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middl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Standard" style:family="paragraph">
      <style:paragraph-properties style:vertical-align="middle" fo:text-indent="0.4444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font-size="26pt" style:font-size-asian="26pt" style:font-size-complex="26pt" style:text-combine="lines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style:vertical-align="middle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style:vertical-align="middle" fo:margin-left="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vertical-align="middle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style:vertical-align="middle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1.4798in"/>
    </style:style>
    <style:style style:name="TableColumn27" style:family="table-column">
      <style:table-column-properties style:column-width="1.8472in"/>
    </style:style>
    <style:style style:name="TableColumn28" style:family="table-column">
      <style:table-column-properties style:column-width="1.6923in"/>
    </style:style>
    <style:style style:name="Table25" style:family="table">
      <style:table-properties style:width="5.0194in" fo:margin-left="1.6666in" table:align="left"/>
    </style:style>
    <style:style style:name="TableRow29" style:family="table-row">
      <style:table-row-properties style:min-row-height="0.4493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start" style:vertical-align="middl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style:vertical-align="middl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 style:vertical-align="middl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493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start" style:vertical-align="middl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493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777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vertical-align="middle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style:vertical-align="middle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justify" style:vertical-align="middle"/>
    </style:style>
  </office:automatic-styles>
  <office:body>
    <office:text text:use-soft-page-breaks="true">
      <text:p text:style-name="P1"><text:span text:style-name="T2">無償提供公眾使用切結書</text:span></text:p>
      <text:p text:style-name="P3"><text:span text:style-name="T4">茲因</text:span><text:bookmark-start text:name="_Hlk26516473"/><text:span text:style-name="T5">民　等本公司</text:span><text:bookmark-end text:name="_Hlk26516473"/><text:span text:style-name="T6">座</text:span><text:span text:style-name="T7">落於</text:span><text:span text:style-name="T8">本縣 <text:s text:c="5"/>市(鄉、鎮) <text:s text:c="5"/>地段 <text:s text:c="5"/>小段 <text:s text:c="2"/>地號等 <text:s text:c="3"/>筆</text:span><text:span text:style-name="T9">土地之建築物，</text:span><text:span text:style-name="T10">因考量污水外管線接管需求，故於道路上增設</text:span><text:span text:style-name="T11">1</text:span><text:span text:style-name="T12">座污水設施，其增設污水設施</text:span><text:span text:style-name="T13">民　等本公司</text:span><text:span text:style-name="T14">同意無償提供公眾使用，特立此書</text:span><text:span text:style-name="T15">以茲證明。</text:span></text:p>
      <text:p text:style-name="P16"/>
      <text:p text:style-name="P17"><text:span text:style-name="T18">此 <text:s/>致</text:span></text:p>
      <text:p text:style-name="P19"><text:span text:style-name="T20">花蓮縣政府</text:span>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立同意書人：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(簽名及蓋章)</text:span></text:p>
          </table:table-cell>
        </table:table-row>
        <table:table-row table:style-name="TableRow38">
          <table:table-cell table:style-name="TableCell39">
            <text:p text:style-name="P40"><text:span text:style-name="T41">身分證字號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住 <text:s text:c="5"/>址：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連絡電話：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中華民國 <text:s text:c="5"/>年 <text:s text:c="5"/>月 <text:s text:c="5"/>日</text:span>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微軟正黑體"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微軟正黑體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微軟正黑體" style:font-name-complex="Arial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下水道科</meta:initial-creator>
    <dc:creator>*</dc:creator>
    <meta:creation-date>2019-09-17T07:03:00Z</meta:creation-date>
    <dc:date>2024-06-28T07:01:00Z</dc:date>
    <meta:template xlink:href="Normal.dotm" xlink:type="simple"/>
    <meta:editing-cycles>5</meta:editing-cycles>
    <meta:editing-duration>PT0S</meta:editing-duration>
    <meta:user-defined meta:name="AppVersion">16.0000</meta:user-defined>
    <meta:document-statistic meta:page-count="1" meta:paragraph-count="1" meta:word-count="33" meta:character-count="223" meta:row-count="1" meta:non-whitespace-character-count="191"/>
  </office:meta>
</office:document-meta>
</file>