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right="0.6666in"/>
      <style:text-properties style:font-name="標楷體" style:font-name-asian="標楷體"/>
    </style:style>
    <style:style style:name="TableColumn15" style:family="table-column">
      <style:table-column-properties style:column-width="1.1319in"/>
    </style:style>
    <style:style style:name="TableColumn16" style:family="table-column">
      <style:table-column-properties style:column-width="1.1326in"/>
    </style:style>
    <style:style style:name="TableColumn17" style:family="table-column">
      <style:table-column-properties style:column-width="3.7208in"/>
    </style:style>
    <style:style style:name="TableColumn18" style:family="table-column">
      <style:table-column-properties style:column-width="1.6729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1.6736in"/>
    </style:style>
    <style:style style:name="Table14" style:family="table">
      <style:table-properties style:width="11.005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5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53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53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5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53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553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行政區</text:p>
          </table:table-cell>
          <table:table-cell table:style-name="TableCell24">
            <text:p text:style-name="P25">里（村）</text:p>
          </table:table-cell>
          <table:table-cell table:style-name="TableCell26">
            <text:p text:style-name="P27">裝置地址</text:p>
          </table:table-cell>
          <table:table-cell table:style-name="TableCell28">
            <text:p text:style-name="P29">申請人</text:p>
            <text:p text:style-name="P30">(簽名或蓋章)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 text:c="2"/><text:span text:style-name="T40">里/村</text:span></text:p>
          </table:table-cell>
          <table:table-cell table:style-name="TableCell41">
            <text:p text:style-name="P42"><text:s text:c="24"/><text:s text:c="5"/>路(街) <text:s text:c="16"/>段<text:s text:c="17"/>巷<text:s text:c="29"/></text:p>
            <text:p text:style-name="P43"><text:s text:c="17"/>弄<text:s text:c="17"/>號<text:s text:c="17"/>樓之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廢除化糞池</text:p>
            <text:p text:style-name="P50">□不廢除化糞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里/村</text:span></text:p>
          </table:table-cell>
          <table:table-cell table:style-name="TableCell57">
            <text:p text:style-name="P58"><text:s text:c="24"/><text:s text:c="5"/>路(街) <text:s text:c="16"/>段<text:s text:c="17"/>巷<text:s text:c="29"/></text:p>
            <text:p text:style-name="P59"><text:span text:style-name="T60"><text:s text:c="17"/></text:span><text:span text:style-name="T61">弄</text:span><text:span text:style-name="T62"><text:s text:c="17"/></text:span><text:span text:style-name="T63">號</text:span><text:span text:style-name="T64"><text:s text:c="17"/></text:span><text:span text:style-name="T65">樓之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廢除化糞池</text:p>
            <text:p text:style-name="P72">□不廢除化糞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里/村</text:span></text:p>
          </table:table-cell>
          <table:table-cell table:style-name="TableCell79">
            <text:p text:style-name="P80"><text:s text:c="24"/><text:s text:c="5"/>路(街) <text:s text:c="16"/>段<text:s text:c="17"/>巷<text:s text:c="29"/></text:p>
            <text:p text:style-name="P81"><text:span text:style-name="T82"><text:s text:c="17"/></text:span><text:span text:style-name="T83">弄</text:span><text:span text:style-name="T84"><text:s text:c="17"/></text:span><text:span text:style-name="T85">號</text:span><text:span text:style-name="T86"><text:s text:c="17"/></text:span><text:span text:style-name="T87">樓之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廢除化糞池</text:p>
            <text:p text:style-name="P94">□不廢除化糞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里/村</text:span></text:p>
          </table:table-cell>
          <table:table-cell table:style-name="TableCell101">
            <text:p text:style-name="P102"><text:s text:c="24"/><text:s text:c="5"/>路(街) <text:s text:c="16"/>段<text:s text:c="17"/>巷<text:s text:c="29"/></text:p>
            <text:p text:style-name="P103"><text:span text:style-name="T104"><text:s text:c="17"/></text:span><text:span text:style-name="T105">弄</text:span><text:span text:style-name="T106"><text:s text:c="17"/></text:span><text:span text:style-name="T107">號</text:span><text:span text:style-name="T108"><text:s text:c="17"/></text:span><text:span text:style-name="T109">樓之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廢除化糞池</text:p>
            <text:p text:style-name="P116">□不廢除化糞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里/村</text:span></text:p>
          </table:table-cell>
          <table:table-cell table:style-name="TableCell123">
            <text:p text:style-name="P124"><text:s text:c="24"/><text:s text:c="5"/>路(街) <text:s text:c="16"/>段<text:s text:c="17"/>巷<text:s text:c="29"/></text:p>
            <text:p text:style-name="P125"><text:span text:style-name="T126"><text:s text:c="17"/></text:span><text:span text:style-name="T127">弄</text:span><text:span text:style-name="T128"><text:s text:c="17"/></text:span><text:span text:style-name="T129">號</text:span><text:span text:style-name="T130"><text:s text:c="17"/></text:span><text:span text:style-name="T131">樓之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廢除化糞池</text:p>
            <text:p text:style-name="P138">□不廢除化糞池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里/村</text:span></text:p>
          </table:table-cell>
          <table:table-cell table:style-name="TableCell145">
            <text:p text:style-name="P146"><text:s text:c="24"/><text:s text:c="5"/>路(街) <text:s text:c="16"/>段<text:s text:c="17"/>巷<text:s text:c="29"/></text:p>
            <text:p text:style-name="P147"><text:span text:style-name="T148"><text:s text:c="17"/></text:span><text:span text:style-name="T149">弄</text:span><text:span text:style-name="T150"><text:s text:c="17"/></text:span><text:span text:style-name="T151">號</text:span><text:span text:style-name="T152"><text:s text:c="17"/></text:span><text:span text:style-name="T153">樓之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廢除化糞池</text:p>
            <text:p text:style-name="P160">□不廢除化糞池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里/村</text:span></text:p>
          </table:table-cell>
          <table:table-cell table:style-name="TableCell167">
            <text:p text:style-name="P168"><text:s text:c="24"/><text:s text:c="5"/>路(街) <text:s text:c="16"/>段<text:s text:c="17"/>巷<text:s text:c="29"/></text:p>
            <text:p text:style-name="P169"><text:span text:style-name="T170"><text:s text:c="17"/></text:span><text:span text:style-name="T171">弄</text:span><text:span text:style-name="T172"><text:s text:c="17"/></text:span><text:span text:style-name="T173">號</text:span><text:span text:style-name="T174"><text:s text:c="17"/></text:span><text:span text:style-name="T175">樓之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廢除化糞池</text:p>
            <text:p text:style-name="P182">□不廢除化糞池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909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頁首" style:family="paragraph">
      <style:paragraph-properties fo:text-align="center">
        <style:tab-stops>
          <style:tab-stop style:type="center" style:position="5.059in"/>
          <style:tab-stop style:type="right" style:position="10.11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頁首" style:family="paragraph">
      <style:paragraph-properties fo:text-align="end">
        <style:tab-stops>
          <style:tab-stop style:type="center" style:position="5.059in"/>
          <style:tab-stop style:type="right" style:position="10.118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style:font-name="標楷體" style:font-name-asian="標楷體"/>
    </style:style>
    <style:style style:name="P8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style:font-name="標楷體" style:font-name-asian="標楷體"/>
    </style:style>
    <style:style style:name="P9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style:font-name="標楷體" style:font-name-asian="標楷體"/>
    </style:style>
    <style:style style:name="P10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style:font-name="標楷體" style:font-name-asian="標楷體"/>
    </style:style>
    <style:style style:name="P11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style:font-name="標楷體" style:font-name-asian="標楷體"/>
    </style:style>
    <style:style style:name="P12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span text:style-name="T3">花蓮縣政府</text:span></text:p>
        <text:p text:style-name="P4">污水下水道用戶接管申請表</text:p>
        <text:p text:style-name="P5"><text:span text:style-name="T6">填表日期： <text:s text:c="3"/>年 <text:s text:c="3"/>月 <text:s text:c="3"/>日 <text:s/>第 <text:s text:c="3"/>頁</text:span></text:p>
      </style:header>
      <style:footer>
        <text:p text:style-name="P7">說明：</text:p>
        <text:p text:style-name="P8">(一)同一後巷居民樂於配合接用，政府為迅速改善環境衛生，在辦理公共巷道管線時，將用戶連接管同時一併施作，接入污水下水道系統。</text:p>
        <text:p text:style-name="P9">(二)倘未獲同一後巷全體居民配合者，用戶連接管設施則由住戶自行辦理興建；超過下水道法公告期限仍不接用者，則依據該法罰責執行罰鍰，以求貫徹。</text:p>
        <text:p text:style-name="P10"><text:s text:c="4"/>（見下水道法第32條）<text:s/></text:p>
        <text:p text:style-name="P11">(三)自公私分界點至用戶之「用戶連接管」設施，無論由政府或住戶自行興建，其管理、維護責任依法均由用戶自行負責。</text:p>
        <text:p text:style-name="P12"><text:span text:style-name="T13">(四)為避免用地爭議，用戶連接管設施設置地點申請人確認係設置於接管戶地界範圍內，若遇用地爭議且經查所設置地點確屬他人土地，同意無條件拆管還地不得異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ky</meta:initial-creator>
    <dc:creator>*</dc:creator>
    <meta:creation-date>2024-06-28T03:53:00Z</meta:creation-date>
    <dc:date>2024-06-28T06:29:00Z</dc:date>
    <meta:print-date>2024-06-28T03:49:00Z</meta:print-date>
    <meta:template xlink:href="Normal.dotm" xlink:type="simple"/>
    <meta:editing-cycles>5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