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line-height="115%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115%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4166in" fo:text-indent="0.729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line-height="0.4166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indent="0.2083in"/>
      <style:text-properties style:font-name="標楷體" style:font-name-asian="標楷體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36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1.0812in" style:use-optimal-column-width="false"/>
    </style:style>
    <style:style style:name="TableColumn26" style:family="table-column">
      <style:table-column-properties style:column-width="1.0812in" style:use-optimal-column-width="false"/>
    </style:style>
    <style:style style:name="TableColumn27" style:family="table-column">
      <style:table-column-properties style:column-width="1.0819in" style:use-optimal-column-width="false"/>
    </style:style>
    <style:style style:name="TableColumn28" style:family="table-column">
      <style:table-column-properties style:column-width="4.233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1" style:family="table">
      <style:table-properties style:width="10.9236in" fo:margin-left="0in" table:align="left"/>
    </style:style>
    <style:style style:name="TableRow30" style:family="table-row">
      <style:table-row-properties style:min-row-height="0.567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text-properties fo:font-size="9pt" style:font-size-asian="9pt" style:font-size-complex="9pt"/>
    </style:style>
    <style:style style:name="TableRow47" style:family="table-row">
      <style:table-row-properties style:min-row-height="0.650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50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50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50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土地使用同意書(污水下水道)</text:p>
      <text:p text:style-name="P2"/>
      <text:p text:style-name="P3"><text:span text:style-name="T4">一、立同意書人</text:span><text:span text:style-name="T5"><text:s text:c="5"/></text:span><text:span text:style-name="T6"><text:s text:c="3"/></text:span><text:span text:style-name="T7"><text:s text:c="4"/></text:span><text:span text:style-name="T8"><text:s text:c="2"/></text:span><text:span text:style-name="T9"><text:s text:c="4"/></text:span><text:span text:style-name="T10">同意將座落於下列標示地段、地號之土地（附權利證明文件影本）無償提供花蓮縣政府「○</text:span><text:span text:style-name="T11">○</text:span><text:span text:style-name="T12">村分支管網及用戶接管工程(第○標)」住戶接管使用，並於工程構造物存續期間內做維護通道之使用。</text:span></text:p>
      <text:p text:style-name="P13">二、土地改良物（地上物或增建物）自行退縮處理同意無償</text:p>
      <text:p text:style-name="P14"><text:s text:c="4"/>配合接管。</text:p>
      <text:p text:style-name="P15">三、立同意書人應告知土地承租人、買受人或他項權利人有關同意書相關事宜，如有隱瞞或因設立他項權利、訂有租約或以虛偽意思表示損及第三人權益，立同意書人應自負法律責任，槪與無涉。</text:p>
      <text:p text:style-name="P16">以上絕無異議，恐口無憑，特立此書。</text:p>
      <text:p text:style-name="P17"><text:span text:style-name="T18">此 <text:s text:c="4"/>致</text:span></text:p>
      <text:p text:style-name="P19"><text:s text:c="5"/>花 蓮 縣 政 府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地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table-cell table:style-name="TableCell37">
            <text:p text:style-name="P38">立同意書人</text:p>
          </table:table-cell>
          <table:table-cell table:style-name="TableCell39">
            <text:p text:style-name="P40">簽章</text:p>
          </table:table-cell>
          <table:table-cell table:style-name="TableCell41">
            <text:p text:style-name="P42">身份證字號</text:p>
          </table:table-cell>
          <table:table-cell table:style-name="TableCell43">
            <text:p text:style-name="P44">住址</text:p>
          </table:table-cell>
          <table:table-cell table:style-name="TableCell45">
            <text:p text:style-name="註釋標題">備註</text:p>
            <text:p text:style-name="P46">（請註明立同意書人擁有權利之種類）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s text:c="14"/>路(街) <text:s text:c="7"/>段 <text:s text:c="7"/>巷</text:span><text:span text:style-name="T63"><text:s/></text:span><text:span text:style-name="T64"><text:s text:c="15"/></text:span><text:span text:style-name="T65"><text:s text:c="4"/></text:span><text:span text:style-name="T66"><text:s text:c="2"/></text:span></text:p>
            <text:p text:style-name="P67"><text:span text:style-name="T68"><text:s text:c="8"/></text:span><text:span text:style-name="T69">弄</text:span><text:span text:style-name="T70"><text:s text:c="8"/></text:span><text:span text:style-name="T71">號</text:span><text:span text:style-name="T72"><text:s text:c="8"/></text:span><text:span text:style-name="T73">樓之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text:s text:c="14"/>路(街) <text:s text:c="7"/>段 <text:s text:c="7"/>巷</text:span><text:span text:style-name="T92"><text:s/></text:span><text:span text:style-name="T93"><text:s text:c="15"/></text:span><text:span text:style-name="T94"><text:s text:c="4"/></text:span><text:span text:style-name="T95"><text:s text:c="2"/></text:span></text:p>
            <text:p text:style-name="Standard"><text:span text:style-name="T96"><text:s text:c="8"/>弄 <text:s text:c="7"/>號 <text:s text:c="7"/>樓之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 text:c="14"/>路(街) <text:s text:c="7"/>段 <text:s text:c="7"/>巷</text:span><text:span text:style-name="T115"><text:s/></text:span><text:span text:style-name="T116"><text:s text:c="15"/></text:span><text:span text:style-name="T117"><text:s text:c="4"/></text:span><text:span text:style-name="T118"><text:s text:c="2"/></text:span></text:p>
            <text:p text:style-name="Standard"><text:span text:style-name="T119"><text:s text:c="8"/>弄 <text:s text:c="7"/>號 <text:s text:c="7"/>樓之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14"/>路(街) <text:s text:c="7"/>段 <text:s text:c="7"/>巷</text:span><text:span text:style-name="T138"><text:s/></text:span><text:span text:style-name="T139"><text:s text:c="15"/></text:span><text:span text:style-name="T140"><text:s text:c="4"/></text:span><text:span text:style-name="T141"><text:s text:c="2"/></text:span></text:p>
            <text:p text:style-name="P142"><text:s text:c="8"/>弄 <text:s text:c="7"/>號 <text:s text:c="7"/>樓之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土地使用同意書</dc:title>
    <meta:initial-creator>TIGER-XP</meta:initial-creator>
    <dc:creator>*</dc:creator>
    <meta:creation-date>2011-05-04T07:10:00Z</meta:creation-date>
    <dc:date>2024-06-28T06:48:00Z</dc:date>
    <meta:print-date>2011-06-07T01:34:00Z</meta:print-date>
    <meta:template xlink:href="Normal.dotm" xlink:type="simple"/>
    <meta:editing-cycles>8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