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4.524cm" fo:break-before="auto" style:use-optimal-row-height="false"/>
    </style:style>
    <style:style style:name="ro5" style:family="table-row">
      <style:table-row-properties style:row-height="4.842cm" fo:break-before="auto" style:use-optimal-row-height="false"/>
    </style:style>
    <style:style style:name="ro6" style:family="table-row">
      <style:table-row-properties style:row-height="4.71cm" fo:break-before="auto" style:use-optimal-row-height="false"/>
    </style:style>
    <style:style style:name="ro7" style:family="table-row">
      <style:table-row-properties style:row-height="4.89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57" table:default-cell-style-name="ce4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115年6月份辦理政策及業務宣導之執行情形表</text:p>
          </table:table-cell>
          <table:covered-table-cell table:number-columns-repeated="6" table:style-name="ce1"/>
          <table:table-cell table:style-name="ce12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11" office:value-type="string" calcext:value-type="string">
            <text:p>單位：元</text:p>
          </table:table-cell>
          <table:table-cell table:style-name="ce12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2" table:number-columns-repeated="6"/>
          <table:table-cell table:number-columns-repeated="51"/>
        </table:table-row>
        <table:table-row table:style-name="ro4" table:visibility="collapse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有關加強民眾對「中央路左轉車道、增設庇護島」為主題</text:p>
          </table:table-cell>
          <table:table-cell table:style-name="ce3" office:value-type="string" calcext:value-type="string">
            <text:p>廣播媒體</text:p>
          </table:table-cell>
          <table:table-cell table:style-name="ce7" office:value-type="string" calcext:value-type="string">
            <text:p>1.播出時間自8月1日起至9月30日止，共計43天，播出129檔，播出時段每週一至週五(9:00<text:span text:style-name="T1">～</text:span><text:span text:style-name="T2">9:59厝邊頭尾-FM94.3頻道、10:00～10:59幸福列車長-FM94.3頻道</text:span><text:span text:style-name="T3">、</text:span><text:span text:style-name="T2">15；00～15；59羚聽在一點-FM94.3頻道</text:span><text:span text:style-name="T3">）。</text:span></text:p>
            <text:p><text:span text:style-name="T4">2.錄音專訪1則，待專訪題目確認後，再行安排於警廣治安交通網花蓮分臺FM94.3 A時段，11:00～11:30</text:span><text:span text:style-name="T3">「</text:span><text:span text:style-name="T2">幸福列車長</text:span><text:span text:style-name="T3">」</text:span><text:span text:style-name="T2">節目時段播出。</text:span></text:p>
          </table:table-cell>
          <table:table-cell table:style-name="ce3" office:value-type="string" calcext:value-type="string">
            <text:p>土木科</text:p>
          </table:table-cell>
          <table:table-cell table:style-name="ce9" office:value-type="float" office:value="56000" calcext:value-type="float">
            <text:p>56,000</text:p>
          </table:table-cell>
          <table:table-cell table:style-name="ce3"/>
          <table:table-cell table:style-name="ce12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「老宅延壽」<text:span text:style-name="T1">—</text:span><text:span text:style-name="T2">老舊建築物修繕補助計畫</text:span></text:p>
          </table:table-cell>
          <table:table-cell table:style-name="ce3" office:value-type="string" calcext:value-type="string">
            <text:p>廣播媒體</text:p>
          </table:table-cell>
          <table:table-cell table:style-name="ce7" office:value-type="string" calcext:value-type="string">
            <text:p>1.播出時間自6月30日起至9月30日止，共計67天，播出198檔，播出時段每週一至週五(9:00<text:span text:style-name="T1">～</text:span><text:span text:style-name="T2">9:59厝邊頭尾-FM94.3頻道、10:00～10:59幸福列車長-FM94.3頻道</text:span><text:span text:style-name="T3">、</text:span><text:span text:style-name="T2">15；00～15；59羚聽在一點-FM94.3頻道</text:span><text:span text:style-name="T3">）。</text:span></text:p>
            <text:p><text:span text:style-name="T4">2.錄音專訪1則，待專訪題目確認後，再行安排於警廣治安交通網花蓮分臺FM94.3 A時段，11:00～11:30</text:span><text:span text:style-name="T3">「</text:span><text:span text:style-name="T2">幸福列車長</text:span><text:span text:style-name="T3">」</text:span><text:span text:style-name="T2">節目時段播出。</text:span></text:p>
          </table:table-cell>
          <table:table-cell table:style-name="ce3" office:value-type="string" calcext:value-type="string">
            <text:p>建築管理科</text:p>
          </table:table-cell>
          <table:table-cell table:style-name="ce10" office:value-type="float" office:value="84000" calcext:value-type="float">
            <text:p>84,000</text:p>
          </table:table-cell>
          <table:table-cell table:style-name="ce3"/>
          <table:table-cell table:style-name="ce12" table:number-columns-repeated="6"/>
          <table:table-cell table:number-columns-repeated="51"/>
        </table:table-row>
        <table:table-row table:style-name="ro5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花蓮縣公園優化及都更輔導團</text:p>
          </table:table-cell>
          <table:table-cell table:style-name="ce3" office:value-type="string" calcext:value-type="string">
            <text:p>廣播媒體</text:p>
          </table:table-cell>
          <table:table-cell table:style-name="ce7" office:value-type="string" calcext:value-type="string">
            <text:p>1.播出時間自6月1日起至8月31日止，共計66天，播出198檔，播出時段每週一至週五(9:00<text:span text:style-name="T1">～</text:span><text:span text:style-name="T2">9:59厝邊頭尾-FM94.3頻道、10:00～10:59幸福列車長-FM94.3頻道</text:span><text:span text:style-name="T3">、</text:span><text:span text:style-name="T2">15；00～15；59羚聽在一點-FM94.3頻道</text:span><text:span text:style-name="T3">）。</text:span></text:p>
            <text:p><text:span text:style-name="T4">2.錄音專訪1則，待專訪題目確認後，再行安排於警廣治安交通網花蓮分臺FM94.3 A時段，11:00～11:30</text:span><text:span text:style-name="T3">「</text:span><text:span text:style-name="T2">幸福列車長</text:span><text:span text:style-name="T3">」</text:span><text:span text:style-name="T2">節目時段播出。</text:span></text:p>
          </table:table-cell>
          <table:table-cell table:style-name="ce3" office:value-type="string" calcext:value-type="string">
            <text:p>都計科</text:p>
          </table:table-cell>
          <table:table-cell table:style-name="ce10" office:value-type="float" office:value="84000" calcext:value-type="float">
            <text:p>84,000</text:p>
          </table:table-cell>
          <table:table-cell table:style-name="ce3"/>
          <table:table-cell table:style-name="ce12" table:number-columns-repeated="6"/>
          <table:table-cell table:number-columns-repeated="51"/>
        </table:table-row>
        <table:table-row table:style-name="ro6" table:visibility="collapse">
          <table:table-cell table:style-name="ce3" office:value-type="string" calcext:value-type="string">
            <text:p>建設處</text:p>
          </table:table-cell>
          <table:table-cell table:style-name="ce8" office:value-type="string" calcext:value-type="string">
            <text:p>加強宣導私有建築物耐震弱層補強及老舊公寓大廈無障礙補助</text:p>
          </table:table-cell>
          <table:table-cell table:style-name="ce3" office:value-type="string" calcext:value-type="string">
            <text:p>廣播媒體</text:p>
          </table:table-cell>
          <table:table-cell table:style-name="ce7" office:value-type="string" calcext:value-type="string">
            <text:p>1.播出時間自8月15日起至11月15日止，共計67天，播出201檔，播出時段每週一至週五(9:00<text:span text:style-name="T1">～</text:span><text:span text:style-name="T2">9:59厝邊頭尾-FM94.3頻道、10:00～10:59幸福列車長-FM94.3頻道</text:span><text:span text:style-name="T3">、</text:span><text:span text:style-name="T2">15；00～15；59羚聽在一點-FM94.3頻道</text:span><text:span text:style-name="T3">）。</text:span></text:p>
            <text:p><text:span text:style-name="T4">2.錄音專訪1則，待專訪題目確認後，再行安排於警廣治安交通網花蓮分臺FM94.3 A時段，11:00～11:30</text:span><text:span text:style-name="T3">「</text:span><text:span text:style-name="T2">幸福列車長</text:span><text:span text:style-name="T3">」</text:span><text:span text:style-name="T2">節目時段播出。</text:span></text:p>
          </table:table-cell>
          <table:table-cell table:style-name="ce3" office:value-type="string" calcext:value-type="string">
            <text:p>建管科</text:p>
          </table:table-cell>
          <table:table-cell table:style-name="ce9" office:value-type="float" office:value="84000" calcext:value-type="float">
            <text:p>84,000</text:p>
          </table:table-cell>
          <table:table-cell table:style-name="ce3"/>
          <table:table-cell table:style-name="ce12" table:number-columns-repeated="6"/>
          <table:table-cell table:number-columns-repeated="51"/>
        </table:table-row>
        <table:table-row table:style-name="ro7">
          <table:table-cell table:number-columns-repeated="6"/>
          <table:table-cell table:style-name="ce5"/>
          <table:table-cell table:style-name="ce12" table:number-columns-repeated="6"/>
          <table:table-cell table:number-columns-repeated="51"/>
        </table:table-row>
        <table:table-row table:style-name="ro8">
          <table:table-cell table:style-name="ce5" table:number-columns-repeated="7"/>
          <table:table-cell table:style-name="ce12" table:number-columns-repeated="6"/>
          <table:table-cell table:number-columns-repeated="51"/>
        </table:table-row>
        <table:table-row table:style-name="ro8" table:number-rows-repeated="104856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number number:decimal-places="0" number:min-decimal-places="0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丁毓玲</dc:creator>
    <dc:date>2026-07-03T09:17:42</dc:date>
    <meta:print-date>2021-06-30T18:25:55</meta:print-date>
    <meta:document-statistic meta:table-count="1" meta:cell-count="33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