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57" table:default-cell-style-name="ce5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4年10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9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7"/>
          <table:table-cell table:style-name="ce3"/>
          <table:table-cell table:style-name="ce8"/>
          <table:table-cell table:style-name="ce10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11" table:number-columns-repeated="6"/>
          <table:table-cell table:number-columns-repeated="51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2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5-11-03T08:57:08</dc:date>
    <meta:print-date>2025-05-01T10:24:34</meta:print-date>
    <meta:document-statistic meta:table-count="1" meta:cell-count="12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