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1.6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2.024cm" fo:keep-together="auto"/>
    </style:style>
    <style:style style:name="表格1.4" style:family="table-row">
      <style:table-row-properties style:min-row-height="1.977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499cm" fo:margin-right="-0.601cm" fo:line-height="0.706cm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6pt" fo:language="en" fo:country="US" style:letter-kerning="false" style:font-name-asian="標楷體1" style:font-size-asian="16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細明體" fo:font-size="14pt" fo:font-weight="bold" style:font-name-asian="細明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4"><text:span text:style-name="T1">花蓮縣政府辦理</text:span><text:span text:style-name="T4"/></text:p>
      <text:p text:style-name="P5" loext:marker-style-name="T5"><text:span text:style-name="T5">「花蓮市金三角周邊停車規劃暨大禹街14號立體停車場可行性評估案</text:span><text:span text:style-name="T7">」</text:span></text:p>
      <text:p text:style-name="P4" loext:marker-style-name="T3"><text:span text:style-name="T3">公聽會【發言條】</text:span><text:span text:style-name="T3"/></text:p>
      <text:p text:style-name="P6" loext:marker-style-name="T6"><text:span text:style-name="T6">會議時間: 114 年 10 月 9 日</text:span><text:span text:style-name="T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2">發言人</text:span><text:span text:style-name="T2"/></text:p>
          </table:table-cell>
          <table:table-cell table:style-name="表格1.A1" office:value-type="string">
            <text:p text:style-name="P2" loext:marker-style-name="T2"><text:span text:style-name="T2">(單位: <text:s text:c="16"/>)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聯絡電話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3">
          <table:table-cell table:style-name="表格1.A1" table:number-columns-spanned="2" office:value-type="string">
            <text:p text:style-name="P1" loext:marker-style-name="T2"><text:span text:style-name="T2">發言意見:</text:span><text:span text:style-name="T2"/></text:p>
            <text:p text:style-name="P3" loext:marker-style-name="T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 loext:marker-style-name="T2"><text:span text:style-name="T2">發言人簽名或蓋章：</text:span><text:span text:style-name="T2"/></text:p>
            <text:p text:style-name="P3" loext:marker-style-name="T2"><text:bookmark text:name="_GoBack"/></text:p>
            <text:p text:style-name="P3" loext:marker-style-name="T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 loext:marker-style-name="T2"><text:span text:style-name="T2">註：請填寫本表並交給會場工作人員。</text:span><text:span text:style-name="T2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柯玟如</meta:initial-creator>
    <dc:creator>馮莉婷</dc:creator>
    <meta:editing-cycles>4</meta:editing-cycles>
    <meta:creation-date>2023-11-23T08:37:00</meta:creation-date>
    <dc:date>2025-09-19T10:39:00</dc:date>
    <meta:editing-duration>PT5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0" meta:word-count="100" meta:character-count="127" meta:non-whitespace-character-count="104"/>
    <meta:user-defined meta:name="AppVersion">16.0000</meta:user-defined>
    <meta:template xlink:type="simple" xlink:actuate="onRequest" xlink:title="Normal" xlink:href=""/>
  </office:meta>
</office:document-meta>
</file>