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_20__28_WW_29_">
      <style:paragraph-properties fo:text-align="center" style:justify-single-word="false"/>
    </style:style>
    <style:style style:name="P3" style:family="paragraph" style:parent-style-name="Standard_20__28_WW_29_">
      <style:paragraph-properties fo:margin-left="3.75cm" fo:text-indent="0.002cm" style:auto-text-indent="false">
        <style:tab-stops>
          <style:tab-stop style:position="31.335cm"/>
        </style:tab-stops>
      </style:paragraph-properties>
      <style:text-properties fo:font-size="16pt" style:font-size-asian="16pt"/>
    </style:style>
    <style:style style:name="P4" style:family="paragraph" style:parent-style-name="Standard_20__28_WW_29_">
      <style:paragraph-properties fo:margin-left="1.752cm" fo:text-indent="0.002cm" style:auto-text-indent="false">
        <style:tab-stops>
          <style:tab-stop style:position="31.335cm"/>
        </style:tab-stops>
      </style:paragraph-properties>
    </style:style>
    <style:style style:name="P5" style:family="paragraph" style:parent-style-name="Standard_20__28_WW_29_">
      <style:paragraph-properties fo:margin-left="1.752cm" fo:text-indent="0.002cm" style:auto-text-indent="false"/>
    </style:style>
    <style:style style:name="P6" style:family="paragraph" style:parent-style-name="Standard_20__28_WW_29_">
      <style:paragraph-properties fo:text-align="justify" style:justify-single-word="false"/>
    </style:style>
    <style:style style:name="P7" style:family="paragraph" style:parent-style-name="Standard_20__28_WW_29_">
      <style:paragraph-properties fo:text-align="justify" fo:text-align-last="justify" style:justify-single-word="fals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1" style:font-size-asian="16pt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middle" draw:auto-grow-height="false" fo:min-height="2.418cm" fo:min-width="2.288cm" fo:padding-top="0.254cm" fo:padding-bottom="0.254cm" fo:padding-left="0.127cm" fo:padding-right="0.127cm" fo:wrap-option="wrap" loext:decorative="false" fo:margin-left="0cm" fo:margin-right="0.053cm" fo:margin-top="0cm" fo:margin-bottom="0.0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bookmark text:name="_GoBack"/><text:span text:style-name="T1">從事建築或土木工程施工經驗證明書</text:span><text:span text:style-name="T1"/></text:p>
      <text:p text:style-name="Standard_20__28_WW_29_"/>
      <text:p text:style-name="Standard_20__28_WW_29_">茲證明 <text:s text:c="3"/><text:span text:style-name="T2"><text:s text:c="17"/></text:span><text:s text:c="3"/>君確在本廠（土木包工業）服務三年以上且具有建築（土木）工程施工經驗，特此證明</text:p>
      <text:p text:style-name="Standard_20__28_WW_29_"/>
      <text:p text:style-name="Standard_20__28_WW_29_"><draw:custom-shape text:anchor-type="char" draw:z-index="0" draw:name="文字方塊 1" draw:style-name="gr1" draw:text-style-name="P8" svg:width="2.541cm" svg:height="2.925cm" svg:x="3.002cm" svg:y="8.35cm"><text:p text:style-name="P1" loext:marker-style-name="T3"><text:span text:style-name="T3">印 花</text:span><text:span text:style-name="T3"/></text:p><text:p text:style-name="P1" loext:marker-style-name="T3"><text:span text:style-name="T3">六 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_20__28_WW_29_"/>
      <text:p text:style-name="Standard_20__28_WW_29_"/>
      <text:p text:style-name="Standard_20__28_WW_29_"/>
      <text:p text:style-name="P3" loext:marker-style-name="T4"/>
      <text:p text:style-name="P4" loext:marker-style-name="T4"><text:span text:style-name="T4">商 <text:s text:c="2"/>號 <text:s text:c="2"/>名 <text:s/>稱： <text:s text:c="31"/>店章<text:line-break/></text:span><text:span text:style-name="T4"/></text:p>
      <text:p text:style-name="P4"><text:span text:style-name="T4">負</text:span><text:span text:style-name="T5"> </text:span><text:span text:style-name="T4">責</text:span><text:span text:style-name="T5"> </text:span><text:span text:style-name="T4">人</text:span><text:span text:style-name="T5"> </text:span><text:span text:style-name="T4">姓</text:span><text:span text:style-name="T5"> </text:span><text:span text:style-name="T4">名： <text:s text:c="31"/>蓋章<text:line-break/></text:span></text:p>
      <text:p text:style-name="P5" loext:marker-style-name="T4"><text:span text:style-name="T4">住 <text:s text:c="15"/>址：</text:span><text:span text:style-name="T4"/></text:p>
      <text:p text:style-name="P4" loext:marker-style-name="T4"><text:span text:style-name="T4">執 <text:s text:c="2"/>照 <text:s text:c="2"/>字 <text:s/>號：</text:span><text:span text:style-name="T4"/></text:p>
      <text:p text:style-name="P5" loext:marker-style-name="T4"><text:span text:style-name="T4">電 <text:s text:c="15"/>話：</text:span><text:span text:style-name="T4"/></text:p>
      <text:p text:style-name="P6"/>
      <text:p text:style-name="P6"/>
      <text:p text:style-name="P6"/>
      <text:p text:style-name="P6"/>
      <text:p text:style-name="P7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fo:font-size="12pt" style:font-size-asian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language-asian="zh" style:country-asian="TW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642cm" fo:margin-right="2cm" style:writing-mode="lr-tb" style:layout-grid-color="#c0c0c0" style:layout-grid-lines="22" style:layout-grid-base-height="1.09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從事建築或土木施工經驗證明書</dc:title>
    <meta:initial-creator>鄭秋微</meta:initial-creator>
    <dc:creator>邱嘉玲</dc:creator>
    <meta:editing-cycles>2</meta:editing-cycles>
    <meta:print-date>2001-03-30T14:49:00</meta:print-date>
    <meta:creation-date>2025-09-02T08:20:00</meta:creation-date>
    <dc:date>2025-09-02T08:20:00</dc:date>
    <meta:editing-duration>P0D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0" meta:word-count="94" meta:character-count="247" meta:non-whitespace-character-count="94"/>
    <meta:user-defined meta:name="AppVersion">16.0000</meta:user-defined>
    <meta:template xlink:type="simple" xlink:actuate="onRequest" xlink:title="Normal" xlink:href=""/>
  </office:meta>
</office:document-meta>
</file>