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1.09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4.3777in"/>
    </style:style>
    <style:style style:name="Table7" style:family="table">
      <style:table-properties style:width="6.5638in" fo:margin-left="0in" table:align="left"/>
    </style:style>
    <style:style style:name="TableRow11" style:family="table-row">
      <style:table-row-properties style:min-row-height="0.371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68in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06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8.236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 fo:margin-left="1.5555in" fo:text-indent="-1.555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3" style:parent-style-name="內文" style:family="paragraph">
      <style:paragraph-properties fo:text-align="justify" style:line-height-at-least="0in" fo:margin-left="1.5555in" fo:text-indent="-1.555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" style:parent-style-name="內文" style:family="paragraph">
      <style:paragraph-properties style:line-height-at-least="0in" fo:margin-left="1.7513in" fo:text-indent="-1.361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line-height-at-least="0in" fo:margin-left="1.8486in" fo:text-indent="-1.458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style:line-height-at-least="0in" fo:margin-left="1.4597in" fo:text-indent="-1.0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1.5569in" fo:text-indent="-1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1.5569in" fo:text-indent="-1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style:line-height-at-least="0in" fo:margin-left="1.5569in" fo:text-indent="-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text-align="justify" style:line-height-at-least="0in" fo:margin-left="1.4597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083in"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fo:line-height="0.2083in" fo:text-indent="0.3888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fo:line-height="0.2083in" fo:text-indent="0.3888in"/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083in" fo:text-indent="1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083in" fo:text-indent="1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083in" fo:text-indent="1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083in" fo:text-indent="0.3888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083in" fo:text-indent="0.3888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text-indent="2.333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text-indent="2.3333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text-indent="2.3333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 fo:text-indent="2.333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 fo:text-indent="2.333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 fo:text-indent="2.1388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裝訂線" draw:id="id4" draw:style-name="a5" text:anchor-type="paragraph"><svg:title/><svg:desc/><draw:connector draw:type="line" svg:x1="0in" svg:y1="0.39097in" svg:x2="0in" svg:y2="10.05764in" draw:id="id0" draw:style-name="a1" draw:name="Line 3"><svg:title/><svg:desc/></draw:connector><draw:frame draw:id="id1" draw:style-name="a2" draw:name="Text Box 4" svg:x="-0.07361in" svg:y="3.24444in" svg:width="0.16319in" svg:height="0.15625in" style:rel-width="scale" style:rel-height="scale"><draw:text-box><text:p text:style-name="P3">裝</text:p></draw:text-box><svg:title/><svg:desc/></draw:frame><draw:frame draw:id="id2" draw:style-name="a3" draw:name="Text Box 5" svg:x="-0.07361in" svg:y="5.18125in" svg:width="0.16319in" svg:height="0.15625in" style:rel-width="scale" style:rel-height="scale"><draw:text-box><text:p text:style-name="P4">訂</text:p></draw:text-box><svg:title/><svg:desc/></draw:frame><draw:frame draw:id="id3" draw:style-name="a4" draw:name="Text Box 6" svg:x="-0.07361in" svg:y="7.13611in" svg:width="0.16319in" svg:height="0.15625in" style:rel-width="scale" style:rel-height="scale"><draw:text-box><text:p text:style-name="P5">線</text:p></draw:text-box><svg:title/><svg:desc/></draw:frame></draw:g></text:span><text:span text:style-name="T6">花蓮縣政府建築線指（定）示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土　　　　地　　　　標　　　　示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鄉（鎮、市）</text:p>
          </table:table-cell>
          <table:table-cell table:style-name="TableCell17">
            <text:p text:style-name="P18">地　　段</text:p>
          </table:table-cell>
          <table:table-cell table:style-name="TableCell19">
            <text:p text:style-name="P20">地　　　　　　　　　號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　　　段</text:p>
          </table:table-cell>
          <table:table-cell table:style-name="TableCell26">
            <text:p text:style-name="P27"><text:span text:style-name="T28">地號等　　　筆</text:span></text:p>
          </table:table-cell>
        </table:table-row>
        <table:table-row table:style-name="TableRow29">
          <table:table-cell table:style-name="TableCell30" table:number-columns-spanned="3">
            <text:p text:style-name="P31">一、應檢附文件：</text:p>
            <text:p text:style-name="P32">（一）地籍圖、土地登記簿謄本各一份（限3個月內）。</text:p>
            <text:p text:style-name="P33"><text:span text:style-name="T34">（二）</text:span><text:span text:style-name="T35">現況相片</text:span><text:span text:style-name="T36">一份</text:span><text:span text:style-name="T37">（現有路【既成道路】前、中、後三處）。</text:span></text:p>
            <text:p text:style-name="P38">（三）建築線指（定）示描繪圖一份、藍晒圖並應依據花蓮縣建築管理自治條例第3條規定標示地籍套繪圖、基地位置圖、現況圖如下：</text:p>
            <text:p text:style-name="P39">1、地籍套繪圖：應描繪一個街廓以上，並應標明建築基地之地段、地號、方位、基地範圍、鄰近之各種公共設施及道路之寬度。</text:p>
            <text:p text:style-name="P40">2、基地位置圖：應標出基地位置、附近道路、機關學校及其他明顯建築物之相關位置。</text:p>
            <text:p text:style-name="P41"><text:span text:style-name="T42">3</text:span><text:span text:style-name="T43">、現況圖：應標明地形、鄰近現有建築物、道路及溝渠，其比例尺不得小於地籍圖</text:span><text:span text:style-name="T44">。</text:span></text:p>
            <text:p text:style-name="P45"><text:span text:style-name="T46">4</text:span><text:span text:style-name="T47">、都市計畫圖：</text:span><text:span text:style-name="T48">1</text:span><text:span text:style-name="T49">╱</text:span><text:span text:style-name="T50">1000</text:span><text:span text:style-name="T51">、</text:span><text:span text:style-name="T52">1</text:span><text:span text:style-name="T53">╱</text:span><text:span text:style-name="T54">3000</text:span><text:span text:style-name="T55">（以都市計畫單位提供者為限）。</text:span></text:p>
            <text:p text:style-name="P56"><text:span text:style-name="T57">5</text:span><text:span text:style-name="T58">、</text:span><text:span text:style-name="T59">地籍圖比例：</text:span><text:span text:style-name="T60">1</text:span><text:span text:style-name="T61">╱</text:span><text:span text:style-name="T62">500</text:span><text:span text:style-name="T63">、</text:span><text:span text:style-name="T64">1</text:span><text:span text:style-name="T65">╱</text:span><text:span text:style-name="T66">1000</text:span><text:span text:style-name="T67">（以地政單位核發者為限）。</text:span></text:p>
            <text:p text:style-name="P68"><text:span text:style-name="T69">6</text:span><text:span text:style-name="T70">、非</text:span><text:span text:style-name="T71">都市土地以描繪</text:span><text:span text:style-name="T72">1</text:span><text:span text:style-name="T73">╱</text:span><text:span text:style-name="T74">25000</text:span><text:span text:style-name="T75">行政區圖或</text:span><text:span text:style-name="T76">1</text:span><text:span text:style-name="T77">╱</text:span><text:span text:style-name="T78">5000</text:span><text:span text:style-name="T79">地形圖。</text:span></text:p>
            <text:p text:style-name="P80">7、斷面圖：現有路（既成道路）或現有路大於計畫路者（前、中、後三處）。</text:p>
            <text:p text:style-name="P81">二、備註：</text:p>
            <text:p text:style-name="P82"><text:span text:style-name="T83">1</text:span><text:span text:style-name="T84">、</text:span><text:span text:style-name="T85">建築線指（定）示描繪圖、藍晒圖應以</text:span><text:span text:style-name="T86">A2</text:span><text:span text:style-name="T87">圖紙為限。</text:span></text:p>
            <text:p text:style-name="P88"><text:span text:style-name="T89">2</text:span><text:span text:style-name="T90">、</text:span><text:span text:style-name="T91">建築線指（定）示申請書之裝訂應以</text:span><text:span text:style-name="T92">A4</text:span><text:span text:style-name="T93">為限。</text:span></text:p>
            <text:p text:style-name="P94">3、申請基地臨接省道部分描繪圖、藍晒圖應加註道路里程數。</text:p>
            <text:p text:style-name="P95"/>
            <text:p text:style-name="P96"/>
            <text:p text:style-name="P97"/>
            <text:p text:style-name="P98">此致</text:p>
            <text:p text:style-name="P99"/>
            <text:p text:style-name="P100">花蓮縣政府</text:p>
            <text:p text:style-name="P101"/>
            <text:p text:style-name="P102">申請人姓名：　　　　　（簽章）</text:p>
            <text:p text:style-name="P103">身份證字號：</text:p>
            <text:p text:style-name="P104">住<text:s text:c="6"/>址：</text:p>
            <text:p text:style-name="P105">聯<text:s/>絡<text:s/>電話：</text:p>
            <text:p text:style-name="P106"/>
            <text:p text:style-name="P107">中華民國　　　　　　　年　　　　　　　　月　　　　　　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標示</dc:title>
    <dc:description/>
    <dc:subject/>
    <meta:initial-creator>user</meta:initial-creator>
    <dc:creator>邱淑茹</dc:creator>
    <meta:creation-date>2025-08-01T07:02:00Z</meta:creation-date>
    <dc:date>2025-08-01T07:03:00Z</dc:date>
    <meta:print-date>2006-01-13T03:2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97" meta:character-count="652" meta:row-count="4" meta:non-whitespace-character-count="556"/>
  </office:meta>
</office:document-meta>
</file>