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list-style-name="WW8Num1">
      <style:paragraph-properties fo:margin-left="1.905cm" fo:margin-right="0cm" fo:text-indent="-1.905cm" style:auto-text-indent="false">
        <style:tab-stops/>
      </style:paragraph-properties>
    </style:style>
    <style:style style:name="P4" style:family="paragraph" style:parent-style-name="Standard">
      <style:paragraph-properties fo:text-align="justify" fo:text-align-last="justify" style:justify-single-word="false"/>
    </style:style>
    <style:style style:name="T1" style:family="text">
      <style:text-properties style:font-name="標楷體" fo:font-weight="bold" style:font-name-asian="標楷體" style:font-weight-asian="bold" style:font-name-complex="標楷體" style:font-size-complex="18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同　意　書<text:span text:style-name="T1"/></text:p>
      <text:list text:style-name="WW8Num1">
        <text:list-item>
          <text:p text:style-name="P3" loext:marker-style-name="T2"><text:span text:style-name="T2">１、本申請案提出交換之私有公共設施保留地已設定他項權利，</text:span><text:span text:style-name="T2">他項權利人同意於辦理交換</text:span><text:span text:style-name="T2">土地所有權移轉</text:span><text:span text:style-name="T2">登記時，同時塗銷原設定他項權利者</text:span><text:span text:style-name="T2">。</text:span></text:p>
        </text:list-item>
        <text:list-item>
          <text:p text:style-name="P3" loext:marker-style-name="T2"><text:span text:style-name="T2">２、本申請案提出交換之私有公共設施保留地已有既有建築物或巳興建臨時建築使用者，但經該既有建築物所有權人或臨時建築</text:span><text:span text:style-name="T2">物</text:span><text:span text:style-name="T2">權利</text:span><text:span text:style-name="T2">人</text:span><text:span text:style-name="T2">同意自行</text:span><text:span text:style-name="T2">拆除</text:span><text:span text:style-name="T2">騰空</text:span><text:span text:style-name="T2">，</text:span><text:span text:style-name="T2">或</text:span><text:span text:style-name="T2">願意贈</text:span><text:span text:style-name="T2"> <text:s/></text:span><text:span text:style-name="T2">與（</text:span><text:span text:style-name="T2">某機關</text:span><text:span text:style-name="T2">）</text:span><text:span text:style-name="T2"> <text:s text:c="6"/>，經公有土地管理機關同意者。</text:span></text:p>
        </text:list-item>
      </text:list>
      <text:p text:style-name="P2">申請人：　　　　　　　　　　（簽章）　　　　　　　</text:p>
      <text:p text:style-name="P2">身分證字號：　　　　　　　　　　　地址：　　　　　　　　　　　　　　　　　　　　　　　電話：</text:p>
      <text:p text:style-name="Standard"><text:span text:style-name="T2">立同意書人：　　　　　　　　　　（簽章）</text:span></text:p>
      <text:p text:style-name="P2">身分證字號：　　　　　　　　　　　地址：　　　　　　　　　　　　　　　　　　　　　　　電話：</text:p>
      <text:p text:style-name="P2">立同意書人：　　　　　　　　　　（簽章）</text:p>
      <text:p text:style-name="P2">身分證字號：　　　　　　　　　　　地址：　　　　　　　　　　　　　　　　　　　　　　　電話：<text:span text:style-name="T2"/></text:p>
      <text:p text:style-name="P2">若有不實申請人願負一切法律責任。</text:p>
      <text:p text:style-name="P2"/>
      <text:p text:style-name="P4"><text:span text:style-name="T2">中華民國114年 <text:s/>月 <text:s/>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新細明體1"/>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新細明體1"/>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同　意　書</dc:title>
    <dc:subject/>
    <meta:keyword/>
    <dc:description/>
    <meta:initial-creator>user</meta:initial-creator>
    <meta:creation-date>2004-12-27T13:47:00</meta:creation-date>
    <dc:creator>潘俐佳</dc:creator>
    <dc:date>2025-06-17T11:04:00</dc:date>
    <meta:print-date>2005-04-12T13:24:00</meta:print-date>
    <meta:editing-cycles>17</meta:editing-cycles>
    <meta:editing-duration>PT15M</meta:editing-duration>
    <meta:document-statistic meta:table-count="0" meta:image-count="0" meta:object-count="0" meta:page-count="1" meta:paragraph-count="11" meta:word-count="250" meta:character-count="406" meta:non-whitespace-character-count="252"/>
    <meta:generator>LibreOffice/7.6.5.2$Windows_X86_64 LibreOffice_project/38d5f62f85355c192ef5f1dd47c5c0c0c6d6598b</meta:generator>
  </office:meta>
</office:document-meta>
</file>