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20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1"/><text:span text:style-name="T1"/></text:p>
      <text:p text:style-name="P2">切　　結　　書</text:p>
      <text:p text:style-name="P5"><text:span text:style-name="T3">　　</text:span><text:span text:style-name="T4">切結人</text:span><text:span text:style-name="T6"> <text:s text:c="19"/></text:span><text:span text:style-name="T4">對本申請案提出交換之私有公共設施保留地，絕無「都市計畫私有公共設施保留地與公有非公用土地交換辦法」第四條規定之出租、出借、被占用、限制登記或產權糾紛等情形，否則本申請案視為無效。若有不實，切結人願負一切法律責任。</text:span></text:p>
      <text:p text:style-name="P4"/>
      <text:p text:style-name="P4"/>
      <text:p text:style-name="P5"><text:span text:style-name="T7"><text:s text:c="3"/></text:span><text:span text:style-name="T4"><text:s text:c="2"/>此 <text:s/>致</text:span></text:p>
      <text:p text:style-name="P4">花 蓮 縣 政 府<text:span text:style-name="T4"/></text:p>
      <text:p text:style-name="P4"/>
      <text:p text:style-name="P4"/>
      <text:p text:style-name="P3">立切結書人：　　　　　　　　　　（簽章）　　　　　　　</text:p>
      <text:p text:style-name="P3">身分證字號：　　　　　　　　　　　<text:span text:style-name="T4"/></text:p>
      <text:p text:style-name="Standard"><text:span text:style-name="T4">地址：　　　　　　　　　　　　　　　　　　　　　</text:span></text:p>
      <text:p text:style-name="P3">電話：</text:p>
      <text:p text:style-name="P3"/>
      <text:p text:style-name="P6"/>
      <text:p text:style-name="P6"/>
      <text:p text:style-name="P6"/>
      <text:p text:style-name="P6"/>
      <text:p text:style-name="P7"><text:span text:style-name="T4">中華民國114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　意　書</dc:title>
    <dc:subject/>
    <meta:keyword/>
    <dc:description/>
    <meta:initial-creator>user</meta:initial-creator>
    <meta:creation-date>2019-06-18T16:32:00</meta:creation-date>
    <dc:creator>潘俐佳</dc:creator>
    <dc:date>2025-06-17T11:05:00</dc:date>
    <meta:print-date>2023-06-16T14:59:00</meta:print-date>
    <meta:editing-cycles>7</meta:editing-cycles>
    <meta:editing-duration>PT2M</meta:editing-duration>
    <meta:document-statistic meta:table-count="0" meta:image-count="0" meta:object-count="0" meta:page-count="1" meta:paragraph-count="10" meta:word-count="149" meta:character-count="282" meta:non-whitespace-character-count="151"/>
    <meta:generator>LibreOffice/7.6.5.2$Windows_X86_64 LibreOffice_project/38d5f62f85355c192ef5f1dd47c5c0c0c6d6598b</meta:generator>
  </office:meta>
</office:document-meta>
</file>