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
      <style:paragraph-properties style:line-height-at-least="0.423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423cm" style:snap-to-layout-grid="false"/>
    </style:style>
    <style:style style:name="P4" style:family="paragraph" style:parent-style-name="Standard">
      <style:paragraph-properties fo:margin-right="0cm" style:line-height-at-least="0.423cm" fo:text-indent="0.847cm" style:auto-text-indent="false" style:snap-to-layout-grid="false"/>
    </style:style>
    <style:style style:name="P5" style:family="paragraph" style:parent-style-name="Standard">
      <style:paragraph-properties fo:margin-left="4.798cm" fo:margin-right="0cm" style:line-height-at-least="0.423cm" fo:text-indent="-4.798cm" style:auto-text-indent="false" style:snap-to-layout-grid="false"/>
    </style:style>
    <style:style style:name="P6" style:family="paragraph" style:parent-style-name="Standard">
      <style:paragraph-properties fo:margin-left="1.129cm" fo:margin-right="0cm" style:line-height-at-least="0.423cm" fo:text-indent="-1.129cm" style:auto-text-indent="false" style:snap-to-layout-grid="false"/>
    </style:style>
    <style:style style:name="P7" style:family="paragraph" style:parent-style-name="Standard" style:list-style-name="WW8Num1">
      <style:paragraph-properties style:line-height-at-least="0.423cm"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外框1" text:anchor-type="char" svg:x="14.605cm" svg:y="-0.953cm" svg:width="1.905cm" svg:height="0.953cm" draw:z-index="0"><draw:text-box><text:p text:style-name="P1">附件2</text:p></draw:text-box></draw:frame><text:span text:style-name="T1">私有公共設施保留地申請與公有非公用土地交換應備文件 <text:s text:c="2"/></text:span><text:span text:style-name="T1"/></text:p>
      <text:p text:style-name="P3"><text:span text:style-name="T2">一、申請書。</text:span></text:p>
      <text:p text:style-name="P3"><text:span text:style-name="T2">二、土地所有權人之身份證明文件：</text:span></text:p>
      <text:p text:style-name="P4"><text:span text:style-name="T2">（一）自然人：</text:span></text:p>
      <text:list text:style-name="WW8Num1">
        <text:list-item>
          <text:p text:style-name="P7" loext:marker-style-name="T2"><text:span text:style-name="T2">身份證影本或其他身分證明文件。（上項資料屬影本者，請切結「影本與正本相符，如有不實願負法律責任」）</text:span></text:p>
        </text:list-item>
        <text:list-item>
          <text:p text:style-name="P2" loext:marker-style-name="T2">或戶籍謄本（正本）。</text:p>
        </text:list-item>
      </text:list>
      <text:p text:style-name="P5"><text:span text:style-name="T2"><text:s text:c="3"/>（二）法 <text:s/>人：公司登記事項卡影本或抄錄本影本或其他法人證明「屬影本者，請切結（影本或抄錄本影本與正本、抄錄本相符，所登記之資料現仍為有效，如有不實願負法律責任）」。</text:span></text:p>
      <text:p text:style-name="P6"><text:span text:style-name="T2">三、交換資格審查收件截止日前二個月內之都市計畫土地使用分區證明書、土地登記（簿）謄本、地籍圖謄本。</text:span></text:p>
      <text:p text:style-name="P6"><text:span text:style-name="T2">四、符合持有年限滿十年之證明文件。因繼承或配偶、直系血親間之贈與而移轉者，其持有年限得予併計（應加附戶籍登記簿謄本）。</text:span></text:p>
      <text:p text:style-name="P3"><text:span text:style-name="T2">五、同意書。</text:span></text:p>
      <text:p text:style-name="P3"><text:span text:style-name="T2">六、切結書。</text:span></text:p>
      <text:p text:style-name="P3"><text:span text:style-name="T2">七、其他必要事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2z0" style:family="text"/>
    <style:style style:name="WW8Num3z0" style:family="text">
      <style:text-properties fo:language="en" fo:country="U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3.836cm" fo:text-indent="-1.27cm" fo:margin-left="3.8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私有公共設施保留地申請與公有非公用土地交換應備文件</dc:title>
    <dc:subject/>
    <meta:keyword/>
    <meta:initial-creator>faf</meta:initial-creator>
    <meta:creation-date>2009-09-17T16:02:00</meta:creation-date>
    <dc:creator>潘俐佳</dc:creator>
    <dc:date>2025-06-17T11:04:00</dc:date>
    <meta:print-date>2010-08-31T10:52:00</meta:print-date>
    <meta:editing-cycles>10</meta:editing-cycles>
    <meta:editing-duration>PT27M</meta:editing-duration>
    <meta:document-statistic meta:table-count="0" meta:image-count="0" meta:object-count="0" meta:page-count="1" meta:paragraph-count="13" meta:word-count="328" meta:character-count="338" meta:non-whitespace-character-count="330"/>
    <meta:generator>LibreOffice/7.6.5.2$Windows_X86_64 LibreOffice_project/38d5f62f85355c192ef5f1dd47c5c0c0c6d6598b</meta:generator>
  </office:meta>
</office:document-meta>
</file>