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style>
    <style:style style:name="P3" style:family="paragraph" style:parent-style-name="Text_20_body">
      <style:paragraph-properties fo:line-height="0.882cm"/>
    </style:style>
    <style:style style:name="P4" style:family="paragraph" style:parent-style-name="Text_20_body" style:list-style-name="WW8Num1">
      <style:paragraph-properties fo:margin-left="1.501cm" fo:margin-right="0cm" fo:line-height="0.882cm" fo:text-indent="-1cm" style:auto-text-indent="false"/>
    </style:style>
    <style:style style:name="P5" style:family="paragraph" style:parent-style-name="Text_20_body" style:list-style-name="WW8Num2">
      <style:paragraph-properties fo:margin-left="1.501cm" fo:margin-right="0cm" fo:line-height="0.882cm" fo:text-indent="-1cm" style:auto-text-indent="false"/>
    </style:style>
    <style:style style:name="P6" style:family="paragraph" style:parent-style-name="Text_20_body">
      <style:paragraph-properties fo:margin-left="1.251cm" fo:margin-right="0cm" fo:line-height="0.882cm" fo:text-indent="-0.75cm" style:auto-text-indent="false"/>
    </style:style>
    <style:style style:name="P7" style:family="paragraph" style:parent-style-name="Text_20_body">
      <style:paragraph-properties fo:margin-left="1.249cm" fo:margin-right="0cm" fo:line-height="0.882cm" fo:text-indent="-0.75cm" style:auto-text-indent="false"/>
    </style:style>
    <style:style style:name="P8" style:family="paragraph" style:parent-style-name="Text_20_body">
      <style:paragraph-properties fo:margin-left="0.998cm" fo:margin-right="0cm" fo:line-height="0.882cm" fo:text-indent="-0.998cm" style:auto-text-indent="false"/>
    </style:style>
    <style:style style:name="P9" style:family="paragraph" style:parent-style-name="Text_20_body">
      <style:paragraph-properties fo:margin-left="2.247cm" fo:margin-right="0cm" fo:line-height="0.882cm" fo:text-indent="-0.998cm" style:auto-text-indent="false"/>
    </style:style>
    <style:style style:name="P10" style:family="paragraph" style:parent-style-name="Text_20_body">
      <style:paragraph-properties fo:margin-left="1.494cm" fo:margin-right="0cm" fo:line-height="0.882cm" fo:text-indent="-0.245cm" style:auto-text-indent="false"/>
    </style:style>
    <style:style style:name="P11" style:family="paragraph" style:parent-style-name="Text_20_body" style:list-style-name="WW8Num5">
      <style:paragraph-properties fo:margin-left="1.501cm" fo:margin-right="0cm" fo:line-height="0.882cm" fo:text-indent="-1cm" style:auto-text-indent="false"/>
    </style:style>
    <style:style style:name="P12" style:family="paragraph" style:parent-style-name="Text_20_body">
      <style:paragraph-properties fo:line-height="0.882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Text_20_body">
      <style:paragraph-properties fo:line-height="0.882cm"/>
      <style:text-properties style:font-name="標楷體" style:font-name-asian="標楷體" style:font-name-complex="標楷體"/>
    </style:style>
    <style:style style:name="P15" style:family="paragraph" style:parent-style-name="Text_20_body" style:list-style-name="WW8Num2">
      <style:paragraph-properties fo:margin-left="1.501cm" fo:margin-right="0cm" fo:line-height="0.882cm" fo:text-indent="-1cm" style:auto-text-indent="false"/>
      <style:text-properties fo:color="#000000" loext:opacity="100%" style:font-name="標楷體" style:font-name-asian="標楷體" style:font-name-complex="標楷體"/>
    </style:style>
    <style:style style:name="P16" style:family="paragraph" style:parent-style-name="Text_20_body">
      <style:paragraph-properties fo:margin-left="0.751cm" fo:margin-right="0cm" fo:line-height="0.882cm" fo:text-indent="-0.751cm" style:auto-text-indent="false"/>
      <style:text-properties fo:color="#000000" loext:opacity="100%" style:font-name="標楷體" style:font-name-asian="標楷體" style:font-name-complex="標楷體"/>
    </style:style>
    <style:style style:name="P17" style:family="paragraph" style:parent-style-name="Text_20_body">
      <style:paragraph-properties fo:line-height="0.882cm"/>
      <style:text-properties fo:color="#000000" loext:opacity="100%" style:font-name="標楷體" style:font-name-asian="標楷體" style:font-name-complex="標楷體"/>
    </style:style>
    <style:style style:name="P18" style:family="paragraph" style:parent-style-name="Text_20_body">
      <style:paragraph-properties fo:margin-left="1.249cm" fo:margin-right="0cm" fo:line-height="0.882cm" fo:text-indent="-0.75cm" style:auto-text-indent="false"/>
      <style:text-properties fo:color="#000000" loext:opacity="100%" style:font-name="標楷體" style:font-name-asian="標楷體" style:font-name-complex="標楷體"/>
    </style:style>
    <style:style style:name="P19" style:family="paragraph" style:parent-style-name="Text_20_body" style:list-style-name="WW8Num3">
      <style:paragraph-properties fo:margin-left="1.752cm" fo:margin-right="0cm" fo:line-height="0.882cm" fo:text-indent="-0.501cm" style:auto-text-indent="false"/>
      <style:text-properties fo:color="#000000" loext:opacity="100%" style:font-name="標楷體" style:font-name-asian="標楷體" style:font-name-complex="標楷體"/>
    </style:style>
    <style:style style:name="P20" style:family="paragraph" style:parent-style-name="Text_20_body">
      <style:paragraph-properties fo:margin-left="1.498cm" fo:margin-right="0cm" fo:line-height="0.882cm" fo:text-indent="-0.499cm" style:auto-text-indent="false"/>
      <style:text-properties fo:color="#000000" loext:opacity="100%" style:font-name="標楷體" style:font-name-asian="標楷體" style:font-name-complex="標楷體"/>
    </style:style>
    <style:style style:name="P21" style:family="paragraph" style:parent-style-name="Text_20_body">
      <style:paragraph-properties fo:margin-left="2.247cm" fo:margin-right="0cm" fo:line-height="0.882cm" fo:text-indent="-0.998cm" style:auto-text-indent="false"/>
      <style:text-properties fo:color="#000000" loext:opacity="100%" style:font-name="標楷體" style:font-name-asian="標楷體" style:font-name-complex="標楷體"/>
    </style:style>
    <style:style style:name="P22" style:family="paragraph" style:parent-style-name="Text_20_body" style:list-style-name="WW8Num5">
      <style:paragraph-properties fo:margin-left="1.501cm" fo:margin-right="0cm" fo:line-height="0.882cm" fo:text-indent="-1cm" style:auto-text-indent="false"/>
      <style:text-properties fo:color="#000000" loext:opacity="100%" style:font-name="標楷體" style:font-name-asian="標楷體" style:font-name-complex="標楷體"/>
    </style:style>
    <style:style style:name="P23" style:family="paragraph" style:parent-style-name="清單段落" style:list-style-name="WW8Num2">
      <style:paragraph-properties fo:margin-left="1.752cm" fo:margin-right="0cm" fo:line-height="0.882cm" fo:text-indent="-0.501cm" style:auto-text-indent="false"/>
    </style:style>
    <style:style style:name="P24" style:family="paragraph" style:parent-style-name="清單段落" style:list-style-name="WW8Num2">
      <style:paragraph-properties fo:margin-left="1.752cm" fo:margin-right="0cm" fo:line-height="0.882cm" fo:text-indent="-0.501cm" style:auto-text-indent="false"/>
      <style:text-properties fo:color="#000000" loext:opacity="100%" style:font-name="標楷體" style:font-name-asian="標楷體" style:font-name-complex="標楷體"/>
    </style:style>
    <style:style style:name="P25" style:family="paragraph" style:parent-style-name="清單段落" style:list-style-name="WW8Num2">
      <style:paragraph-properties fo:margin-left="1.501cm" fo:margin-right="0cm" fo:line-height="0.882cm" fo:text-indent="-0.25cm" style:auto-text-indent="false"/>
      <style:text-properties fo:color="#000000" loext:opacity="100%" style:font-name="標楷體" style:font-name-asian="標楷體" style:font-name-complex="標楷體"/>
    </style:style>
    <style:style style:name="P26" style:family="paragraph" style:parent-style-name="清單段落" style:list-style-name="WW8Num4">
      <style:paragraph-properties fo:margin-left="1cm" fo:margin-right="0cm" fo:line-height="0.882cm" fo:text-indent="-1cm" style:auto-text-indent="false"/>
      <style:text-properties fo:color="#000000" loext:opacity="100%"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style>
    <style:style style:name="T7" style:family="text">
      <style:text-properties fo:color="#ff0000" loext:opacity="100%" style:font-name="標楷體" style:font-name-asian="標楷體" style:font-name-complex="標楷體"/>
    </style:style>
    <style:style style:name="T8" style:family="text">
      <style:text-properties fo:color="#ff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嘉義縣政府</text:p>
      <text:p text:style-name="P2"><text:span text:style-name="T1">「</text:span><text:span text:style-name="T1">高鐵嘉義站-蒜頭糖廠-高鐵嘉義站</text:span><text:span text:style-name="T1">」</text:span></text:p>
      <text:p text:style-name="P13">市區客運路線開放申請營運須知及評選作業程序</text:p>
      <text:p text:style-name="P14">壹、概要說明：</text:p>
      <text:list text:style-name="WW8Num1">
        <text:list-item>
          <text:p text:style-name="P4"><text:span text:style-name="WW-預設段落字型"><text:span text:style-name="T3">嘉義縣</text:span></text:span><text:span text:style-name="WW-預設段落字型"><text:span text:style-name="T3">為發展及推廣嘉義縣</text:span></text:span><text:span text:style-name="WW-預設段落字型"><text:span text:style-name="T3">太保市及六腳鄉</text:span></text:span><text:span text:style-name="WW-預設段落字型"><text:span text:style-name="T3">沿</text:span></text:span><text:span text:style-name="WW-預設段落字型"><text:span text:style-name="T3">線</text:span></text:span><text:span text:style-name="WW-預設段落字型"><text:span text:style-name="T3">觀光景點，鼓勵民眾搭乘大眾運輸工具，爰公告釋出</text:span></text:span><text:span text:style-name="WW-預設段落字型"><text:span text:style-name="T5">台灣好行-太水</text:span></text:span><text:span text:style-name="WW-預設段落字型"><text:span text:style-name="T3">線</text:span></text:span><text:span text:style-name="WW-預設段落字型"><text:span text:style-name="T5">市區客運路線，提昇本縣公共運輸使用率，營造低污染環境，達節能減碳環保效益。</text:span></text:span></text:p>
        </text:list-item>
        <text:list-item>
          <text:p text:style-name="P4"><text:span text:style-name="WW-預設段落字型"><text:span text:style-name="T5">為辦理前述公車路線公告開放申請作業，特訂定本須知，公開徵求汽車客運業者（以下簡稱業者）申請經營並參與評選。</text:span></text:span></text:p>
        </text:list-item>
      </text:list>
      <text:p text:style-name="P3"><text:span text:style-name="WW-預設段落字型"><text:span text:style-name="T5">貳、開放申請路線及配合事項：</text:span></text:span></text:p>
      <text:list text:style-name="WW8Num2">
        <text:list-item>
          <text:p text:style-name="P15">行駛路線及服務水準：如附件一。</text:p>
        </text:list-item>
        <text:list-item>
          <text:p text:style-name="P5"><text:span text:style-name="T5">營運種類：</text:span><text:span text:style-name="T5">公路汽車客運業或</text:span><text:span text:style-name="T5">市區汽車客運業。</text:span></text:p>
        </text:list-item>
        <text:list-item>
          <text:p text:style-name="P15">營運票價：依公路客運路線基本票價收費。</text:p>
        </text:list-item>
        <text:list-item>
          <text:p text:style-name="P15">車輛：</text:p>
          <text:list>
            <text:list-item>
              <text:list>
                <text:list-item>
                  <text:p text:style-name="P23"><text:span text:style-name="T5">通車營運時車輛平均車齡應於</text:span><text:span text:style-name="T5">10</text:span><text:span text:style-name="T5">年以下</text:span><text:span text:style-name="T5">，並以甲、乙類大客車為限</text:span><text:span text:style-name="T5">。</text:span></text:p>
                </text:list-item>
                <text:list-item>
                  <text:p text:style-name="P23"><text:span text:style-name="T5">營運通車前，車輛必須具備電子票證系統，其系統(含軟體)須能接受包含</text:span><text:span text:style-name="T5">TPASS、</text:span><text:span text:style-name="T5">悠遊卡(EasyCard)、一卡通(iPASS)、愛金卡(icash)、有錢卡(HappyCash)及其他智慧卡種等至少4種多卡通，另如未來有新加入票證或實施票價轉乘優惠，業者亦需配合將系統新增或更新。</text:span></text:p>
                </text:list-item>
                <text:list-item>
                  <text:p text:style-name="P23" loext:marker-style-name="T3"><text:span text:style-name="T3">車輛需具備公車動態資訊系統</text:span><text:span text:style-name="T3">，</text:span><text:span text:style-name="T3">含GPS</text:span><text:span text:style-name="T3">、</text:span><text:span text:style-name="T3">數位行車紀錄器，</text:span><text:span text:style-name="T3">系統設備需可介接交通部公路總局「公路汽車客運動態資訊管理系統」並顯示於「公路客運即時動態資訊網」，</text:span><text:span text:style-name="T3">系統設備須符合經濟部車載資通訊產業推動辦公室所研訂TTIA最新規範，</text:span><text:span text:style-name="T3">業者需</text:span><text:span text:style-name="T3">自行負擔</text:span><text:span text:style-name="T3">車機、驗票機、</text:span><text:span text:style-name="T3">通</text:span><text:span text:style-name="T3">訊</text:span><text:span text:style-name="T3">費</text:span><text:span text:style-name="T3">、後臺清分維護管理費用、手續費等系統設備軟硬體相關費用，本</text:span><text:soft-page-break/><text:span text:style-name="T3">府不另行補助；若本府前已支付之項目，則業者無需負擔</text:span><text:span text:style-name="T3">。</text:span></text:p>
                </text:list-item>
                <text:list-item>
                  <text:p text:style-name="P23"><text:span text:style-name="T3">車輛須具備</text:span><text:span text:style-name="T3">車用滅火器、</text:span><text:span text:style-name="T3">行車影像紀錄器或其他監控設施。</text:span></text:p>
                </text:list-item>
                <text:list-item>
                  <text:p text:style-name="P23" loext:marker-style-name="T3"><text:span text:style-name="T3">業者除依法投保強制汽車責任保險外，應比照</text:span><text:span text:style-name="T3">公路法第65條、勞動基準法等相關規定</text:span><text:span text:style-name="T3">投保乘客責任險</text:span><text:span text:style-name="T3">、汽車第三人意外責任險、雇主意外責任險</text:span><text:span text:style-name="T3">。</text:span></text:p>
                </text:list-item>
                <text:list-item>
                  <text:p text:style-name="P24">營運車輛之車身正面及右側應標明路線編號，車身正面應標示路線起迄點名稱。</text:p>
                </text:list-item>
                <text:list-item>
                  <text:p text:style-name="P24">車輛須配置符合大眾運輸工具無障礙設施設置辦法之低地板或無障礙設備。</text:p>
                </text:list-item>
                <text:list-item>
                  <text:p text:style-name="P24">其他符合道路交通安全規則相關規定設施。</text:p>
                </text:list-item>
              </text:list>
            </text:list-item>
          </text:list>
        </text:list-item>
        <text:list-item>
          <text:p text:style-name="P15">站牌：</text:p>
          <text:list>
            <text:list-item>
              <text:list>
                <text:list-item>
                  <text:p text:style-name="P25">汽車客運業設立之站牌應依汽車運輸業管理規則第33-1條規定設置。</text:p>
                </text:list-item>
                <text:list-item>
                  <text:p text:style-name="P25">業者自行設置或併現有站牌為原則，並自負維護管理責任。</text:p>
                </text:list-item>
              </text:list>
            </text:list-item>
          </text:list>
        </text:list-item>
        <text:list-item>
          <text:p text:style-name="P5"><text:span text:style-name="T5">未來公車路線需依實際需求配置車種（中</text:span><text:span text:style-name="T5">型</text:span><text:span text:style-name="T5">巴</text:span><text:span text:style-name="T5">士或更小型車輛、無障礙中型巴士</text:span><text:span text:style-name="T5">）及調整班距。</text:span></text:p>
        </text:list-item>
        <text:list-item>
          <text:p text:style-name="P5"><text:span text:style-name="T5">業者自核定通車日起</text:span><text:span text:style-name="T7">3</text:span><text:span text:style-name="T7">個月內</text:span><text:span text:style-name="T5">不得申請變更路線或減班，但本府得視大眾運輸發展需要調整路線或增減班次。</text:span></text:p>
        </text:list-item>
        <text:list-item>
          <text:p text:style-name="P5"><text:span text:style-name="T5">各路線、班次須配合本縣</text:span><text:span text:style-name="T5">公共運輸路網</text:span><text:span text:style-name="T5">規劃進行調整。</text:span></text:p>
        </text:list-item>
      </text:list>
      <text:p text:style-name="P16">參、經營期限：<text:span text:style-name="T5"/></text:p>
      <text:p text:style-name="P6"><text:span text:style-name="T5">一、</text:span><text:span text:style-name="T5">經營期限自核定通車日起</text:span><text:span text:style-name="T7">3</text:span><text:span text:style-name="T7">年</text:span><text:span text:style-name="T5">。營運許可期間歷年服務品質評鑑成績平均甲等以上，業者得申請增加續營年限</text:span><text:span text:style-name="T7">2年</text:span><text:span text:style-name="T5">，由本府針對業者營運期間經營績效、政策配合度及中央計畫延續性等因素綜合初審，並提送審議會審核續營可行性。</text:span></text:p>
      <text:p text:style-name="P6"><text:span text:style-name="T5">二、因本路線為台灣好行路線，屆時得配合主管機關</text:span><text:span text:style-name="T7">交通部觀光署</text:span><text:span text:style-name="T5">核定計畫之</text:span><text:soft-page-break/><text:span text:style-name="T5">年期予以調整。</text:span></text:p>
      <text:p text:style-name="P3"><text:span text:style-name="T5">肆、申請期限：自公告日之次日起</text:span><text:span text:style-name="T5">14工作</text:span><text:span text:style-name="T5">日內為限(收件至截止日17時為止)。</text:span></text:p>
      <text:p text:style-name="P17">伍、申請程序：</text:p>
      <text:p text:style-name="P7"><text:span text:style-name="T5">一、參與評選者須為現營公路或市區汽車客運業者，符合資格之業者請於規定申請期限屆滿前，備具營運計畫書及其他公告規定資料1式1</text:span><text:span text:style-name="T5">5</text:span><text:span text:style-name="T5">份，以郵遞（以郵戳為憑）或專人送達之方式送達本府建設處提出申請，逾期不予受理。</text:span></text:p>
      <text:p text:style-name="P18">二、前項營運計畫書內容應包含以下各項：</text:p>
      <text:list text:style-name="WW8Num3">
        <text:list-item>
          <text:list>
            <text:list-item>
              <text:list>
                <text:list-item>
                  <text:p text:style-name="P19">業者之名稱及申請路線。</text:p>
                </text:list-item>
                <text:list-item>
                  <text:p text:style-name="P19">經營能力：包含過去經營實績及優良經營能力之證明。</text:p>
                </text:list-item>
                <text:list-item>
                  <text:p text:style-name="P19">營運計畫：包含行駛路線、站位、服務班次(單程為1班)、尖離峰班距、配置車輛數(來源、車齡、車種)、售票機制、場站(區位及配置圖)、若運送延遲（誤點）恐影響旅客後續行程，請於營運計畫書內說明相關處理及善後機制。</text:p>
                </text:list-item>
                <text:list-item>
                  <text:p text:style-name="P19">經營計畫：包含未來願景規劃、市場競爭及供需分析、經營組織架構、提升經營效率計畫(如行銷計畫、路線轉乘及異業合作計畫)</text:p>
                </text:list-item>
                <text:list-item>
                  <text:p text:style-name="P19">財務計畫：包含公司資產負債表(以公司最近一年資料為主、非現營客運業者另載明投入營運資本額)、股東結構、申請營運路線收支損益評估、票價及票種。</text:p>
                </text:list-item>
                <text:list-item>
                  <text:p text:style-name="P19">場站設施規劃：預計可闢駛日期，以及停車場、駕駛員、調度場站、發車站、停靠站位及檢修設施等準備狀況。使用現有場站者，應對擬用場站提出空間利用分析；新規劃場站應提出地主同意租購證明或契約書、土地使用分區證明及土地所有權狀影本。</text:p>
                </text:list-item>
                <text:list-item>
                  <text:p text:style-name="P19">政策配合：有無購置低地板公車及其他新式公車，配合行銷作為或對於<text:soft-page-break/>尖峰時段駕駛及車輛需求大幅差異之因應方式，以及其他回饋項目(如業者提供免費搭乘促銷活動等)。</text:p>
                </text:list-item>
                <text:list-item>
                  <text:p text:style-name="P19">緊急應變計畫：公車臨時故障或遇其他緊急事件之應變計畫。</text:p>
                </text:list-item>
              </text:list>
            </text:list-item>
          </text:list>
        </text:list-item>
      </text:list>
      <text:p text:style-name="P8"><text:span text:style-name="T5">陸、籌備期限：獲選營運業者應於</text:span><text:span text:style-name="T7">11</text:span><text:span text:style-name="T7">4</text:span><text:span text:style-name="T7">年</text:span><text:span text:style-name="T7">8</text:span><text:span text:style-name="T7">月</text:span><text:span text:style-name="T7">31</text:span><text:span text:style-name="T7">日前</text:span><text:span text:style-name="T5">籌備完成，因特殊情形未能如期完成籌備時，得報請本府延長最多不超過</text:span><text:span text:style-name="T7">3個月。</text:span></text:p>
      <text:p text:style-name="P17">柒、評選程序：</text:p>
      <text:p text:style-name="P18">一、本府於受理各參與選評業者申請後，擇期召開審議委員會辦理評選，受評業者應依本府之通知，由其代表人、負責人或經授權（應檢具授權委任書）之經理人親自出席簡報及答詢。未出席簡報及答詢者，該項以零分計算。</text:p>
      <text:p text:style-name="P18">二、以抽籤決定簡報順序，並依序簡報。受評業者應針對所提營運計畫進行簡報及答詢，簡報以15分鐘為限，統問統答，答詢時間以10分鐘為原則。</text:p>
      <text:p text:style-name="P18">三、業者於評選會議承諾事項及經本府市區汽車客運營運審議委員會於評選會議所做各項決議，視為營運計畫書之一部分，均應於核定籌備期限內完成，但部分項目已特別敘明並經審議會同意者，不在此限。</text:p>
      <text:p text:style-name="P18">四、評選方法：</text:p>
      <text:p text:style-name="P20">1.受評業者二家以上時，由本府市區汽車客運營運審議委員會依下列方式評選出營運業者：</text:p>
      <text:p text:style-name="P9"><text:span text:style-name="T5">（1）評選項目及配分表分別評分後加總（總分100分），並依加總分數轉換為各受評業者之序位。受評業者總評分數平均未達7</text:span><text:span text:style-name="T5">5</text:span><text:span text:style-name="T5">分或經超過半數出席委員評定得分未達7</text:span><text:span text:style-name="T5">5</text:span><text:span text:style-name="T5">分，即為不及格，不得為營運業者。</text:span></text:p>
      <text:p text:style-name="P21">（2）各委員所評定之序位加總後為總序位，總序位最低者為營運業者，總序位相同時，則以序位為1較多者為營運業者，仍無法決定時，總評分數最高者為營運業者，若仍無法決定時，由業者代表抽籤決定，<text:soft-page-break/>未出席者由本府代為抽籤。</text:p>
      <text:p text:style-name="P20">2.受評業者僅為一家時，應符合下列規定，始得為營運業者：</text:p>
      <text:p text:style-name="P10"><text:span text:style-name="T5">（1）半數以上出席委員評定得分達7</text:span><text:span text:style-name="T5">5</text:span><text:span text:style-name="T5">分（含）以上。</text:span></text:p>
      <text:p text:style-name="P10"><text:span text:style-name="T5">（2）出席委員總評分數平均為7</text:span><text:span text:style-name="T5">5</text:span><text:span text:style-name="T5">分（含）以上。</text:span></text:p>
      <text:list text:style-name="WW8Num4">
        <text:list-item>
          <text:p text:style-name="P26">其他</text:p>
        </text:list-item>
      </text:list>
      <text:list text:style-name="WW8Num5">
        <text:list-item>
          <text:p text:style-name="P22">業者提送營運計畫書至本府後不得再抽換資料或變更計畫內容。</text:p>
        </text:list-item>
        <text:list-item>
          <text:p text:style-name="P22">營運計畫書及相關申請資料，經評選通過後，營運業者不得擅自變更。非經許可擅自變更者，本府得撤銷原籌備核准。</text:p>
        </text:list-item>
        <text:list-item>
          <text:p text:style-name="P22">業者籌備完成後，應報送營運計畫書予本府核定，方可正式營運。</text:p>
        </text:list-item>
        <text:list-item>
          <text:p text:style-name="P22">屆期未完成籌備者，除經本府認定屬不可抗力或非可歸責於營運業者之情形外，本府得撤銷其申請核准籌備之資格；經撤銷有案者，1年內不得申請經營本府後續公告開放之公車路線。</text:p>
        </text:list-item>
        <text:list-item>
          <text:p text:style-name="P11"><text:span text:style-name="T7">本營運路線</text:span><text:span text:style-name="T7">申請</text:span><text:span text:style-name="T7">交通部觀光</text:span><text:span text:style-name="T7">署營運虧損補貼，本年度(114年1月1日起至114年12月31日止)補助上限為549萬元，柴油公車(甲、乙類)每公里補助45.851元，電動公車(甲、乙類) 每公里補助48元，</text:span><text:span text:style-name="T7">由本府協助營運業者向交通部觀光</text:span><text:span text:style-name="T7">署辦理請撥款作業，不足部分由營運業者自負盈虧</text:span><text:span text:style-name="T5">。</text:span></text:p>
        </text:list-item>
        <text:list-item>
          <text:p text:style-name="P11"><text:span text:style-name="WW-預設段落字型"><text:span text:style-name="T5">其他注意事項悉依公路法、汽車運輸業管理規則、汽車運輸業審核細則規定及大眾運輸營運與服務評鑑辦法辦理。</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WW8Num1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2" style:family="text">
      <style:text-properties style:use-window-font-color="true" loext:opacity="0%" fo:font-size="12pt" style:font-size-asian="12pt" style:font-size-complex="12pt"/>
    </style:style>
    <style:style style:name="WW8Num2z0" style:family="text">
      <style:text-properties style:use-window-font-color="true" loext:opacity="0%" fo:font-size="12pt" fo:language="en" fo:country="US" style:font-name-asian="標楷體" style:font-family-asian="標楷體" style:font-family-generic-asian="script" style:font-size-asian="12pt" style:font-size-complex="12pt"/>
    </style:style>
    <style:style style:name="WW8Num2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2" style:family="text">
      <style:text-properties style:use-window-font-color="true" loext:opacity="0%" fo:font-size="12pt" style:font-size-asian="12pt" style:font-size-complex="12pt"/>
    </style:style>
    <style:style style:name="WW8Num3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2" style:family="text">
      <style:text-properties style:use-window-font-color="true" loext:opacity="0%" fo:font-size="12pt" style:font-size-asian="12pt" style:font-size-complex="12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2" style:family="text">
      <style:text-properties style:use-window-font-color="true" loext:opacity="0%" fo:font-size="12pt" style:font-size-asian="12pt" style:font-size-complex="12pt"/>
    </style:style>
    <style:style style:name="預設段落字型" style:family="text"/>
    <style:style style:name="WW-預設段落字型" style:family="text"/>
    <style:style style:name="註解參照" style:family="text">
      <style:text-properties fo:font-size="9pt" style:font-size-asian="9pt" style:font-size-complex="9pt"/>
    </style:style>
    <style:style style:name="Page_20_Number" style:display-name="Page Number" style:family="text" style:parent-style-name="WW-預設段落字型"/>
    <style:style style:name="WW_5f_CharLFO1LVL1" style:display-name="WW_CharLFO1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1LVL2" style:display-name="WW_CharLFO1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1LVL3" style:display-name="WW_CharLFO1LVL3" style:family="text">
      <style:text-properties style:use-window-font-color="true" loext:opacity="0%" fo:font-size="12pt" style:font-size-asian="12pt" style:font-size-complex="12pt"/>
    </style:style>
    <style:style style:name="WW_5f_CharLFO2LVL1" style:display-name="WW_CharLFO2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2LVL2" style:display-name="WW_CharLFO2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2LVL3" style:display-name="WW_CharLFO2LVL3" style:family="text">
      <style:text-properties style:use-window-font-color="true" loext:opacity="0%" fo:font-size="12pt" style:font-size-asian="12pt" style:font-size-complex="12pt"/>
    </style:style>
    <style:style style:name="WW_5f_CharLFO3LVL1" style:display-name="WW_CharLFO3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3LVL2" style:display-name="WW_CharLFO3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3LVL3" style:display-name="WW_CharLFO3LVL3" style:family="text">
      <style:text-properties style:use-window-font-color="true" loext:opacity="0%" fo:font-size="12pt" style:font-size-asian="12pt" style:font-size-complex="12pt"/>
    </style:style>
    <style:style style:name="WW_5f_CharLFO5LVL1" style:display-name="WW_CharLFO5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5LVL2" style:display-name="WW_CharLFO5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5LVL3" style:display-name="WW_CharLFO5LVL3" style:family="text">
      <style:text-properties style:use-window-font-color="true" loext:opacity="0%" fo:font-size="12pt" style:font-size-asian="12pt" style:font-size-complex="12pt"/>
    </style:style>
    <style:style style:name="清單段落_20_字元" style:display-name="清單段落 字元" style:family="text">
      <style:text-properties fo:font-size="12pt" style:letter-kerning="true" style:font-name-asian="新細明體1" style:font-family-asian="新細明體, PMingLiU" style:font-family-generic-asian="roman"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3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南市公車路線申請營運說明</dc:title>
    <dc:subject/>
    <meta:keyword/>
    <meta:initial-creator>Admin</meta:initial-creator>
    <meta:creation-date>2023-06-12T15:36:00</meta:creation-date>
    <dc:creator>鄭立程</dc:creator>
    <dc:date>2025-05-29T08:56:00</dc:date>
    <meta:print-date>2023-08-08T14:09:00</meta:print-date>
    <meta:editing-cycles>24</meta:editing-cycles>
    <meta:editing-duration>PT2H6M</meta:editing-duration>
    <meta:document-statistic meta:table-count="0" meta:image-count="0" meta:object-count="0" meta:page-count="5" meta:paragraph-count="60" meta:word-count="2772" meta:character-count="2867" meta:non-whitespace-character-count="2866"/>
    <meta:generator>LibreOffice/7.6.5.2$Windows_X86_64 LibreOffice_project/38d5f62f85355c192ef5f1dd47c5c0c0c6d6598b</meta:generator>
  </office:meta>
</office:document-meta>
</file>