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margin-left="0.635cm" fo:margin-right="0cm" fo:text-indent="-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.635cm" fo:margin-right="0cm" fo:text-indent="-0.635cm" style:auto-text-indent="false"/>
    </style:style>
    <style:style style:name="P6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7" style:family="paragraph" style:parent-style-name="Standard">
      <style:paragraph-properties fo:margin-left="2.223cm" fo:margin-right="0cm" style:line-height-at-least="0.741cm" fo:orphans="2" fo:widows="2" fo:text-indent="-2.223cm" style:auto-text-indent="fals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font-style="italic" style:font-name-asian="標楷體" style:font-size-asian="18pt" style:font-style-asian="italic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免辦理變更使用執照應檢附文件</text:p>
      <text:p text:style-name="P4"><text:span text:style-name="T2">113.10.17修</text:span></text:p>
      <text:p text:style-name="P2">1.申請書(備註欄應填寫哪一樓層變更、面積、原用途為何、變更為何種用途)</text:p>
      <text:p text:style-name="Standard"><text:span text:style-name="T3">2.所有權人(申請人)身分證正反面影本</text:span></text:p>
      <text:p text:style-name="P3">3.使用執照正本(如有名冊需檢附)</text:p>
      <text:p text:style-name="Standard"><text:span text:style-name="T3">4.土地使用分區證明正本(</text:span><text:span text:style-name="T5">向鄉鎮市公所申請</text:span><text:span text:style-name="T3">)</text:span></text:p>
      <text:p text:style-name="Standard"><text:span text:style-name="T3">5.土地登記第一類謄本(</text:span><text:span text:style-name="T5">向地政事務所申請</text:span><text:span text:style-name="T3">)</text:span></text:p>
      <text:p text:style-name="P5"><text:span text:style-name="T3">6.建物登記第一類謄本(需近三個月內有效)(</text:span><text:span text:style-name="T5">向地政事務所申請</text:span><text:span text:style-name="T3">)</text:span></text:p>
      <text:p text:style-name="P5"><text:span text:style-name="T3">7.竣工圖說(需將變更面積劃起來)</text:span><text:span text:style-name="T3"/></text:p>
      <text:p text:style-name="P5"><text:span text:style-name="T3">8.申請人非建物所有權人，需檢附同意書及所有權人身分證影本。</text:span></text:p>
      <text:p text:style-name="P5"><text:span text:style-name="T3">9.若有門牌整編過，需檢附門牌整編證明(</text:span><text:span text:style-name="T5">向戶政事務所申請</text:span><text:span text:style-name="T3">)</text:span></text:p>
      <text:p text:style-name="P6"><text:span text:style-name="T6">☆以上所需文件共計2份(1份正本、1份副本 加蓋「與正本相符」及私章)</text:span></text:p>
      <text:p text:style-name="P6"><text:span text:style-name="T3">★申請書文件請至「</text:span><text:span text:style-name="T3">http://pw.hl.gov.tw/files/15-1034-42660,c1813-1.php</text:span><text:span text:style-name="T3">」網頁下載使用</text:span></text:p>
      <text:p text:style-name="P7"><text:span text:style-name="T3">☆連結：花蓮縣政府建設處/首頁/表格下載/建築管理科/</text:span><text:span text:style-name="T3">花蓮縣一定規模以下建築物免辦理變更使用執照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預設段落字型" style:family="text"/>
    <style:style style:name="Internet_20_link" style:display-name="Internet link" style:family="text">
      <style:text-properties fo:color="#000000" loext:opacity="100%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免辦理變更使用執照應檢附文件</dc:title>
    <dc:subject/>
    <meta:keyword/>
    <dc:description/>
    <meta:initial-creator>user</meta:initial-creator>
    <meta:creation-date>2016-12-27T14:46:00</meta:creation-date>
    <dc:creator>龍學珮</dc:creator>
    <dc:date>2024-10-17T17:28:00</dc:date>
    <meta:print-date>2024-10-17T17:05:00</meta:print-date>
    <meta:editing-cycles>6</meta:editing-cycles>
    <meta:editing-duration>PT2H23M</meta:editing-duration>
    <meta:document-statistic meta:table-count="0" meta:image-count="0" meta:object-count="0" meta:page-count="1" meta:paragraph-count="14" meta:word-count="326" meta:character-count="396" meta:non-whitespace-character-count="395"/>
    <meta:generator>LibreOffice/7.6.5.2$Windows_X86_64 LibreOffice_project/38d5f62f85355c192ef5f1dd47c5c0c0c6d6598b</meta:generator>
  </office:meta>
</office:document-meta>
</file>