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61cm"/>
    </style:style>
    <style:style style:name="co2" style:family="table-column">
      <style:table-column-properties fo:break-before="auto" style:column-width="7.124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9.666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4.524cm" fo:break-before="auto" style:use-optimal-row-height="false"/>
    </style:style>
    <style:style style:name="ro5" style:family="table-row">
      <style:table-row-properties style:row-height="4.842cm" fo:break-before="auto" style:use-optimal-row-height="false"/>
    </style:style>
    <style:style style:name="ro6" style:family="table-row">
      <style:table-row-properties style:row-height="4.71cm" fo:break-before="auto" style:use-optimal-row-height="false"/>
    </style:style>
    <style:style style:name="ro7" style:family="table-row">
      <style:table-row-properties style:row-height="4.89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8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number-columns-repeated="57" table:default-cell-style-name="ce4"/>
        <table:table-column table:style-name="co8" table:number-columns-repeated="16320"/>
        <table:table-row table:style-name="ro1">
          <table:table-cell table:style-name="ce1" office:value-type="string" calcext:value-type="string" table:number-columns-spanned="7" table:number-rows-spanned="1">
            <text:p>花蓮縣政府建設處113年9月份辦理政策及業務宣導之執行情形表</text:p>
          </table:table-cell>
          <table:covered-table-cell table:number-columns-repeated="6" table:style-name="ce1"/>
          <table:table-cell table:style-name="ce11" table:number-columns-repeated="6"/>
          <table:table-cell table:number-columns-repeated="51"/>
        </table:table-row>
        <table:table-row table:style-name="ro2">
          <table:table-cell table:style-name="ce2" table:number-columns-repeated="6"/>
          <table:table-cell table:style-name="ce10" office:value-type="string" calcext:value-type="string">
            <text:p>單位：元</text:p>
          </table:table-cell>
          <table:table-cell table:style-name="ce11" table:number-columns-repeated="6"/>
          <table:table-cell table:number-columns-repeated="5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6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11" table:number-columns-repeated="6"/>
          <table:table-cell table:number-columns-repeated="51"/>
        </table:table-row>
        <table:table-row table:style-name="ro4">
          <table:table-cell table:style-name="ce3" office:value-type="string" calcext:value-type="string">
            <text:p>建設處</text:p>
          </table:table-cell>
          <table:table-cell table:style-name="ce7" office:value-type="string" calcext:value-type="string">
            <text:p>有關加強民眾對「中央路左轉車道、增設庇護島」為主題</text:p>
          </table:table-cell>
          <table:table-cell table:style-name="ce3" office:value-type="string" calcext:value-type="string">
            <text:p>廣播媒體</text:p>
          </table:table-cell>
          <table:table-cell table:style-name="ce7" office:value-type="string" calcext:value-type="string">
            <text:p>1.播出時間自8月1日起至9月30日止，共計43天，播出129檔，播出時段每週一至週五(9:00<text:span text:style-name="T1">～</text:span><text:span text:style-name="T2">9:59厝邊頭尾-FM94.3頻道、10:00～10:59幸福列車長-FM94.3頻道</text:span><text:span text:style-name="T3">、</text:span><text:span text:style-name="T2">15；00～15；59羚聽在一點-FM94.3頻道</text:span><text:span text:style-name="T3">）。</text:span></text:p>
            <text:p><text:span text:style-name="T4">2.錄音專訪1則，待專訪題目確認後，再行安排於警廣治安交通網花蓮分臺FM94.3 A時段，11:00～11:30</text:span><text:span text:style-name="T3">「</text:span><text:span text:style-name="T2">幸福列車長</text:span><text:span text:style-name="T3">」</text:span><text:span text:style-name="T2">節目時段播出。</text:span></text:p>
          </table:table-cell>
          <table:table-cell table:style-name="ce3" office:value-type="string" calcext:value-type="string">
            <text:p>土木科</text:p>
          </table:table-cell>
          <table:table-cell table:style-name="ce9" office:value-type="float" office:value="56000" calcext:value-type="float">
            <text:p>56,000</text:p>
          </table:table-cell>
          <table:table-cell table:style-name="ce3"/>
          <table:table-cell table:style-name="ce11" table:number-columns-repeated="6"/>
          <table:table-cell table:number-columns-repeated="51"/>
        </table:table-row>
        <table:table-row table:style-name="ro5">
          <table:table-cell table:style-name="ce3" office:value-type="string" calcext:value-type="string">
            <text:p>建設處</text:p>
          </table:table-cell>
          <table:table-cell table:style-name="ce7" office:value-type="string" calcext:value-type="string">
            <text:p>宣導都市更新及危老重建業務</text:p>
          </table:table-cell>
          <table:table-cell table:style-name="ce3" office:value-type="string" calcext:value-type="string">
            <text:p>廣播媒體</text:p>
          </table:table-cell>
          <table:table-cell table:style-name="ce7" office:value-type="string" calcext:value-type="string">
            <text:p>1.播出時間自8月15日起至10月15日止，共計44天，播出132檔，播出時段每週一至週五(9:00<text:span text:style-name="T1">～</text:span><text:span text:style-name="T2">9:59厝邊頭尾-FM94.3頻道、10:00～10:59幸福列車長-FM94.3頻道</text:span><text:span text:style-name="T3">、</text:span><text:span text:style-name="T2">15；00～15；59羚聽在一點-FM94.3頻道</text:span><text:span text:style-name="T3">）。</text:span></text:p>
            <text:p><text:span text:style-name="T4">2.錄音專訪3則，待專訪題目確認後，再行安排於警廣治安交通網花蓮分臺FM94.3 A時段，11:00～11:30</text:span><text:span text:style-name="T3">「</text:span><text:span text:style-name="T2">幸福列車長</text:span><text:span text:style-name="T3">」</text:span><text:span text:style-name="T2">節目時段播出。</text:span></text:p>
          </table:table-cell>
          <table:table-cell table:style-name="ce3" office:value-type="string" calcext:value-type="string">
            <text:p>都市計畫科</text:p>
          </table:table-cell>
          <table:table-cell table:style-name="ce9" office:value-type="float" office:value="56000" calcext:value-type="float">
            <text:p>56,000</text:p>
          </table:table-cell>
          <table:table-cell table:style-name="ce3"/>
          <table:table-cell table:style-name="ce11" table:number-columns-repeated="6"/>
          <table:table-cell table:number-columns-repeated="51"/>
        </table:table-row>
        <table:table-row table:style-name="ro6">
          <table:table-cell table:style-name="ce3" office:value-type="string" calcext:value-type="string">
            <text:p>建設處</text:p>
          </table:table-cell>
          <table:table-cell table:style-name="ce8" office:value-type="string" calcext:value-type="string">
            <text:p>加強宣導私有建築物耐震弱層補強及老舊公寓大廈無障礙補助</text:p>
          </table:table-cell>
          <table:table-cell table:style-name="ce3" office:value-type="string" calcext:value-type="string">
            <text:p>廣播媒體</text:p>
          </table:table-cell>
          <table:table-cell table:style-name="ce7" office:value-type="string" calcext:value-type="string">
            <text:p>1.播出時間自8月15日起至11月15日止，共計67天，播出201檔，播出時段每週一至週五(9:00<text:span text:style-name="T1">～</text:span><text:span text:style-name="T2">9:59厝邊頭尾-FM94.3頻道、10:00～10:59幸福列車長-FM94.3頻道</text:span><text:span text:style-name="T3">、</text:span><text:span text:style-name="T2">15；00～15；59羚聽在一點-FM94.3頻道</text:span><text:span text:style-name="T3">）。</text:span></text:p>
            <text:p><text:span text:style-name="T4">2.錄音專訪1則，待專訪題目確認後，再行安排於警廣治安交通網花蓮分臺FM94.3 A時段，11:00～11:30</text:span><text:span text:style-name="T3">「</text:span><text:span text:style-name="T2">幸福列車長</text:span><text:span text:style-name="T3">」</text:span><text:span text:style-name="T2">節目時段播出。</text:span></text:p>
          </table:table-cell>
          <table:table-cell table:style-name="ce3" office:value-type="string" calcext:value-type="string">
            <text:p>建管科</text:p>
          </table:table-cell>
          <table:table-cell table:style-name="ce9" office:value-type="float" office:value="84000" calcext:value-type="float">
            <text:p>84,000</text:p>
          </table:table-cell>
          <table:table-cell table:style-name="ce3"/>
          <table:table-cell table:style-name="ce11" table:number-columns-repeated="6"/>
          <table:table-cell table:number-columns-repeated="51"/>
        </table:table-row>
        <table:table-row table:style-name="ro7">
          <table:table-cell table:number-columns-repeated="6"/>
          <table:table-cell table:style-name="ce5"/>
          <table:table-cell table:style-name="ce11" table:number-columns-repeated="6"/>
          <table:table-cell table:number-columns-repeated="51"/>
        </table:table-row>
        <table:table-row table:style-name="ro8">
          <table:table-cell table:style-name="ce5" table:number-columns-repeated="7"/>
          <table:table-cell table:style-name="ce11" table:number-columns-repeated="6"/>
          <table:table-cell table:number-columns-repeated="51"/>
        </table:table-row>
        <table:table-row table:style-name="ro8" table:number-rows-repeated="1048567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工作表1.$A$1" table:cell-range-address="$工作表1.$A$1:.$G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number number:decimal-places="0" number:min-decimal-places="0" number:min-integer-digits="1" number:grouping="true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Status" style:family="table-cell" style:parent-style-name="Default">
      <style:table-cell-properties fo:wrap-option="no-wrap" style:shrink-to-fit="false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05cm" fo:margin-bottom="2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季妍</meta:initial-creator>
    <meta:creation-date>2021-06-18T10:52:25</meta:creation-date>
    <dc:creator>ea3288</dc:creator>
    <dc:date>2024-10-04T07:50:02</dc:date>
    <meta:print-date>2021-06-30T18:25:55</meta:print-date>
    <meta:document-statistic meta:table-count="1" meta:cell-count="27" meta:object-count="0"/>
    <meta:generator>LibreOffice/7.6.5.2$Windows_X86_64 LibreOffice_project/38d5f62f85355c192ef5f1dd47c5c0c0c6d6598b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