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bottom="0.125in" fo:line-height="0.25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138in" style:use-optimal-column-width="false"/>
    </style:style>
    <style:style style:name="TableColumn5" style:family="table-column">
      <style:table-column-properties style:column-width="1.3361in" style:use-optimal-column-width="false"/>
    </style:style>
    <style:style style:name="TableColumn6" style:family="table-column">
      <style:table-column-properties style:column-width="0.1118in" style:use-optimal-column-width="false"/>
    </style:style>
    <style:style style:name="TableColumn7" style:family="table-column">
      <style:table-column-properties style:column-width="1.1548in" style:use-optimal-column-width="false"/>
    </style:style>
    <style:style style:name="TableColumn8" style:family="table-column">
      <style:table-column-properties style:column-width="3.4576in" style:use-optimal-column-width="false"/>
    </style:style>
    <style:style style:name="Table3" style:family="table">
      <style:table-properties style:width="6.4743in" fo:margin-left="-0.0125in" table:align="left"/>
    </style:style>
    <style:style style:name="TableRow9" style:family="table-row">
      <style:table-row-properties style:min-row-height="0.3541in" style:use-optimal-row-height="false" fo:keep-together="always"/>
    </style:style>
    <style:style style:name="TableCell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TableRow16" style:family="table-row">
      <style:table-row-properties style:min-row-height="0.3541in" style:use-optimal-row-height="false" fo:keep-together="always"/>
    </style:style>
    <style:style style:name="P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TableRow22" style:family="table-row">
      <style:table-row-properties style:min-row-height="0.3541in" style:use-optimal-row-height="false" fo:keep-together="always"/>
    </style:style>
    <style:style style:name="P23" style:parent-style-name="內文" style:family="paragraph">
      <style:paragraph-properties fo:text-align="justify" fo:margin-bottom="0.0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05in" fo:line-height="0.2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Row28" style:family="table-row">
      <style:table-row-properties style:min-row-height="0.3541in" style:use-optimal-row-height="false" fo:keep-together="always"/>
    </style:style>
    <style:style style:name="P29" style:parent-style-name="內文" style:family="paragraph">
      <style:paragraph-properties fo:text-align="justify" fo:margin-bottom="0.0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5in" fo:line-height="0.2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 fo:text-indent="3in"/>
      <style:text-properties style:font-name="標楷體" style:font-name-asian="標楷體"/>
    </style:style>
    <style:style style:name="TableRow34" style:family="table-row">
      <style:table-row-properties style:min-row-height="0.3541in" style:use-optimal-row-height="false" fo:keep-together="always"/>
    </style:style>
    <style:style style:name="P35" style:parent-style-name="內文" style:family="paragraph">
      <style:paragraph-properties fo:text-align="justify" fo:margin-bottom="0.0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5in" fo:line-height="0.25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.05in" fo:line-height="0.25in"/>
      <style:text-properties style:font-name="標楷體" style:font-name-asian="標楷體"/>
    </style:style>
    <style:style style:name="TableRow40" style:family="table-row">
      <style:table-row-properties style:min-row-height="1.6569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justify" fo:margin-bottom="0.05in" fo:line-height="0.25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Row55" style:family="table-row">
      <style:table-row-properties style:min-row-height="0.2513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05in" fo:line-height="0.25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62" style:family="table-row">
      <style:table-row-properties style:min-row-height="0.2708in" style:use-optimal-row-height="false" fo:keep-together="always"/>
    </style:style>
    <style:style style:name="P63" style:parent-style-name="內文" style:family="paragraph">
      <style:paragraph-properties fo:margin-bottom="0.0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.05in" fo:line-height="0.25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805in" style:use-optimal-row-height="false" fo:keep-together="always"/>
    </style:style>
    <style:style style:name="P69" style:parent-style-name="內文" style:family="paragraph">
      <style:paragraph-properties fo:margin-bottom="0.0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.05in" fo:line-height="0.25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margin-bottom="0.0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.05in" fo:line-height="0.25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0986in" fo:text-indent="0.004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in" fo:text-indent="-0.201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025in" fo:line-height="0.25in" fo:margin-left="0.2833in" fo:text-indent="-0.1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top="0.025in" fo:line-height="0.25in" fo:margin-left="0.3in" fo:text-indent="-0.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top="0.025in" fo:line-height="0.25in" fo:margin-left="0.2965in" fo:text-indent="-0.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top="0.025in" fo:line-height="0.25in" fo:margin-left="0.3534in" fo:text-indent="-0.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25in" fo:line-height="0.25in" fo:margin-left="0.3534in" fo:text-indent="-0.2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2597in" fo:text-indent="-0.181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2208in" fo:text-indent="-0.152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bottom="0.05in" fo:line-height="0.25in" fo:text-indent="0.0951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7708in" style:use-optimal-row-height="false" fo:keep-together="always"/>
    </style:style>
    <style:style style:name="P92" style:parent-style-name="內文" style:family="paragraph">
      <style:paragraph-properties fo:text-align="justify" fo:margin-bottom="0.0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05in" fo:line-height="0.25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5in" fo:line-height="0.25in" fo:margin-left="0.2736in" fo:text-indent="-0.17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bottom="0.05in" fo:line-height="0.25in" fo:text-indent="0.098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花蓮縣政府都市計畫私有公共設施保留地交換資格審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申 請 人</text:p>
          </table:table-cell>
          <table:table-cell table:style-name="TableCell12">
            <text:p text:style-name="P13">所有權人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身分證統一編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戶籍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3">
            <text:p text:style-name="P33">（□同戶籍地址）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代 理 人</text:p>
          </table:table-cell>
          <table:table-cell table:style-name="TableCell43" table:number-columns-spanned="3">
            <text:p text:style-name="P44">代理人姓名：<text:s/></text:p>
            <text:p text:style-name="P45">身分證統一編號：</text:p>
            <text:p text:style-name="P46">聯絡地址：</text:p>
            <text:p text:style-name="P47"/>
            <text:p text:style-name="P48">聯絡電話：</text:p>
          </table:table-cell>
          <table:covered-table-cell/>
          <table:covered-table-cell/>
          <table:table-cell table:style-name="TableCell49">
            <text:p text:style-name="P50">委 任 狀</text:p>
            <text:p text:style-name="P51">委任人即申請人茲委任 <text:s text:c="7"/>為代理人，並有民事訴訟法第70條第1項但書及第2項規定之特別代理權。</text:p>
            <text:p text:style-name="P52"/>
            <text:p text:style-name="P53">委任人（簽名蓋章）:</text:p>
            <text:p text:style-name="P54">代理人（簽名蓋章）:</text:p>
          </table:table-cell>
        </table:table-row>
        <table:table-row table:style-name="TableRow55">
          <table:table-cell table:style-name="TableCell56" table:number-rows-spanned="5">
            <text:p text:style-name="P57">擬申請交換之都市計畫私有公共設施保留地資料</text:p>
          </table:table-cell>
          <table:table-cell table:style-name="TableCell58" table:number-columns-spanned="2">
            <text:p text:style-name="P59">地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面積（㎡）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公告現值（元/㎡）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權利狀態</text:p>
          </table:table-cell>
          <table:covered-table-cell/>
          <table:table-cell table:style-name="TableCell78" table:number-columns-spanned="2">
            <text:p text:style-name="P79">□無都市計畫書規定應以市地重劃、區段徵收或開發許可等<text:s/></text:p>
            <text:p text:style-name="P80"><text:s text:c="2"/>整體開發方式取得。</text:p>
            <text:p text:style-name="P81">□已設定他項權利。但經他項權利人同意於辦理交換土地所有權移轉登記時，同時塗銷原設定他項權利者，不在此限。（檢附他項權利人同意文件）</text:p>
            <text:p text:style-name="P82">□無出租、出借、被占用、限制登記或有產權糾紛情形。（檢附具結保證文件）</text:p>
            <text:p text:style-name="P83">□已興建臨時建築使用。但經臨時建築物權利人同意於勘查</text:p>
            <text:p text:style-name="P84"><text:s text:c="2"/>前自行拆除騰空，或願意贈與公有並經公有土地管理機關</text:p>
            <text:p text:style-name="P85"><text:s text:c="2"/>同意者，不在此限。</text:p>
            <text:p text:style-name="P86">□單獨持有所有權10年以上。（檢附土地登記（簿）謄本；因繼承或配偶、直系血親間之贈與移轉，而併計持有年限者，並應加附戶籍登記簿謄本)</text:p>
            <text:p text:style-name="P87">□持分持有所有權10年以上。（檢附土地登記（簿）謄本；因繼承或配偶、直系血親間之贈與移轉，而併計持有年限者，並應加附戶籍登記簿謄本)</text:p>
            <text:p text:style-name="P88"><text:span text:style-name="T89">□</text:span><text:span text:style-name="T90">其他_____________________________________________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使用現況</text:p>
          </table:table-cell>
          <table:covered-table-cell/>
          <table:table-cell table:style-name="TableCell95" table:number-columns-spanned="2">
            <text:p text:style-name="P96">□有臨時（既有）建築物，經臨時（既有）建築物權利人同意自行拆除騰空，或願意贈與公有，經公有土地管理機關同意者。（檢附臨時（既有）建築物權利人同意自行拆除，或同意贈與公有經公有土地管理機關同意之相關文件）</text:p>
            <text:p text:style-name="P97"><text:span text:style-name="T98">□</text:span><text:span text:style-name="T99">其他_____________________________________________</text:span></text:p>
          </table:table-cell>
          <table:covered-table-cell/>
        </table:table-row>
      </table:table>
      <text:soft-page-break/>
      <text:p text:style-name="內文"><text:span text:style-name="T100">壹張申請書請填寫壹筆地號;不敷使用時,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margin-left="0.5791in" fo:text-indent="-0.3347in">
        <style:tab-stops/>
      </style:paragraph-properties>
      <style:text-properties style:font-name="標楷體" style:font-name-asian="標楷體" fo:hyphenate="false"/>
    </style:style>
    <style:style style:name="條" style:display-name="條" style:family="paragraph" style:parent-style-name="內文">
      <style:paragraph-properties fo:text-align="justify" fo:margin-left="0.2013in" fo:text-indent="-0.1972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9652in" fo:text-indent="-0.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013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47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都市計畫私有公共設施保留地交換資格審查申請書</dc:title>
    <dc:subject/>
    <meta:initial-creator>PC900703</meta:initial-creator>
    <dc:creator>邱淑茹</dc:creator>
    <meta:creation-date>2024-07-10T01:21:00Z</meta:creation-date>
    <dc:date>2024-07-10T01:21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