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41"/></text:span></text:p>
      <text:p text:style-name="P3">切　　結　　書</text:p>
      <text:p text:style-name="P4"><text:span text:style-name="T5">　　</text:span><text:span text:style-name="T6">切結人</text:span><text:span text:style-name="T7"><text:s text:c="20"/></text:span><text:span text:style-name="T8">對本申請案提出交換之私有公共設施保留地，絕無「都市計畫私有公共設施保留地與公有非公用土地交換辦法」第四條規定之出租、出借、被占用、限制登記或產權糾紛等情形，否則本申請案視為無效。若有不實，切結人願負一切法律責任。</text:span></text:p>
      <text:p text:style-name="P9"/>
      <text:p text:style-name="P10"/>
      <text:p text:style-name="P11"><text:span text:style-name="T12"><text:s text:c="3"/></text:span><text:span text:style-name="T13"><text:s text:c="2"/>此 <text:s/>致</text:span></text:p>
      <text:p text:style-name="P14">花 蓮 縣 政 府</text:p>
      <text:p text:style-name="P15"/>
      <text:p text:style-name="P16"/>
      <text:p text:style-name="P17">立切結書人：　　　　　　　　　　（簽章）　　　　　　　</text:p>
      <text:p text:style-name="P18">身分證字號：　　　　　　　　　　　</text:p>
      <text:p text:style-name="P19">地址：　　　　　　　　　　　　　　　　　　　　　</text:p>
      <text:p text:style-name="P20">電話：</text:p>
      <text:p text:style-name="內文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11</text:span><text:span text:style-name="T28">3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description/>
    <dc:subject/>
    <meta:initial-creator>user</meta:initial-creator>
    <dc:creator>邱淑茹</dc:creator>
    <meta:creation-date>2024-07-10T01:20:00Z</meta:creation-date>
    <dc:date>2024-07-10T01:21:00Z</dc:date>
    <meta:print-date>2023-06-16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