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25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1.2187in"/>
    </style:style>
    <style:style style:name="TableColumn5" style:family="table-column">
      <style:table-column-properties style:column-width="2.7194in"/>
    </style:style>
    <style:style style:name="Table1" style:family="table" style:master-page-name="MP0">
      <style:table-properties style:width="6.7319in" fo:margin-left="0in" table:align="left"/>
    </style:style>
    <style:style style:name="TableRow6" style:family="table-row">
      <style:table-row-properties style:min-row-height="0.381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" style:family="table-row">
      <style:table-row-properties style:min-row-height="0.490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25in"/>
      <style:text-properties style:font-name="新細明體" style:font-name-complex="新細明體" style:letter-kerning="false"/>
    </style:style>
    <style:style style:name="TableRow24" style:family="table-row">
      <style:table-row-properties style:min-row-height="0.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361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style:line-height-at-least="0in" fo:margin-left="-0.625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style:snap-to-layout-grid="false" style:line-height-at-least="0in" fo:margin-left="-0.625in" fo:text-indent="0.3333in">
        <style:tab-stops/>
      </style:paragraph-properties>
    </style:style>
    <style:style style:name="T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in" fo:margin-left="-0.625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0.825in"/>
    </style:style>
    <style:style style:name="TableColumn56" style:family="table-column">
      <style:table-column-properties style:column-width="1.9687in"/>
    </style:style>
    <style:style style:name="TableColumn57" style:family="table-column">
      <style:table-column-properties style:column-width="1.2187in"/>
    </style:style>
    <style:style style:name="TableColumn58" style:family="table-column">
      <style:table-column-properties style:column-width="2.7194in"/>
    </style:style>
    <style:style style:name="Table54" style:family="table">
      <style:table-properties style:width="6.7319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>
        <style:tab-stops>
          <style:tab-stop style:type="left" style:position="2.010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letter-spacing="0.0166in" style:text-scale="95%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-0.0159in" style:text-scale="95%" style:letter-kerning="false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25in"/>
      <style:text-properties style:font-name="新細明體" style:font-name-complex="新細明體" style:letter-kerning="false"/>
    </style:style>
    <style:style style:name="TableRow77" style:family="table-row">
      <style:table-row-properties style:min-row-height="0.870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84" style:family="table-row">
      <style:table-row-properties style:min-row-height="0.45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1.807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447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9"/></text:span><text:span text:style-name="T10">花蓮縣政府建設處都市計畫科</text:span><text:span text:style-name="T11">領據 <text:s/></text:span><text:span text:style-name="T12"><text:s/></text:span><text:span text:style-name="T13">第1聯機關核銷聯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內文"><text:span text:style-name="T16">領受</text:span><text:span text:style-name="T17">人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現職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受領</text:p>
            <text:p text:style-name="P27">事由</text:p>
          </table:table-cell>
          <table:table-cell table:style-name="TableCell28" table:number-columns-spanned="3">
            <text:p text:style-name="內文"><text:span text:style-name="T29">花蓮縣政府</text:span><text:span text:style-name="T30">補助重建計畫費用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金額</text:p>
          </table:table-cell>
          <table:table-cell table:style-name="TableCell34" table:number-columns-spanned="3">
            <text:p text:style-name="P35">新台幣伍萬伍仟元整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具領人資料</text:p>
          </table:table-cell>
          <table:table-cell table:style-name="TableCell39" table:number-columns-spanned="3">
            <text:p text:style-name="P40">領款人（簽章）： <text:s/></text:p>
            <text:p text:style-name="P41">身分證字號：</text:p>
            <text:p text:style-name="P42">地址：</text:p>
            <text:p text:style-name="P43">聯絡電話：</text:p>
            <text:p text:style-name="P44">匯款戶名：<text:s text:c="7"/><text:s text:c="20"/>(請附存摺影本)</text:p>
            <text:p text:style-name="P45">銀行及分行別：</text:p>
            <text:p text:style-name="P46">帳號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中華民國<text:s/>年<text:s text:c="2"/>月<text:s text:c="3"/>日</text:p>
          </table:table-cell>
          <table:covered-table-cell/>
          <table:covered-table-cell/>
          <table:covered-table-cell/>
        </table:table-row>
      </table:table>
      <text:p text:style-name="P50">備註：請詳填具領人資料，俾利匯款作業。</text:p>
      <text:p text:style-name="P51"><text:s text:c="3"/><text:span text:style-name="T52">…………………………………………………………………………………………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P61"><text:span text:style-name="T62"><text:s text:c="9"/></text:span><text:span text:style-name="T63">花蓮縣政府建設處都市計畫科</text:span><text:span text:style-name="T64">領據</text:span><text:span text:style-name="T65"><text:s text:c="4"/></text:span><text:span text:style-name="T66">第2聯機關存查聯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內文"><text:span text:style-name="T69">領受</text:span><text:span text:style-name="T70">人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現職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受領</text:p>
            <text:p text:style-name="P80">事由</text:p>
          </table:table-cell>
          <table:table-cell table:style-name="TableCell81" table:number-columns-spanned="3">
            <text:p text:style-name="內文"><text:span text:style-name="T82">花蓮縣政府</text:span><text:span text:style-name="T83">補助重建計畫費用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金額</text:p>
          </table:table-cell>
          <table:table-cell table:style-name="TableCell87" table:number-columns-spanned="3">
            <text:p text:style-name="P88">新台幣伍萬伍仟元整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具領人資料</text:p>
          </table:table-cell>
          <table:table-cell table:style-name="TableCell92" table:number-columns-spanned="3">
            <text:p text:style-name="P93">領款人（簽章）： <text:s/></text:p>
            <text:p text:style-name="P94">身分證字號：</text:p>
            <text:p text:style-name="P95">地址：</text:p>
            <text:p text:style-name="P96">聯絡電話：</text:p>
            <text:p text:style-name="P97">匯款戶名： <text:s text:c="13"/><text:s text:c="5"/><text:s text:c="8"/>(請附存摺影本)</text:p>
            <text:p text:style-name="P98">銀行及分行別：<text:s/></text:p>
            <text:p text:style-name="P99">帳號：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中華民國年月日</text:p>
          </table:table-cell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3944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宏朝</meta:initial-creator>
    <dc:creator>邱淑茹</dc:creator>
    <meta:creation-date>2024-06-20T06:01:00Z</meta:creation-date>
    <dc:date>2024-06-20T06:01:00Z</dc:date>
    <meta:print-date>2022-07-25T06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5" meta:row-count="3" meta:non-whitespace-character-count="363"/>
  </office:meta>
</office:document-meta>
</file>