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0.1965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1.7958in"/>
    </style:style>
    <style:style style:name="TableColumn7" style:family="table-column">
      <style:table-column-properties style:column-width="0.468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8854in"/>
    </style:style>
    <style:style style:name="Table2" style:family="table">
      <style:table-properties style:width="6.4972in" fo:margin-left="-0.515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92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937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937in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937in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花蓮縣政府補助重建計畫費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案件編號：</text:p>
          </table:table-cell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時間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國民身分證</text:p>
            <text:p text:style-name="P35">統一編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出生年月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8">
            <text:p text:style-name="P64">二、基地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地號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面積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三、新建建築物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建築物用途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樓地板面積<text:s/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住宅使用面積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層戶數</text:p>
          </table:table-cell>
          <table:covered-table-cell/>
          <table:table-cell table:style-name="TableCell102" table:number-columns-spanned="5">
            <text:p text:style-name="P103">地上層 地下<text:s/><text:s text:c="2"/><text:s/>層 <text:s/>共<text:s text:c="3"/><text:s/>層<text:s/><text:s/><text:s/><text:s/>戶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8">
            <text:p text:style-name="P108">四、重建計畫核准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核准日期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核准文號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註：本建築物為符合都市危險及老舊建築物重建計畫之補助對象，且未有「內政部補助都市危險及老舊建築物重建計畫作業要點」第8點之情形，以上資料如有不實，願自負一切法律責任，此致 <text:s/>花蓮縣政府。</text:p>
            <text:p text:style-name="P122">申請人簽章： <text:s text:c="30"/>(申請者請蓋章)</text:p>
            <text:p text:style-name="P123">中華民國 <text:s text:c="4"/><text:s/><text:s text:c="4"/>年 <text:s text:c="2"/><text:s/><text:s text:c="7"/>月 <text:s text:c="5"/><text:s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內文"><text:span text:style-name="T126">審查結果： □符合，補助金額新臺幣</text:span><text:span text:style-name="T127"><text:s text:c="28"/></text:span><text:span text:style-name="T128">元整</text:span></text:p>
            <text:soft-page-break/>
            <text:p text:style-name="P129"><text:s text:c="11"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淑茹</dc:creator>
    <meta:creation-date>2024-06-20T06:00:00Z</meta:creation-date>
    <dc:date>2024-06-20T06:00:00Z</dc:date>
    <meta:print-date>2022-07-25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