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5" style:parent-style-name="內文" style:family="paragraph">
      <style:paragraph-properties fo:text-align="justify" fo:line-height="0.2638in" fo:margin-left="0.393in">
        <style:tab-stops/>
      </style:paragraph-properties>
      <style:text-properties style:font-name="標楷體" style:font-name-asian="標楷體" style:font-size-complex="12pt"/>
    </style:style>
    <style:style style:name="P6"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7"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8"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9"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10"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11" style:parent-style-name="內文" style:family="paragraph">
      <style:paragraph-properties fo:margin-top="0.125in" fo:line-height="0.2777in" fo:margin-right="1.75in"/>
      <style:text-properties style:font-name="標楷體" style:font-name-asian="標楷體" fo:font-weight="bold" style:font-weight-asian="bold" style:font-size-complex="12pt"/>
    </style:style>
    <style:style style:name="P12"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13" style:parent-style-name="內文" style:family="paragraph">
      <style:paragraph-properties fo:line-height="0.2638in" fo:margin-left="0.393in">
        <style:tab-stops/>
      </style:paragraph-properties>
      <style:text-properties style:font-name="標楷體" style:font-name-asian="標楷體" style:font-size-complex="12pt"/>
    </style:style>
    <style:style style:name="P14" style:parent-style-name="內文" style:family="paragraph">
      <style:paragraph-properties fo:margin-top="0.125in" fo:line-height="0.2777in"/>
      <style:text-properties style:font-name="標楷體" style:font-name-asian="標楷體" fo:font-weight="bold" style:font-weight-asian="bold" style:font-size-complex="12pt"/>
    </style:style>
    <style:style style:name="P15" style:parent-style-name="內文" style:family="paragraph">
      <style:paragraph-properties fo:line-height="0.2777in" fo:margin-left="0.393in">
        <style:tab-stops/>
      </style:paragraph-properties>
      <style:text-properties style:font-name="標楷體" style:font-name-asian="標楷體" style:font-size-complex="12pt"/>
    </style:style>
    <style:style style:name="TableColumn17" style:family="table-column">
      <style:table-column-properties style:column-width="1.575in"/>
    </style:style>
    <style:style style:name="TableColumn18" style:family="table-column">
      <style:table-column-properties style:column-width="1.9687in"/>
    </style:style>
    <style:style style:name="TableColumn19" style:family="table-column">
      <style:table-column-properties style:column-width="2.7763in"/>
    </style:style>
    <style:style style:name="Table16" style:family="table">
      <style:table-properties style:width="6.3201in" fo:margin-left="0.4687in" table:align="left"/>
    </style:style>
    <style:style style:name="TableRow20" style:family="table-row">
      <style:table-row-properties/>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P55" style:parent-style-name="內文" style:family="paragraph">
      <style:paragraph-properties fo:text-align="center" fo:margin-top="0.25in" fo:margin-bottom="0.075in" fo:line-height="0.2777in"/>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ableColumn62" style:family="table-column">
      <style:table-column-properties style:column-width="2.5472in"/>
    </style:style>
    <style:style style:name="TableColumn63" style:family="table-column">
      <style:table-column-properties style:column-width="1.0062in"/>
    </style:style>
    <style:style style:name="TableColumn64" style:family="table-column">
      <style:table-column-properties style:column-width="1.2465in"/>
    </style:style>
    <style:style style:name="TableColumn65" style:family="table-column">
      <style:table-column-properties style:column-width="2.209in"/>
    </style:style>
    <style:style style:name="Table61" style:family="table">
      <style:table-properties style:width="7.009in" style:rel-width="103.82%" fo:margin-left="-0.1222in" table:align="left"/>
    </style:style>
    <style:style style:name="TableRow66" style:family="table-row">
      <style:table-row-properties style:min-row-height="0.2812in"/>
    </style:style>
    <style:style style:name="TableCell6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Row75" style:family="table-row">
      <style:table-row-properties style:min-row-height="0.363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84" style:family="table-row">
      <style:table-row-properties style:min-row-height="0.363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93" style:family="table-row">
      <style:table-row-properties style:min-row-height="0.3881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3pt" style:font-size-asian="13pt" style:font-size-complex="13pt"/>
    </style:style>
    <style:style style:name="P102" style:parent-style-name="內文" style:family="paragraph">
      <style:paragraph-properties fo:line-height="0.2083in"/>
      <style:text-properties style:font-name="標楷體" style:font-name-asian="標楷體" fo:font-size="10pt" style:font-size-asian="10pt" style:font-size-complex="10pt"/>
    </style:style>
    <style:style style:name="P103" style:parent-style-name="內文" style:family="paragraph">
      <style:paragraph-properties fo:line-height="0.2083in" fo:margin-left="0.6506in" fo:text-indent="-0.2375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2083in" fo:margin-left="0.6506in" fo:text-indent="-0.2375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年度花蓮縣社區規劃師駐地輔導計畫-</text:p>
      <text:p text:style-name="P3">社區空間營造競賽說明會議程及報名表</text:p>
      <text:p text:style-name="P4">一、會議目的</text:p>
      <text:p text:style-name="P5">為持續促進花蓮社區空間活化應用及產業發展，本計畫著重在人的專業技能精進與增能，以及與環境空間、社區產業的良好互動；今年度將開辦社規師『OPEN 花蓮社區共好學堂』，以增加授證社規師之實務技能為課程主題，以期成為後續花蓮社區組織推動社規師計畫工作之相關人才，並鼓勵其投身當地社區營造工作；<text:bookmark-start text:name="_Hlk85530047"/>並以『社區空間營造計畫』為主，鼓勵各社區組織幹部檢視自身優缺點後提出改善想法，透過自力營造僱工購料操作，希望將社區裡豐富的感人故事、迷人亮點、動人技藝加以呈現，讓人能細心感受到花蓮在地精緻的生活文化與農業物產<text:bookmark-end text:name="_Hlk85530047"/>，並呼應花蓮縣政府「幸福花蓮、花園城市」與「慢。精品。花蓮」的施政目標。</text:p>
      <text:p text:style-name="P6">二、參加對象</text:p>
      <text:p text:style-name="P7">（一）花蓮縣鄉（鎮、市公所）、村里辦公處</text:p>
      <text:p text:style-name="P8">（二）花蓮縣內立案社區發展協會代表</text:p>
      <text:p text:style-name="P9">（三）對社區公共事務有參與興趣的立案組織</text:p>
      <text:p text:style-name="P10">（四）歷年曾參與花蓮縣社區規劃師計畫的立案社區組織及已授證之花蓮社規劃師</text:p>
      <text:p text:style-name="P11">三、辦理日期及時間</text:p>
      <text:p text:style-name="P12">（一）時間：111年10月14日（星期五）下午13:30~15:00</text:p>
      <text:p text:style-name="P13">（二）地點：鳳榮地區農會（3樓活動中心）／花蓮縣鳳林鎮光復路105號</text:p>
      <text:p text:style-name="P14">四、議程：詳見下表</text:p>
      <text:p text:style-name="P15">表一 <text:s/>說明會議程表</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時間</text:p>
          </table:table-cell>
          <table:table-cell table:style-name="TableCell23">
            <text:p text:style-name="P24">內容</text:p>
          </table:table-cell>
          <table:table-cell table:style-name="TableCell25">
            <text:p text:style-name="P26">備註</text:p>
          </table:table-cell>
        </table:table-row>
        <table:table-row table:style-name="TableRow27">
          <table:table-cell table:style-name="TableCell28">
            <text:p text:style-name="P29">13:00~13:30</text:p>
          </table:table-cell>
          <table:table-cell table:style-name="TableCell30">
            <text:p text:style-name="P31">報到</text:p>
          </table:table-cell>
          <table:table-cell table:style-name="TableCell32">
            <text:p text:style-name="P33"/>
          </table:table-cell>
        </table:table-row>
        <table:table-row table:style-name="TableRow34">
          <table:table-cell table:style-name="TableCell35">
            <text:p text:style-name="P36">13:30~13:40</text:p>
          </table:table-cell>
          <table:table-cell table:style-name="TableCell37">
            <text:p text:style-name="P38">長官致詞</text:p>
          </table:table-cell>
          <table:table-cell table:style-name="TableCell39">
            <text:p text:style-name="P40">花蓮縣政府建設處</text:p>
          </table:table-cell>
        </table:table-row>
        <table:table-row table:style-name="TableRow41">
          <table:table-cell table:style-name="TableCell42">
            <text:p text:style-name="P43">13:40~14:00</text:p>
          </table:table-cell>
          <table:table-cell table:style-name="TableCell44">
            <text:p text:style-name="P45">計畫說明</text:p>
          </table:table-cell>
          <table:table-cell table:style-name="TableCell46">
            <text:p text:style-name="P47">輔導團隊</text:p>
          </table:table-cell>
        </table:table-row>
        <table:table-row table:style-name="TableRow48">
          <table:table-cell table:style-name="TableCell49">
            <text:p text:style-name="P50">14:00~15:00</text:p>
          </table:table-cell>
          <table:table-cell table:style-name="TableCell51">
            <text:p text:style-name="P52">意見交流</text:p>
          </table:table-cell>
          <table:table-cell table:style-name="TableCell53">
            <text:p text:style-name="P54">參加單位及民眾</text:p>
          </table:table-cell>
        </table:table-row>
      </table:table>
      <text:p text:style-name="P55"><text:span text:style-name="T56"><draw:connector draw:type="line" svg:x1="-0.52083in" svg:y1="0.18393in" svg:x2="7.22917in" svg:y2="0.18393in" draw:z-index="251654144" draw:id="id0" draw:style-name="a1" draw:name="AutoShape 3" text:anchor-type="paragraph"><svg:title/><svg:desc/></draw:connector></text:span><text:span text:style-name="T57">〈</text:span><text:span text:style-name="T58">說明會</text:span><text:span text:style-name="T59">參與</text:span><text:span text:style-name="T60">報名回條〉</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參加單位名稱</text:p>
          </table:table-cell>
          <table:table-cell table:style-name="TableCell69">
            <text:p text:style-name="P70">職稱</text:p>
          </table:table-cell>
          <table:table-cell table:style-name="TableCell71">
            <text:p text:style-name="P72">姓名</text:p>
          </table:table-cell>
          <table:table-cell table:style-name="TableCell73">
            <text:p text:style-name="P74">連絡電話<text:s/>/<text:s/>Line ID</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備註：1.請將報名資料傳真至(02)8931-3588或Email至rich.la@msa.hinet.net。</text:p>
      <text:p text:style-name="P103">2.請於111年10月7日(五)下午5點前完成報名，以利輔導團隊確認參與單位與人數。</text:p>
      <text:p text:style-name="P104"><text:span text:style-name="T105">3.若有相關疑問，請洽(02)8931-3288分</text:span><text:span text:style-name="T106">機12 張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4722in" fo:margin-left="0.7479in" fo:margin-bottom="0.1576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meta:initial-creator>
    <dc:creator>邱淑茹</dc:creator>
    <meta:creation-date>2022-09-29T06:11:00Z</meta:creation-date>
    <dc:date>2022-09-29T06:11:00Z</dc:date>
    <meta:print-date>2020-06-09T07:46:00Z</meta:print-date>
    <meta:template xlink:href="Normal" xlink:type="simple"/>
    <meta:editing-cycles>2</meta:editing-cycles>
    <meta:editing-duration>PT60S</meta:editing-duration>
    <meta:document-statistic meta:page-count="1" meta:paragraph-count="1" meta:word-count="123" meta:character-count="828" meta:row-count="5" meta:non-whitespace-character-count="706"/>
  </office:meta>
</office:document-meta>
</file>