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1mm"/>
    </style:style>
    <style:style style:name="co2" style:family="table-column">
      <style:table-column-properties fo:break-before="auto" style:column-width="71.24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96.66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政府建設處111年7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101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本縣智慧停車導引、交通設施等資訊及加強道路交通安全宣導(如路口步行及騎車安全、酒駕防制、大型車內輪差、汽機車車門間距等)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(1)111.5.15-111.8.15</text:p>
            <text:p>(2)製作短劇3則，並於周一至周五，每日3時段撥出。</text:p>
            <text:p>(3)製作錄音專訪3則，分於111.6.13、111.7.11及111.8.1撥出</text:p>
          </table:table-cell>
          <table:table-cell table:style-name="ce3" office:value-type="string" calcext:value-type="string">
            <text:p>交通科</text:p>
          </table:table-cell>
          <table:table-cell table:style-name="ce8" office:value-type="float" office:value="84000" calcext:value-type="float">
            <text:p>84,000 </text:p>
          </table:table-cell>
          <table:table-cell table:style-name="ce10"/>
          <table:table-cell table:style-name="ce11" table:number-columns-repeated="6"/>
          <table:table-cell table:number-columns-repeated="101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1011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creation-date>2021-06-18T10:52:25</meta:creation-date>
    <dc:creator>ea9029</dc:creator>
    <dc:date>2022-08-02T17:09:45</dc:date>
    <meta:print-date>2021-06-30T18:25:55</meta:print-date>
    <meta:document-statistic meta:table-count="1" meta:cell-count="15" meta:object-count="0"/>
    <meta:generator>LibreOffice/6.1.3.2$Windows_X86_64 LibreOffice_project/86daf60bf00efa86ad547e59e09d6bb77c699ac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