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388in"/>
    </style:style>
    <style:style style:name="TableColumn3" style:family="table-column">
      <style:table-column-properties style:column-width="1.525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1.3604in"/>
    </style:style>
    <style:style style:name="Table1" style:family="table" style:master-page-name="MP0">
      <style:table-properties style:width="5.885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3333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line-break="normal" fo:text-align="end" fo:line-height="0.3333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line-height="0.3333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line-height="0.3333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line-height="0.3333in" fo:margin-left="0.4159in" fo:text-indent="-0.4159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line-height="0.3333in" fo:margin-left="0.4159in" fo:text-indent="-0.4159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line-height="0.3333in" fo:margin-left="0.4159in" fo:text-indent="-0.4159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3333in" fo:margin-left="0.4159in" fo:text-indent="-0.4159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line-height="0.3333in" fo:margin-left="0.4159in" fo:text-indent="-0.4159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start"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「變更瑞穗都市計畫(部分農業區、人行步道用地為鐵路用地)</text:p>
            <text:p text:style-name="P10">(配合花東地區鐵路雙軌電氣化計畫)案」公民或團體陳情意見表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陳情位置</text:p>
          </table:table-cell>
          <table:table-cell table:style-name="TableCell16">
            <text:p text:style-name="P17">陳情理由</text:p>
          </table:table-cell>
          <table:table-cell table:style-name="TableCell18">
            <text:p text:style-name="P19">建議事項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（免填）</text:p>
          </table:table-cell>
          <table:table-cell table:style-name="TableCell25">
            <text:p text:style-name="P26">一、土地標示：</text:p>
            <text:p text:style-name="P27">段</text:p>
            <text:p text:style-name="P28">小段</text:p>
            <text:p text:style-name="P29">地號</text:p>
            <text:p text:style-name="P30">二、門牌號碼：</text:p>
            <text:p text:style-name="P31">路　　段</text:p>
            <text:p text:style-name="P32">街　　巷</text:p>
            <text:p text:style-name="P33">弄　　號</text:p>
            <text:p text:style-name="P34">樓　　　</text:p>
            <text:p text:style-name="P35"/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列席狀況</text:p>
            <text:p text:style-name="P43">□否</text:p>
            <text:p text:style-name="P44">□申請列席縣都委會</text:p>
            <text:p text:style-name="P45">□申請列席內政部都委會</text:p>
          </table:table-cell>
        </table:table-row>
        <table:table-row table:style-name="TableRow46">
          <table:table-cell table:style-name="TableCell47" table:number-columns-spanned="5">
            <text:p text:style-name="P48">填表時注意：</text:p>
            <text:p text:style-name="P49">一、本意見表不必另備文。</text:p>
            <text:p text:style-name="P50">二、建議理由及事項請針對計畫範圍內，並儘量以簡要文字條列。</text:p>
            <text:p text:style-name="P51">三、「編號」欄請免填。</text:p>
            <text:p text:style-name="P52">四、任何公民或團體得於公開展覽期間內，對於本計畫內容如有意見，請以書面載明姓名或名稱及地址、並依式檢附繪有建議變更內容、意見、相關位置圖，俾憑彙整提請花蓮縣都市計畫委員會依法審議之參酌。</text:p>
            <text:p text:style-name="P53">五、陳情意見可親送或寄至花蓮縣政府(地址：970花蓮縣花蓮市府前路17號，電話：03-8227171轉分機537)。</text:p>
          </table:table-cell>
          <table:covered-table-cell/>
          <table:covered-table-cell/>
          <table:covered-table-cell/>
          <table:covered-table-cell/>
        </table:table-row>
      </table:table>
      <text:p text:style-name="P54">陳情人或團體代表：　　　　　　　　　　　　　　　　　　　簽章</text:p>
      <text:p text:style-name="P55">聯絡電話：</text:p>
      <text:p text:style-name="P56">聯絡地址：</text:p>
      <text:p text:style-name="P57"><text:span text:style-name="T58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ylinuser</meta:initial-creator>
    <dc:creator>邱淑茹</dc:creator>
    <meta:creation-date>2022-07-12T08:02:00Z</meta:creation-date>
    <dc:date>2022-07-12T08:02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