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88in"/>
    </style:style>
    <style:style style:name="TableColumn3" style:family="table-column">
      <style:table-column-properties style:column-width="1.525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3604in"/>
    </style:style>
    <style:style style:name="Table1" style:family="table" style:master-page-name="MP0">
      <style:table-properties style:width="5.885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333in"/>
      <style:text-properties style:font-name="標楷體" style:font-name-asian="標楷體" fo:font-size="14pt" style:font-size-asian="14p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start"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「變更吉安(鄉公所附近)都市計畫(部分農業區為鐵路用地)(配合花東地區鐵路雙軌電氣化計畫)案計畫書」公民或團體陳情意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陳情位置</text:p>
          </table:table-cell>
          <table:table-cell table:style-name="TableCell15">
            <text:p text:style-name="P16">陳情理由</text:p>
          </table:table-cell>
          <table:table-cell table:style-name="TableCell17">
            <text:p text:style-name="P18">建議事項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（免填）</text:p>
          </table:table-cell>
          <table:table-cell table:style-name="TableCell24">
            <text:p text:style-name="P25">一、土地標示：</text:p>
            <text:p text:style-name="P26">段</text:p>
            <text:p text:style-name="P27">小段</text:p>
            <text:p text:style-name="P28">地號</text:p>
            <text:p text:style-name="P29">二、門牌號碼：</text:p>
            <text:p text:style-name="P30">路　　段</text:p>
            <text:p text:style-name="P31">街　　巷</text:p>
            <text:p text:style-name="P32">弄　　號</text:p>
            <text:p text:style-name="P33">樓　　　</text:p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列席狀況</text:p>
            <text:p text:style-name="P42">□否</text:p>
            <text:p text:style-name="P43">□申請列席縣都委會</text:p>
            <text:p text:style-name="P44">□申請列席內政部都委會</text:p>
          </table:table-cell>
        </table:table-row>
        <table:table-row table:style-name="TableRow45">
          <table:table-cell table:style-name="TableCell46" table:number-columns-spanned="5">
            <text:p text:style-name="P47">填表時注意：</text:p>
            <text:p text:style-name="P48">一、本意見表不必另備文。</text:p>
            <text:p text:style-name="P49">二、建議理由及事項請針對計畫範圍內，並儘量以簡要文字條列。</text:p>
            <text:p text:style-name="P50">三、「編號」欄請免填。</text:p>
            <text:p text:style-name="P51">四、任何公民或團體得於公開展覽期間內，對於本計畫內容如有意見，請以書面載明姓名或名稱及地址、並依式檢附繪有建議變更內容、意見、相關位置圖，俾憑彙整提請花蓮縣都市計畫委員會依法審議之參酌。</text:p>
            <text:p text:style-name="P52">五、陳情意見可親送或寄至花蓮縣政府(地址：970花蓮縣花蓮市府前路17號，電話：03-8227171轉分機537)。</text:p>
          </table:table-cell>
          <table:covered-table-cell/>
          <table:covered-table-cell/>
          <table:covered-table-cell/>
          <table:covered-table-cell/>
        </table:table-row>
      </table:table>
      <text:p text:style-name="P53">陳情人或團體代表：　　　　　　　　　　　　　　　　　　　簽章</text:p>
      <text:p text:style-name="P54">聯絡電話：</text:p>
      <text:p text:style-name="P55">聯絡地址：</text:p>
      <text:p text:style-name="P56"><text:span text:style-name="T57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linuser</meta:initial-creator>
    <dc:creator>邱淑茹</dc:creator>
    <meta:creation-date>2022-07-12T07:58:00Z</meta:creation-date>
    <dc:date>2022-07-12T07:58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