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1.7041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6472in"/>
    </style:style>
    <style:style style:name="TableColumn6" style:family="table-column">
      <style:table-column-properties style:column-width="1.1625in"/>
    </style:style>
    <style:style style:name="Table1" style:family="table" style:master-page-name="MP0">
      <style:table-properties style:width="6.784in" style:rel-width="108.06%" fo:margin-left="-0.2562in" table:align="left"/>
    </style:style>
    <style:style style:name="TableRow7" style:family="table-row">
      <style:table-row-properties style:min-row-height="0.4715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395in" fo:padding-bottom="0in" fo:padding-right="0.0395in"/>
    </style:style>
    <style:style style:name="P9" style:parent-style-name="內文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4916in"/>
    </style:style>
    <style:style style:name="TableCell1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11in" fo:padding-left="0.052in" fo:padding-bottom="0in" fo:padding-right="0.052in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fo:background-color="#FFFFFF" style:writing-mode="lr-tb" style:vertical-align="middle" fo:padding-top="0.0111in" fo:padding-left="0.052in" fo:padding-bottom="0in" fo:padding-right="0.052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38in solid #000000" fo:background-color="#FFFFFF" style:writing-mode="lr-tb" style:vertical-align="middle" fo:padding-top="0.0111in" fo:padding-left="0.052in" fo:padding-bottom="0in" fo:padding-right="0.052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fo:background-color="#FFFFFF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.0111in" fo:padding-left="0.052in" fo:padding-bottom="0in" fo:padding-right="0.052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6.2833in"/>
    </style:style>
    <style:style style:name="TableCell27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.0111in" fo:padding-left="0.052in" fo:padding-bottom="0in" fo:padding-right="0.052in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111in" fo:padding-left="0.052in" fo:padding-bottom="0in" fo:padding-right="0.052in"/>
    </style:style>
    <style:style style:name="P30" style:parent-style-name="內文" style:list-style-name="LFO3" style:family="paragraph">
      <style:paragraph-properties style:snap-to-layout-grid="false" fo:text-align="justify" fo:margin-top="0.0833in" fo:margin-bottom="0.0833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style:snap-to-layout-grid="false" fo:text-align="justify" fo:margin-top="0.0833in" fo:margin-bottom="0.0833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111in" fo:padding-left="0.052in" fo:padding-bottom="0in" fo:padding-right="0.052in"/>
    </style:style>
    <style:style style:name="P44" style:parent-style-name="清單段落" style:family="paragraph">
      <style:paragraph-properties style:snap-to-layout-grid="false" fo:text-align="justify" fo:line-height="0.25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.0111in" fo:padding-left="0.052in" fo:padding-bottom="0in" fo:padding-right="0.052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公民或團體對辦理</text:p>
            <text:p text:style-name="P10"><text:span text:style-name="T11">「變更</text:span><text:span text:style-name="T12">鳳林</text:span><text:span text:style-name="T13">都市計畫(公共設施用地專案通盤檢討)」案</text:span></text:p>
            <text:p text:style-name="P14">公開展覽期間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陳情位置</text:p>
          </table:table-cell>
          <table:table-cell table:style-name="TableCell20">
            <text:p text:style-name="P21">陳情理由</text:p>
          </table:table-cell>
          <table:table-cell table:style-name="TableCell22">
            <text:p text:style-name="P23">建議事項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list text:style-name="LFO3" text:continue-numbering="true">
              <text:list-item>
                <text:p text:style-name="P30">土地標示:</text:p>
              </text:list-item>
            </text:list>
            <text:p text:style-name="P31">鄉/鎮/市</text:p>
            <text:p text:style-name="P32">段</text:p>
            <text:p text:style-name="P33">小段</text:p>
            <text:p text:style-name="P34">地號</text:p>
            <text:p text:style-name="P35"/>
            <text:list text:style-name="LFO3" text:continue-numbering="true">
              <text:list-item>
                <text:p text:style-name="P36">門牌號：</text:p>
              </text:list-item>
            </text:list>
            <text:p text:style-name="P37">鄉/鎮/市</text:p>
            <text:p text:style-name="P38">　　　<text:s text:c="2"/>路　　段</text:p>
            <text:p text:style-name="P39">　　　<text:s text:c="2"/>街　　弄</text:p>
            <text:p text:style-name="P40">　　　<text:s text:c="2"/>巷　　號</text:p>
            <text:p text:style-name="P41"/>
            <text:p text:style-name="P42">三、陳情人電話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列席狀況</text:p>
            <text:p text:style-name="P50"/>
            <text:p text:style-name="P51"/>
            <text:p text:style-name="P52"><text:span text:style-name="T53">口</text:span><text:span text:style-name="T54">否</text:span></text:p>
            <text:p text:style-name="P55"/>
            <text:p text:style-name="P56"/>
            <text:p text:style-name="P57"><text:span text:style-name="T58">口</text:span><text:span text:style-name="T59">申請列席</text:span></text:p>
            <text:p text:style-name="P60"><text:s text:c="2"/>縣都委會</text:p>
            <text:p text:style-name="P61"/>
            <text:p text:style-name="P62"/>
            <text:p text:style-name="P63"><text:span text:style-name="T64">口</text:span><text:span text:style-name="T65">申請列席</text:span></text:p>
            <text:p text:style-name="P66"><text:s text:c="2"/>內政部都</text:p>
            <text:p text:style-name="P67"><text:s text:c="2"/>委會</text:p>
            <text:p text:style-name="P68"/>
          </table:table-cell>
        </table:table-row>
      </table:table>
      <text:p text:style-name="P69">申請人或其代表：<text:s text:c="30"/>簽章:</text:p>
      <text:p text:style-name="P70">聯絡電話：</text:p>
      <text:p text:style-name="P71">聯絡地址：</text:p>
      <text:p text:style-name="P72">(請填寫可收到公文的地址)</text:p>
      <text:p text:style-name="P73"><text:span text:style-name="T7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婷云</meta:initial-creator>
    <dc:creator>淑茹 邱</dc:creator>
    <meta:creation-date>2020-11-25T08:02:00Z</meta:creation-date>
    <dc:date>2020-11-25T08:02:00Z</dc:date>
    <meta:print-date>2019-05-14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