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able1" style:family="table">
      <style:table-properties table:align="left" style:width="17.646cm" fo:margin-left="0cm"/>
    </style:style>
    <style:style style:name="Column1" style:family="table-column">
      <style:table-column-properties style:column-width="1.827cm"/>
    </style:style>
    <style:style style:name="Column2" style:family="table-column">
      <style:table-column-properties style:column-width="4.819cm"/>
    </style:style>
    <style:style style:name="Column3" style:family="table-column">
      <style:table-column-properties style:column-width="3.831cm"/>
    </style:style>
    <style:style style:name="Column4" style:family="table-column">
      <style:table-column-properties style:column-width="3.701cm"/>
    </style:style>
    <style:style style:name="Column5" style:family="table-column">
      <style:table-column-properties style:column-width="3.46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2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3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4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T2_5" style:family="text">
      <style:text-properties style:font-name="標楷體" fo:font-size="21pt" style:font-name-asian="標楷體" style:font-size-asian="21pt" style:font-size-complex="21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right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indent="-1.235cm" style:line-height-at-least="0cm" fo:margin-top="0.494cm" fo:margin-left="1.2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-0.917cm" style:line-height-at-least="0cm" fo:margin-top="0.494cm" fo:margin-bottom="0.494cm" fo:margin-left="1.129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style:line-height-at-least="0cm" fo:margin-top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margin-top="0.49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494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494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margin-top="0.494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T33_2" style:family="text">
      <style:text-properties style:font-name="標楷體" fo:font-size="16pt" style:font-name-asian="標楷體" style:font-size-asian="16pt" style:font-size-complex="16pt"/>
    </style:style>
    <style:style style:name="T33_3" style:family="text">
      <style:text-properties style:font-name="標楷體" fo:font-size="16pt" style:font-name-asian="標楷體" style:font-size-asian="16pt" style:font-size-complex="16pt"/>
    </style:style>
    <style:style style:name="T33_4" style:family="text">
      <style:text-properties style:font-name="標楷體" fo:font-size="16pt" style:font-name-asian="標楷體" style:font-size-asian="16pt" style:font-size-complex="16pt"/>
    </style:style>
    <style:style style:name="T33_5" style:family="text">
      <style:text-properties style:font-name="標楷體" fo:font-size="16pt" style:font-name-asian="標楷體" style:font-size-asian="16pt" style:font-size-complex="16pt"/>
    </style:style>
    <style:style style:name="T33_6" style:family="text">
      <style:text-properties style:font-name="標楷體" fo:font-size="16pt" style:font-name-asian="標楷體" style:font-size-asian="16pt" style:font-size-complex="16pt"/>
    </style:style>
    <style:style style:name="T33_7" style:family="text">
      <style:text-properties style:font-name="標楷體" fo:font-size="16pt" style:font-name-asian="標楷體" style:font-size-asian="16pt" style:font-size-complex="16pt"/>
    </style:style>
    <style:style style:name="T33_8" style:family="text">
      <style:text-properties style:font-name="標楷體" fo:font-size="16pt" style:font-name-asian="標楷體" style:font-size-asian="16pt" style:font-size-complex="16pt"/>
    </style:style>
    <style:style style:name="T33_9" style:family="text">
      <style:text-properties style:font-name="標楷體" fo:font-size="16pt" style:font-name-asian="標楷體" style:font-size-asian="16pt" style:font-size-complex="16pt"/>
    </style:style>
    <style:style style:name="T33_10" style:family="text">
      <style:text-properties style:font-name="標楷體" fo:font-size="16pt" style:font-name-asian="標楷體" style:font-size-asian="16pt" style:font-size-complex="16pt"/>
    </style:style>
    <style:style style:name="T33_11" style:family="text">
      <style:text-properties style:font-name="標楷體" fo:font-size="16pt" style:font-name-asian="標楷體" style:font-size-asian="16pt" style:font-size-complex="16pt"/>
    </style:style>
    <style:style style:name="T33_12" style:family="text">
      <style:text-properties style:font-name="標楷體" fo:font-size="16pt" style:font-name-asian="標楷體" style:font-size-asian="16pt" style:font-size-complex="16pt"/>
    </style:style>
    <style:style style:name="T33_13" style:family="text">
      <style:text-properties style:font-name="標楷體" fo:font-size="16pt" style:font-name-asian="標楷體" style:font-size-asian="16pt" style:font-size-complex="16pt"/>
    </style:style>
    <style:style style:name="T33_1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公民或團體對辦理</text:span><text:span text:style-name="T2_2">「變更</text:span><text:span text:style-name="T2_3">鯉魚潭風景特定區計畫(部分公園用地為機關用地)</text:span><text:span text:style-name="T2_4">案」</text:span><text:span text:style-name="T2_5">公開展覽期間陳情意見表</text:span></text:p>
          </table:table-cell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陳情位置</text:span></text:p>
          </table:table-cell>
          <table:table-cell table:style-name="Cell4">
            <text:p text:style-name="P5"><text:span text:style-name="T5_1">陳情理由</text:span></text:p>
          </table:table-cell>
          <table:table-cell table:style-name="Cell5">
            <text:p text:style-name="P6"><text:span text:style-name="T6_1">建議事項</text:span></text:p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>
            <text:p text:style-name="P8"/>
          </table:table-cell>
          <table:table-cell table:style-name="Cell8">
            <text:p text:style-name="P9"><text:span text:style-name="T9_1">一、土地標示：</text:span></text:p>
            <text:p text:style-name="P10"><text:span text:style-name="T10_1">段</text:span></text:p>
            <text:p text:style-name="P11"><text:span text:style-name="T11_1">地號</text:span></text:p>
            <text:p text:style-name="P12"><text:span text:style-name="T12_1">二、門牌號：</text:span></text:p>
            <text:p text:style-name="P13"><text:span text:style-name="T13_1">路<text:s text:c="8"/>段</text:span></text:p>
            <text:p text:style-name="P14"><text:span text:style-name="T14_1">街<text:s text:c="8"/>弄</text:span></text:p>
            <text:p text:style-name="P15"><text:span text:style-name="T15_1">巷<text:s text:c="8"/>號</text:span></text:p>
            <text:p text:style-name="P16"><text:span text:style-name="T16_1">三、陳情人電話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><text:span text:style-name="T25_1">　是</text:span></text:p>
            <text:p text:style-name="P26"><text:span text:style-name="T26_1"><text:s/></text:span><text:span text:style-name="T26_2">　1.申請列席縣都委會</text:span></text:p>
            <text:p text:style-name="P27"><text:span text:style-name="T27_1">　2.申請列席內政部都委會</text:span></text:p>
            <text:p text:style-name="P28"><text:span text:style-name="T28_1">　否</text:span></text:p>
            <text:p text:style-name="P29"/>
          </table:table-cell>
        </table:table-row>
      </table:table>
      <text:p text:style-name="P30"><text:span text:style-name="T30_1">申請人或其代表</text:span><text:span text:style-name="T30_2">：<text:s text:c="38"/>蓋章</text:span></text:p>
      <text:p text:style-name="P31"><text:span text:style-name="T31_1">地<text:s text:c="10"/>址：</text:span></text:p>
      <text:p text:style-name="P32"/>
      <text:p text:style-name="P33"><text:span text:style-name="T33_1">中</text:span><text:span text:style-name="T33_2"><text:s text:c="4"/></text:span><text:span text:style-name="T33_3"> <text:s/>華</text:span><text:span text:style-name="T33_4"><text:s text:c="6"/></text:span><text:span text:style-name="T33_5">民</text:span><text:span text:style-name="T33_6"><text:s/></text:span><text:span text:style-name="T33_7"><text:s text:c="5"/></text:span><text:span text:style-name="T33_8">國</text:span><text:span text:style-name="T33_9"><text:s text:c="8"/></text:span><text:span text:style-name="T33_10">年</text:span><text:span text:style-name="T33_11"><text:s text:c="8"/></text:span><text:span text:style-name="T33_12"><text:s/>月<text:s/></text:span><text:span text:style-name="T33_13"><text:s text:c="8"/></text:span><text:span text:style-name="T33_1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6cm" fo:margin-bottom="1.401cm" fo:margin-left="2.401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民或團體對辦理「變更花蓮都市計畫（部分農業區為道路用地）案」公開展覽期間陳情意見表</dc:title>
    <meta:initial-creator>.</meta:initial-creator>
    <meta:creation-date>2019-10-29T03:24:00</meta:creation-date>
    <dc:creator>林建安</dc:creator>
    <dc:date>2020-08-28T01:23:00</dc:date>
    <meta:print-date>2013-05-14T09:44:00</meta:print-date>
    <meta:editing-cycles>3</meta:editing-cycles>
    <meta:editing-duration>PT2M</meta:editing-duration>
    <meta:document-statistic meta:page-count="1" meta:paragraph-count="1" meta:row-count="2" meta:word-count="43" meta:character-count="291" meta:non-whitespace-character-count="249"/>
  </office:meta>
</office:document-meta>
</file>