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3" style:family="text">
      <style:text-properties fo:color="#ff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5.96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吉安</text:span><text:span text:style-name="T2_3">（鄉公所附近）</text:span><text:span text:style-name="T2_4">都市計畫(公共設施用地</text:span></text:p>
            <text:p text:style-name="P3"><text:span text:style-name="T3_1">專案通盤檢討)」案</text:span><text:span text:style-name="T3_2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鄉</text:span><text:span text:style-name="T11_2">/鎮</text:span><text:span text:style-name="T11_3">/市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鄉</text:span><text:span text:style-name="T17_2">/鎮</text:span><text:span text:style-name="T17_3">/</text:span><text:span text:style-name="T17_4">市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</text:span><text:span text:style-name="T43_5">)</text:span></text:p>
      <text:p text:style-name="P44"><text:span text:style-name="T44_1">中華民國　　</text:span><text:span text:style-name="T44_2">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20-07-16T02:52:00</meta:creation-date>
    <dc:creator>EW33</dc:creator>
    <dc:date>2020-07-16T03:04:00</dc:date>
    <meta:print-date>2020-07-16T03:03:00</meta:print-date>
    <meta:editing-cycles>5</meta:editing-cycles>
    <meta:editing-duration>PT12M</meta:editing-duration>
    <meta:document-statistic meta:page-count="1" meta:paragraph-count="1" meta:row-count="2" meta:word-count="42" meta:character-count="281" meta:non-whitespace-character-count="240"/>
  </office:meta>
</office:document-meta>
</file>