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1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6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background-color="#ffffff" loext:char-shading-value="0" style:font-size-asian="14pt" style:font-name-complex="標楷體" style:font-size-complex="14pt"/>
    </style:style>
    <style:style style:name="T10" style:family="text">
      <style:text-properties fo:letter-spacing="-0.007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停車空間統計</text:span></text:p>
            <text:p text:style-name="P1"><text:span text:style-name="T4">資料項目：花蓮縣現有停車概況-建築物附設停車空間部分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花蓮縣政府建設處建築管理科</text:span></text:p>
            <text:p text:style-name="P6"><text:span text:style-name="T4">＊聯絡電話：03-8233820</text:span></text:p>
            <text:p text:style-name="P6"><text:span text:style-name="T4">＊傳真：03-8232578</text:span></text:p>
            <text:p text:style-name="P6"><text:span text:style-name="T4">＊電子信箱：ea0527@hl.gov.tw</text:span></text:p>
            <text:p text:style-name="P7">二、發布形式</text:p>
            <text:list xml:id="list4265052146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2615997488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6">Ｖ</text:span><text:span text:style-name="T4">）報表 <text:s/>（ ）書刊，刊名：</text:span></text:p>
            <text:p text:style-name="P9">＊電子媒體：</text:p>
            <text:p text:style-name="P10"><text:span text:style-name="T4">（</text:span><text:span text:style-name="T6">Ｖ</text:span><text:span text:style-name="T4">）線上書刊及資料庫，網址：</text:span><text:a xlink:type="simple" xlink:href="https://pw.hl.gov.tw/files/11-1034-4897.php" text:style-name="Internet_20_link" text:visited-style-name="Visited_20_Internet_20_Link"><text:span text:style-name="Internet_20_link">https://pw.hl.gov.tw/files/11-1034-4897.php</text:span></text:a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3"><text:span text:style-name="T4">＊統計地區範圍及對象：花蓮縣停車空間概況</text:span></text:p>
            <text:p text:style-name="P13"><text:span text:style-name="T4">＊統計標準時間：以每季本府列管數量為準 </text:span></text:p>
            <text:p text:style-name="P13"><text:span text:style-name="T4">＊統計項目定義：土地使用分區別依據都市計畫區內、都市計畫區外等分類；</text:span><text:span text:style-name="T9">停車空間屬性依「建築技術規則」規定，分為法定停車位、增設停車位、獎勵增設停車位等3種。</text:span></text:p>
            <text:p text:style-name="P13"><text:span text:style-name="T4">＊統計單位：輛</text:span></text:p>
            <text:p text:style-name="P15"><text:span text:style-name="T4">＊統計分類：依據土地使用分區別、</text:span><text:span text:style-name="T9">停車空間屬性</text:span><text:span text:style-name="T4">、室內/室外停車位、是否開放供公眾使用停車位分類。</text:span></text:p>
            <text:p text:style-name="P13"><text:span text:style-name="T4">＊發布週期（指資料編製或產生之頻率，如月、季、年等）：按季</text:span></text:p>
            <text:p text:style-name="P13"><text:span text:style-name="T4">＊時效（指統計標準時間至資料發布時間之間隔時間）：每年4月、7月、10月、12月</text:span></text:p>
            <text:p text:style-name="P13"><text:span text:style-name="T4">＊資料變革：無</text:span></text:p>
            <text:p text:style-name="P11">四、公開資料發布訊息</text:p>
            <text:p text:style-name="P16"><text:span text:style-name="T4">＊預告發布日期（含預告方式及週期）：公布日期上載於花蓮縣政府建設處網頁</text:span></text:p>
            <text:p text:style-name="P16"><text:span text:style-name="T4">＊同步發送單位（說明資料發布時同步發送之單位或可同步查得該資料之網址）： 內政部營建署</text:span></text:p>
            <text:p text:style-name="P11">五、資料品質</text:p>
            <text:p text:style-name="P17"><text:span text:style-name="T4">＊統計指標編製方法與資料來源說明：依據花蓮縣政府建築管理資料庫資料編製</text:span></text:p>
            <text:p text:style-name="P18"><text:span text:style-name="T4">＊統計資料交叉查核及確保資料合理性之機制（說明各項資料之相互關係及不同資料來源之相關統計差異性）：無</text:span></text:p>
            <text:p text:style-name="P20"><text:span text:style-name="T4">六、須注意及預定改變之事項（說明預定修正之資料、定義、統計方法等及其修正原因）：無</text:span></text:p>
            <text:p text:style-name="P19">七、其他事項：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WW-_20_字元" style:display-name="WW-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9-10-04T17:57:00</meta:creation-date>
    <dc:creator>ea0527</dc:creator>
    <dc:date>2019-10-04T18:10:00</dc:date>
    <meta:print-date>2019-10-04T16:30:00</meta:print-date>
    <meta:editing-cycles>6</meta:editing-cycles>
    <meta:editing-duration>PT2M</meta:editing-duration>
    <meta:document-statistic meta:table-count="1" meta:image-count="0" meta:object-count="0" meta:page-count="1" meta:paragraph-count="34" meta:word-count="669" meta:character-count="780" meta:non-whitespace-character-count="746"/>
    <meta:generator>LibreOffice/7.0.4.2$Windows_x86 LibreOffice_project/dcf040e67528d9187c66b2379df5ea4407429775</meta:generator>
  </office:meta>
</office:document-meta>
</file>