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4pt" style:font-name-asian="標楷體" style:font-size-asian="24pt" style:font-size-complex="24pt" fo:font-weight="bold"/>
    </style:style>
    <style:style style:name="P2" style:family="paragraph" style:parent-style-name="Standard">
      <style:paragraph-properties fo:text-align="right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P3" style:family="paragraph" style:parent-style-name="Standard">
      <style:paragraph-properties fo:text-indent="-0.635cm" fo:margin-left="0.635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/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/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/>
    <style:style style:name="T6_1" style:family="text">
      <style:text-properties style:font-name="標楷體" fo:font-size="18pt" style:font-name-asian="標楷體" style:font-size-asian="18pt" style:font-size-complex="18pt"/>
    </style:style>
    <style:style style:name="T6_2" style:family="text">
      <style:text-properties fo:font-style="italic" style:font-name="標楷體" fo:font-size="18pt" style:font-name-asian="標楷體" style:font-size-asian="18pt" style:font-size-complex="18pt"/>
    </style:style>
    <style:style style:name="T6_3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/>
    <style:style style:name="T7_1" style:family="text">
      <style:text-properties style:font-name="標楷體" fo:font-size="18pt" style:font-name-asian="標楷體" style:font-size-asian="18pt" style:font-size-complex="18pt"/>
    </style:style>
    <style:style style:name="T7_2" style:family="text">
      <style:text-properties fo:font-style="italic" style:font-name="標楷體" fo:font-size="18pt" style:font-name-asian="標楷體" style:font-size-asian="18pt" style:font-size-complex="18pt"/>
    </style:style>
    <style:style style:name="T7_3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text-indent="-0.635cm" fo:margin-left="0.635cm"/>
    </style:style>
    <style:style style:name="T8_1" style:family="text">
      <style:text-properties style:font-name="標楷體" fo:font-size="18pt" style:font-name-asian="標楷體" style:font-size-asian="18pt" style:font-size-complex="18pt"/>
    </style:style>
    <style:style style:name="T8_2" style:family="text">
      <style:text-properties fo:font-style="italic" style:font-name="標楷體" fo:font-size="18pt" style:font-name-asian="標楷體" style:font-size-asian="18pt" style:font-size-complex="18pt"/>
    </style:style>
    <style:style style:name="T8_3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text-indent="-0.635cm" fo:margin-left="0.635cm"/>
    </style:style>
    <style:style style:name="T9_1" style:family="text">
      <style:text-properties style:font-name="標楷體" fo:font-size="18pt" style:font-name-asian="標楷體" style:font-size-asian="18pt" style:font-size-complex="18pt"/>
    </style:style>
    <style:style style:name="T9_2" style:family="text">
      <style:text-properties style:font-name="標楷體" fo:font-size="18pt" style:font-name-asian="標楷體" style:font-size-asian="18pt" style:font-size-complex="18pt"/>
    </style:style>
    <style:style style:name="T9_3" style:family="text">
      <style:text-properties style:font-name="標楷體" fo:font-size="18pt" style:font-name-asian="標楷體" style:font-size-asian="18pt" style:font-size-complex="18pt"/>
    </style:style>
    <style:style style:name="T9_4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text-indent="-0.635cm" fo:margin-left="0.635cm"/>
    </style:style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T10_2" style:family="text">
      <style:text-properties style:font-name="標楷體" fo:font-size="18pt" style:font-name-asian="標楷體" style:font-size-asian="18pt" style:font-size-complex="18pt"/>
    </style:style>
    <style:style style:name="T10_3" style:family="text">
      <style:text-properties style:font-name="標楷體" fo:font-size="18pt" style:font-name-asian="標楷體" style:font-size-asian="18pt" style:font-size-complex="18pt"/>
    </style:style>
    <style:style style:name="T10_4" style:family="text">
      <style:text-properties style:font-name="標楷體" fo:font-size="18pt" style:font-name-asian="標楷體" style:font-size-asian="18pt" style:font-size-complex="18pt"/>
    </style:style>
    <style:style style:name="T10_5" style:family="text">
      <style:text-properties style:font-name="標楷體" fo:font-size="18pt" style:font-name-asian="標楷體" style:font-size-asian="18pt" style:font-size-complex="18pt"/>
    </style:style>
    <style:style style:name="T10_6" style:family="text">
      <style:text-properties style:font-name="標楷體" fo:font-size="18pt" style:font-name-asian="標楷體" style:font-size-asian="18pt" style:font-size-complex="18pt"/>
    </style:style>
    <style:style style:name="T10_7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text-indent="-0.635cm" fo:margin-left="0.635cm"/>
    </style:style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T11_2" style:family="text">
      <style:text-properties fo:font-style="italic" style:font-name="標楷體" fo:font-size="18pt" style:font-name-asian="標楷體" style:font-size-asian="18pt" style:font-size-complex="18pt"/>
    </style:style>
    <style:style style:name="T11_3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text-indent="-0.635cm" fo:margin-left="0.635cm"/>
    </style:style>
    <style:style style:name="T12_1" style:family="text">
      <style:text-properties style:font-name="標楷體" fo:font-size="18pt" style:font-name-asian="標楷體" style:font-size-asian="18pt" style:font-size-complex="18pt" fo:font-weight="bold"/>
    </style:style>
    <style:style style:name="T12_2" style:family="text">
      <style:text-properties style:font-name="標楷體" fo:font-size="18pt" style:font-name-asian="標楷體" style:font-size-asian="18pt" style:font-size-complex="18pt" fo:font-weight="bold"/>
    </style:style>
    <style:style style:name="T12_3" style:family="text">
      <style:text-properties style:font-name="標楷體" fo:font-size="18pt" style:font-name-asian="標楷體" style:font-size-asian="18pt" style:font-size-complex="18pt" fo:font-weight="bold"/>
    </style:style>
    <style:style style:name="T12_4" style:family="text">
      <style:text-properties style:font-name="標楷體" fo:font-size="18pt" style:font-name-asian="標楷體" style:font-size-asian="18pt" style:font-size-complex="18pt" fo:font-weight="bold"/>
    </style:style>
    <style:style style:name="T12_5" style:family="text">
      <style:text-properties style:font-name="標楷體" fo:font-size="18pt" style:font-name-asian="標楷體" style:font-size-asian="18pt" style:font-size-complex="18pt" fo:font-weight="bold"/>
    </style:style>
    <style:style style:name="T12_6" style:family="text">
      <style:text-properties style:font-name="標楷體" fo:font-size="18pt" style:font-name-asian="標楷體" style:font-size-asian="18pt" style:font-size-complex="18pt" fo:font-weight="bold"/>
    </style:style>
    <style:style style:name="T12_7" style:family="text">
      <style:text-properties style:font-name="標楷體" fo:font-size="18pt" style:font-name-asian="標楷體" style:font-size-asian="18pt" style:font-size-complex="18pt" fo:font-weight="bold"/>
    </style:style>
    <style:style style:name="P13" style:family="paragraph" style:parent-style-name="Standard">
      <style:paragraph-properties fo:text-indent="-0.635cm" fo:margin-left="0.635cm"/>
    </style:style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T13_2" style:family="text">
      <style:text-properties style:font-name="標楷體" fo:font-size="18pt" style:font-name-asian="標楷體" style:font-size-asian="18pt" style:font-size-complex="18pt"/>
    </style:style>
    <style:style style:name="T13_3" style:family="text">
      <style:text-properties style:font-name="標楷體" fo:font-size="18pt" style:font-name-asian="標楷體" style:font-size-asian="18pt" style:font-size-complex="18pt"/>
    </style:style>
    <style:style style:name="T13_4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>
      <style:paragraph-properties fo:text-indent="-2.222cm" style:line-height-at-least="0.741cm" fo:margin-left="2.222cm" fo:orphans="2" fo:widows="2"/>
    </style:style>
    <style:style style:name="T14_1" style:family="text">
      <style:text-properties style:font-name="標楷體" fo:font-size="18pt" style:font-name-asian="標楷體" style:font-size-asian="18pt" style:font-size-complex="18pt"/>
    </style:style>
    <style:style style:name="T14_2" style:family="text">
      <style:text-properties style:font-name="標楷體" fo:font-size="18pt" style:font-name-asian="標楷體" style:font-size-asian="18pt" style:font-size-complex="18pt"/>
    </style:style>
    <style:style style:name="T14_3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免辦理變更使用執照應檢附文件</text:span></text:p>
      <text:p text:style-name="P2"><text:span text:style-name="T2_1">10</text:span><text:span text:style-name="T2_2">9</text:span><text:span text:style-name="T2_3">.</text:span><text:span text:style-name="T2_4">6</text:span><text:span text:style-name="T2_5">.</text:span><text:span text:style-name="T2_6">23</text:span><text:span text:style-name="T2_7">修</text:span></text:p>
      <text:p text:style-name="P3"><text:span text:style-name="T3_1">1.申請書(備註欄應填寫哪一樓層變更、面積、原用途為何、變更為何種用途)</text:span></text:p>
      <text:p text:style-name="P4"><text:span text:style-name="T4_1">2.所有權人</text:span><text:span text:style-name="T4_2">(申請人)</text:span><text:span text:style-name="T4_3">身分證正反面影本</text:span></text:p>
      <text:p text:style-name="P5"><text:span text:style-name="T5_1">3.使用執照正本(如有名冊需檢附)</text:span></text:p>
      <text:p text:style-name="P6"><text:span text:style-name="T6_1">4.土地使用分區證明正本(</text:span><text:span text:style-name="T6_2">向鄉鎮市公所申請</text:span><text:span text:style-name="T6_3">)</text:span></text:p>
      <text:p text:style-name="P7"><text:span text:style-name="T7_1">5.土地登記第一類謄本(</text:span><text:span text:style-name="T7_2">向地政事務所申請</text:span><text:span text:style-name="T7_3">)</text:span></text:p>
      <text:p text:style-name="P8"><text:span text:style-name="T8_1">6.建物登記第一類謄本(需近三個月內有效)(</text:span><text:span text:style-name="T8_2">向地政事務所申請</text:span><text:span text:style-name="T8_3">)</text:span></text:p>
      <text:p text:style-name="P9"><text:span text:style-name="T9_1">7.</text:span><text:span text:style-name="T9_2">竣工</text:span><text:span text:style-name="T9_3">圖說</text:span><text:span text:style-name="T9_4">(需將變更面積劃起來)</text:span></text:p>
      <text:p text:style-name="P10"><text:span text:style-name="T10_1">8.</text:span><text:span text:style-name="T10_2">申請人</text:span><text:span text:style-name="T10_3">非</text:span><text:span text:style-name="T10_4">建物</text:span><text:span text:style-name="T10_5">所有權人，需檢附同意書及</text:span><text:span text:style-name="T10_6">所有權</text:span><text:span text:style-name="T10_7">人身分證影本。</text:span></text:p>
      <text:p text:style-name="P11"><text:span text:style-name="T11_1">9.若有門牌整編過，需檢附門牌整編證明(</text:span><text:span text:style-name="T11_2">向戶政事務所申請</text:span><text:span text:style-name="T11_3">)</text:span></text:p>
      <text:p text:style-name="P12"><text:span text:style-name="T12_1">☆以上所需文件共計</text:span><text:span text:style-name="T12_2">6</text:span><text:span text:style-name="T12_3">份(1份正本、</text:span><text:span text:style-name="T12_4">5</text:span><text:span text:style-name="T12_5">份副本<text:s/>加蓋「與正本相符」</text:span><text:span text:style-name="T12_6">及私</text:span><text:span text:style-name="T12_7">章)</text:span></text:p>
      <text:p text:style-name="P13"><text:span text:style-name="T13_1">★申請書文件請至</text:span><text:span text:style-name="T13_2">「</text:span><text:span text:style-name="T13_3">http://pw.hl.gov.tw/files/15-1034-42660,c1813-1.php</text:span><text:span text:style-name="T13_4">」網頁下載使用</text:span></text:p>
      <text:p text:style-name="P14"><text:span text:style-name="T14_1">☆</text:span><text:span text:style-name="T14_2">連結：花蓮縣政府建設處/首頁/表格下載/建築管理科/</text:span><text:span text:style-name="T14_3">花蓮縣一定規模以下建築物免辦理變更使用執照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00" style:text-underline-style="none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免辦理變更使用執照應檢附文件</dc:title>
    <meta:initial-creator>user</meta:initial-creator>
    <meta:creation-date>2016-12-27T06:46:00</meta:creation-date>
    <dc:creator>ea4708</dc:creator>
    <dc:date>2020-06-23T06:05:00</dc:date>
    <meta:print-date>2016-04-22T00:37:00</meta:print-date>
    <meta:editing-cycles>3</meta:editing-cycles>
    <meta:document-statistic meta:page-count="1" meta:paragraph-count="1" meta:row-count="2" meta:word-count="61" meta:character-count="408" meta:non-whitespace-character-count="348"/>
  </office:meta>
</office:document-meta>
</file>