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indent="-0.106cm" fo:margin-right="-0.907cm" style:page-number="4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" style:family="paragraph" style:parent-style-name="Standard">
      <style:text-properties style:text-underline-style="solid" style:text-underline-color="font-color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center" fo:text-indent="-0.106cm" fo:margin-right="-0.907cm"/>
    </style:style>
    <style:style style:name="T4_1" style:family="text">
      <style:text-properties style:font-name="標楷體" style:font-name-asian="標楷體" style:font-size-asian="12pt" style:font-size-complex="12pt"/>
    </style:style>
    <style:style style:name="Table1" style:family="table">
      <style:table-properties table:align="center" style:width="24.855cm" fo:margin-left="1.154cm"/>
    </style:style>
    <style:style style:name="Column1" style:family="table-column">
      <style:table-column-properties style:column-width="2.298cm"/>
    </style:style>
    <style:style style:name="Column2" style:family="table-column">
      <style:table-column-properties style:column-width="10.306cm"/>
    </style:style>
    <style:style style:name="Column3" style:family="table-column">
      <style:table-column-properties style:column-width="2.117cm"/>
    </style:style>
    <style:style style:name="Column4" style:family="table-column">
      <style:table-column-properties style:column-width="4.082cm"/>
    </style:style>
    <style:style style:name="Column5" style:family="table-column">
      <style:table-column-properties style:column-width="4.189cm"/>
    </style:style>
    <style:style style:name="Column6" style:family="table-column">
      <style:table-column-properties style:column-width="1.863cm"/>
    </style:style>
    <style:style style:name="Row1" style:family="table-row">
      <style:table-row-properties style:min-row-height="1.113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Standard">
      <style:paragraph-properties fo:text-align="center" fo:line-height="50%"/>
    </style:style>
    <style:style style:name="T5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5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row-height="1.289cm" fo:keep-together="always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Standard">
      <style:paragraph-properties fo:text-align="justify" fo:line-heigh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text-indent="0.494cm" fo:line-heigh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line-heigh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Standard">
      <style:paragraph-properties fo:line-height="0.42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row-height="1.558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Standard">
      <style:paragraph-properties fo:text-align="justify" fo:line-height="0.423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fo:line-height="0.423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Standard">
      <style:paragraph-properties fo:text-indent="-1.482cm" fo:margin-left="1.48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indent="-1.482cm" fo:margin-left="1.48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Standard">
      <style:paragraph-properties fo:text-align="justify" fo:line-heigh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Standard">
      <style:paragraph-properties fo:text-align="justify" fo:line-height="0.423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" style:family="paragraph" style:parent-style-name="Standard">
      <style:paragraph-properties fo:text-align="justify" fo:line-heigh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indent="-1.482cm" fo:line-height="0.423cm" fo:margin-top="0.318cm" fo:margin-left="1.4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line-height="0.423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" style:family="paragraph" style:parent-style-name="Standard">
      <style:paragraph-properties fo:text-align="justify" fo:line-height="0.423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cm" fo:keep-together="always"/>
    </style:style>
    <style:style style:name="Cell1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1" style:family="paragraph" style:parent-style-name="Standard">
      <style:paragraph-properties fo:text-align="justify" fo:line-height="0.423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 fo:line-height="0.423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Standard">
      <style:paragraph-properties fo:text-align="justify" fo:line-height="0.423cm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51cm" fo:keep-together="always"/>
    </style:style>
    <style:style style:name="Cell2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75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Standard"/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75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" style:family="paragraph" style:parent-style-name="Standard">
      <style:paragraph-properties fo:text-align="justify" fo:text-indent="0.24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line-height="0.63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2" style:family="paragraph" style:parent-style-name="Standard">
      <style:paragraph-properties fo:text-align="center" fo:orphans="2" fo:widows="2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5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3" style:family="paragraph" style:parent-style-name="Standard">
      <style:paragraph-properties fo:line-height="0.635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11" style:family="table-row">
      <style:table-row-properties style:min-row-height="0.75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line-height="0.63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Standard">
      <style:paragraph-properties fo:text-align="center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5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line-height="0.635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1" style:family="paragraph" style:parent-style-name="Standard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751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2" style:family="paragraph" style:parent-style-name="Standard">
      <style:paragraph-properties fo:text-align="justify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line-height="0.635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line-height="0.635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5" style:family="paragraph" style:parent-style-name="Standard">
      <style:paragraph-properties fo:text-align="center" fo:line-height="0.635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75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6" style:family="paragraph" style:parent-style-name="Standard">
      <style:paragraph-properties fo:text-align="justify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line-height="0.635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line-height="0.635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Standard">
      <style:paragraph-properties fo:text-align="center" fo:line-height="0.635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751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line-height="0.635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line-height="0.635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3" style:family="paragraph" style:parent-style-name="Standard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751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4" style:family="paragraph" style:parent-style-name="Standard">
      <style:paragraph-properties fo:text-align="justify"/>
    </style:style>
    <style:style style:name="T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line-height="0.635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Standard"/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751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line-height="0.635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line-height="0.635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751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2" style:family="paragraph" style:parent-style-name="Standard"/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Row19" style:family="table-row">
      <style:table-row-properties style:min-row-height="0.751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3" style:family="paragraph" style:parent-style-name="Standard">
      <style:paragraph-properties fo:text-align="justify" fo:text-indent="-1.482cm" fo:margin-left="1.542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line-height="0.635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justify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75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7" style:family="paragraph" style:parent-style-name="Standard">
      <style:paragraph-properties fo:text-align="justify" fo:text-indent="-1.482cm" fo:margin-left="1.542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line-height="0.635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Standard"/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751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1" style:family="paragraph" style:parent-style-name="Standard">
      <style:paragraph-properties fo:text-align="justify" fo:text-indent="-1.482cm" fo:margin-left="1.542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line-height="0.635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Standard"/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Standard">
      <style:paragraph-properties fo:text-align="center" fo:orphans="2" fo:widows="2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751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5" style:family="paragraph" style:parent-style-name="Standard">
      <style:paragraph-properties fo:text-align="justify" fo:text-indent="-1.482cm" fo:margin-left="1.542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line-height="0.635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line-height="0.635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8" style:family="paragraph" style:parent-style-name="Standard">
      <style:paragraph-properties fo:text-align="center" fo:line-height="0.635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751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9" style:family="paragraph" style:parent-style-name="Standard">
      <style:paragraph-properties fo:text-align="justify" fo:text-indent="-1.482cm" fo:margin-left="1.542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line-height="0.635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line-height="0.635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2" style:family="paragraph" style:parent-style-name="Standard">
      <style:paragraph-properties fo:text-align="center" fo:line-height="0.635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751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3" style:family="paragraph" style:parent-style-name="Standard">
      <style:paragraph-properties fo:text-align="justify" fo:text-indent="-1.482cm" fo:margin-left="1.542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line-height="0.635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Standard">
      <style:paragraph-properties fo:text-align="justify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751cm" fo:keep-together="always"/>
    </style:style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7" style:family="paragraph" style:parent-style-name="Standard">
      <style:paragraph-properties fo:text-align="justify" fo:text-indent="-1.482cm" fo:margin-left="1.542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line-height="0.635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align="justify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751cm" fo:keep-together="always"/>
    </style:style>
    <style:style style:name="Cell7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1" style:family="paragraph" style:parent-style-name="Standard">
      <style:paragraph-properties fo:text-align="justify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 fo:margin-left="0.91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 fo:margin-left="0.91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 fo:margin-left="0.91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justify" fo:margin-left="0.91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6.167cm" fo:keep-together="always"/>
    </style:style>
    <style:style style:name="Cell7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6" style:family="paragraph" style:parent-style-name="Standard">
      <style:paragraph-properties fo:text-align="justify" fo:line-height="0.423cm" fo:margin-top="0.318cm"/>
    </style:style>
    <style:style style:name="T9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98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21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fo:line-height="0.423cm" fo:margin-top="0.318cm"/>
      <style:text-properties style:font-name="標楷體" fo:font-size="18pt" style:font-name-asian="標楷體" style:font-size-asian="14pt" style:font-size-complex="14pt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fo:line-height="0.423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 fo:line-height="0.423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93cm" fo:keep-together="always"/>
    </style:style>
    <style:style style:name="Cell7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6" style:family="paragraph" style:parent-style-name="Standard">
      <style:paragraph-properties fo:text-align="justify" fo:line-height="0.423cm" fo:margin-top="0.212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Cell7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justify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justify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align="justify" fo:text-indent="0.529cm" fo:margin-left="0.494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justify" fo:text-indent="0.529cm" fo:margin-left="0.494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fo:text-align="justify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2" style:family="paragraph" style:parent-style-name="Standard">
      <style:paragraph-properties fo:text-align="justify" fo:line-height="0.423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3.05cm"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3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justify" fo:text-indent="-1cm" fo:line-height="0.423cm" fo:margin-left="1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61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150" style:family="paragraph" style:parent-style-name="Standard">
      <style:paragraph-properties fo:text-align="justify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5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53cm double" style:border-line-width-right="0.018cm 0.018cm 0.018cm" fo:wrap-option="wrap"/>
    </style:style>
    <style:style style:name="P151" style:family="paragraph" style:parent-style-name="Standard">
      <style:paragraph-properties fo:text-align="justify" fo:line-height="0.423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3.69cm" fo:keep-together="always"/>
    </style:style>
    <style:style style:name="Cell7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09cm solid" fo:wrap-option="wrap"/>
    </style:style>
    <style:style style:name="P152" style:family="paragraph" style:parent-style-name="Standard">
      <style:paragraph-properties fo:text-align="justify" fo:line-height="0.423cm" fo:margin-top="0.212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Cell7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09cm solid" fo:wrap-option="wrap"/>
    </style:style>
    <style:style style:name="P153" style:family="paragraph" style:parent-style-name="Standard">
      <style:paragraph-properties fo:text-align="justify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fo:text-align="justify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align="justify" fo:text-indent="0.529cm" fo:margin-left="0.494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6" style:family="paragraph" style:parent-style-name="Standard">
      <style:paragraph-properties fo:text-align="justify" fo:text-indent="0.529cm" fo:margin-left="0.494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text-align="justify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09cm solid" fo:border-bottom="#000000 0.053cm double" style:border-line-width-bottom="0.018cm 0.018cm 0.018cm" fo:padding-left="0.049cm" fo:border-left="#000000 0.009cm solid" fo:padding-right="0.049cm" fo:border-right="#000000 0.053cm double" style:border-line-width-right="0.018cm 0.018cm 0.018cm" fo:wrap-option="wrap"/>
    </style:style>
    <style:style style:name="P158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7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0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text-align="justify" fo:text-indent="-1cm" fo:line-height="0.423cm" fo:margin-left="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3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text-align="justify" fo:line-heigh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align="justify" fo:line-height="0.423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6" style:family="paragraph" style:parent-style-name="Normal_20__28_Web_29_">
      <style:paragraph-properties fo:text-indent="-0.423cm" fo:margin-top="0.318cm" fo:margin-bottom="0cm" fo:margin-left="1.058cm"/>
    </style:style>
    <style:style style:name="T176_1" style:family="text">
      <style:text-properties style:font-name="標楷體" style:font-name-asian="標楷體"/>
    </style:style>
  </office:automatic-styles>
  <office:body>
    <office:text>
      <text:p text:style-name="P1"><draw:frame svg:x="22.013cm" svg:y="-0.318cm" svg:width="4.801cm" svg:height="1.588cm" draw:style-name="FR1" text:anchor-type="char" draw:z-index="0"><draw:text-box><text:p text:style-name="P2"><text:span text:style-name="T2_1">附表</text:span><text:span text:style-name="T2_2">二</text:span></text:p><text:p text:style-name="P3"/></draw:text-box></draw:frame><text:span text:style-name="T3_1"><text:s text:c="3"/></text:span></text:p>
      <text:p text:style-name="P4"><text:span text:style-name="T4_1"><text:s text:c="1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"><text:span text:style-name="T5_1">花蓮</text:span><text:span text:style-name="T5_2">縣建築物竣工查驗紀錄表</text:span></text:p>
          </table:table-cell>
        </table:table-row>
        <table:table-row table:style-name="Row2">
          <table:table-cell table:style-name="Cell2">
            <text:p text:style-name="P6"><text:span text:style-name="T6_1">查驗區分</text:span></text:p>
          </table:table-cell>
          <table:table-cell table:style-name="Cell3">
            <text:p text:style-name="P7"><text:span text:style-name="T7_1">□初勘</text:span><text:span text:style-name="T7_2"><text:s text:c="7"/></text:span><text:span text:style-name="T7_3">□複勘</text:span></text:p>
          </table:table-cell>
          <table:table-cell table:style-name="Cell4">
            <text:p text:style-name="P8"><text:span text:style-name="T8_1">建造（雜項）執照號碼</text:span></text:p>
          </table:table-cell>
          <table:table-cell table:style-name="Cell5" table:number-columns-spanned="3">
            <text:p text:style-name="P9"><text:span text:style-name="T9_1"><text:s text:c="14"/></text:span><text:span text:style-name="T9_2">字第</text:span><text:span text:style-name="T9_3"><text:s text:c="8"/></text:span><text:span text:style-name="T9_4">號</text:span></text:p>
          </table:table-cell>
        </table:table-row>
        <table:table-row table:style-name="Row3">
          <table:table-cell table:style-name="Cell6">
            <text:p text:style-name="P10"><text:span text:style-name="T10_1">層棟戶數</text:span></text:p>
          </table:table-cell>
          <table:table-cell table:style-name="Cell7">
            <text:p text:style-name="P11"><text:span text:style-name="T11_1">地下</text:span><text:span text:style-name="T11_2"> <text:s/></text:span><text:span text:style-name="T11_3">層</text:span><text:span text:style-name="T11_4">；</text:span><text:span text:style-name="T11_5">地上</text:span><text:span text:style-name="T11_6"><text:s text:c="3"/></text:span><text:span text:style-name="T11_7">層</text:span><text:span text:style-name="T11_8">；<text:s text:c="3"/>幢</text:span><text:span text:style-name="T11_9"><text:s text:c="4"/></text:span><text:span text:style-name="T11_10">棟</text:span><text:span text:style-name="T11_11"><text:s text:c="4"/></text:span><text:span text:style-name="T11_12">戶</text:span><text:span text:style-name="T11_13"><text:s text:c="6"/></text:span><text:span text:style-name="T11_14">戶</text:span></text:p>
          </table:table-cell>
          <table:table-cell table:style-name="Cell8">
            <text:p text:style-name="P12"><text:span text:style-name="T12_1">門牌號碼</text:span></text:p>
          </table:table-cell>
          <table:table-cell table:style-name="Cell9" table:number-columns-spanned="3">
            <text:p text:style-name="P13"><text:span text:style-name="T13_1"><text:s text:c="5"/></text:span></text:p>
            <text:p text:style-name="P14"><text:span text:style-name="T14_1"><text:s text:c="5"/></text:span><text:span text:style-name="T14_2">樓</text:span></text:p>
          </table:table-cell>
        </table:table-row>
        <table:table-row table:style-name="Row4">
          <table:table-cell table:style-name="Cell10">
            <text:p text:style-name="P15"><text:span text:style-name="T15_1">起造人</text:span></text:p>
          </table:table-cell>
          <table:table-cell table:style-name="Cell11" table:number-columns-spanned="5">
            <text:p text:style-name="P16"/>
          </table:table-cell>
        </table:table-row>
        <table:table-row table:style-name="Row5">
          <table:table-cell table:style-name="Cell12">
            <text:p text:style-name="P17"><text:span text:style-name="T17_1">監造</text:span><text:span text:style-name="T17_2">人</text:span></text:p>
          </table:table-cell>
          <table:table-cell table:style-name="Cell13">
            <text:p text:style-name="P18"/>
          </table:table-cell>
          <table:table-cell table:style-name="Cell14">
            <text:p text:style-name="P19"><text:span text:style-name="T19_1">承造人</text:span></text:p>
          </table:table-cell>
          <table:table-cell table:style-name="Cell15" table:number-columns-spanned="3">
            <text:p text:style-name="P20"/>
          </table:table-cell>
        </table:table-row>
        <table:table-row table:style-name="Row6">
          <table:table-cell table:style-name="Cell16">
            <text:p text:style-name="P21"><text:span text:style-name="T21_1">工地主任</text:span></text:p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專任工程人員</text:span></text:p>
          </table:table-cell>
          <table:table-cell table:style-name="Cell19" table:number-columns-spanned="3">
            <text:p text:style-name="P24"/>
          </table:table-cell>
        </table:table-row>
        <table:table-row table:style-name="Row7">
          <table:table-cell table:style-name="Cell20" table:number-columns-spanned="5">
            <text:p text:style-name="P25"><text:span text:style-name="T25_1">查驗項目及結果</text:span></text:p>
          </table:table-cell>
          <table:table-cell table:style-name="Cell21">
            <text:p text:style-name="P26"><text:span text:style-name="T26_1">無此</text:span></text:p>
            <text:p text:style-name="P27"><text:span text:style-name="T27_1">項目</text:span></text:p>
          </table:table-cell>
        </table:table-row>
        <table:table-row table:style-name="Row8">
          <table:table-cell table:style-name="Cell22" table:number-columns-spanned="6">
            <text:p text:style-name="P28"><text:span text:style-name="T28_1">一、建築物主要構造</text:span></text:p>
          </table:table-cell>
        </table:table-row>
        <table:table-row table:style-name="Row9">
          <table:table-cell table:style-name="Cell23" table:number-columns-spanned="2">
            <text:p text:style-name="P29"><text:span text:style-name="T29_1">主要樑柱、承重牆壁、樓地板及屋頂</text:span><text:span text:style-name="T29_2">構造及尺寸</text:span></text:p>
          </table:table-cell>
          <table:table-cell table:style-name="Cell24" table:number-columns-spanned="3">
            <text:p text:style-name="P30"><text:span text:style-name="T30_1">抽查結果</text:span><text:span text:style-name="T30_2">：</text:span></text:p>
            <text:p text:style-name="P31"><text:span text:style-name="T31_1">□</text:span><text:span text:style-name="T31_2"><text:s/></text:span><text:span text:style-name="T31_3">符合</text:span><text:span text:style-name="T31_4"> <text:s/></text:span><text:span text:style-name="T31_5">□不符</text:span></text:p>
          </table:table-cell>
          <table:table-cell table:style-name="Cell25">
            <text:p text:style-name="P32"><text:span text:style-name="T32_1">□</text:span></text:p>
          </table:table-cell>
        </table:table-row>
        <table:table-row table:style-name="Row10">
          <table:table-cell table:style-name="Cell26" table:number-columns-spanned="6">
            <text:p text:style-name="P33"><text:span text:style-name="T33_1">二、建築物主要設備</text:span></text:p>
          </table:table-cell>
        </table:table-row>
        <table:table-row table:style-name="Row11">
          <table:table-cell table:style-name="Cell27" table:number-columns-spanned="2">
            <text:p text:style-name="P34"><text:span text:style-name="T34_1">（一）建築物昇降設備</text:span><text:span text:style-name="T34_2">是否按核准圖施作完成。</text:span></text:p>
          </table:table-cell>
          <table:table-cell table:style-name="Cell28" table:number-columns-spanned="3">
            <text:p text:style-name="P35"><text:span text:style-name="T35_1">抽查結果</text:span><text:span text:style-name="T35_2">：</text:span></text:p>
            <text:list text:style-name="LS3" xml:id="list0">
              <text:list-item>
                <text:p text:style-name="P36"><text:span text:style-name="T36_1">符合</text:span><text:span text:style-name="T36_2"> <text:s/></text:span><text:span text:style-name="T36_3">□不符</text:span></text:p>
              </text:list-item>
            </text:list>
          </table:table-cell>
          <table:table-cell table:style-name="Cell29">
            <text:p text:style-name="P37"><text:span text:style-name="T37_1">□</text:span></text:p>
          </table:table-cell>
        </table:table-row>
        <table:table-row table:style-name="Row12">
          <table:table-cell table:style-name="Cell30" table:number-columns-spanned="2">
            <text:p text:style-name="P38"><text:span text:style-name="T38_1">（二）建築物污水處理設備是否按核准圖施作完成。</text:span></text:p>
          </table:table-cell>
          <table:table-cell table:style-name="Cell31" table:number-columns-spanned="3">
            <text:p text:style-name="P39"><text:span text:style-name="T39_1">抽查結果</text:span><text:span text:style-name="T39_2">：</text:span></text:p>
            <text:list text:style-name="LS3" xml:id="list1">
              <text:list-item>
                <text:p text:style-name="P40"><text:span text:style-name="T40_1">符合</text:span><text:span text:style-name="T40_2"> <text:s/></text:span><text:span text:style-name="T40_3">□不符</text:span></text:p>
              </text:list-item>
            </text:list>
          </table:table-cell>
          <table:table-cell table:style-name="Cell32">
            <text:p text:style-name="P41"><text:span text:style-name="T41_1">□</text:span></text:p>
          </table:table-cell>
        </table:table-row>
        <table:table-row table:style-name="Row13">
          <table:table-cell table:style-name="Cell33" table:number-columns-spanned="2">
            <text:p text:style-name="P42"><text:span text:style-name="T42_1">（三）建築物避雷設備是否按核准圖施作完成。</text:span></text:p>
          </table:table-cell>
          <table:table-cell table:style-name="Cell34" table:number-columns-spanned="3">
            <text:p text:style-name="P43"><text:span text:style-name="T43_1">抽查結果</text:span><text:span text:style-name="T43_2">：</text:span></text:p>
            <text:p text:style-name="P44"><text:span text:style-name="T44_1">□符合</text:span><text:span text:style-name="T44_2"> <text:s/></text:span><text:span text:style-name="T44_3">□不符</text:span></text:p>
          </table:table-cell>
          <table:table-cell table:style-name="Cell35">
            <text:p text:style-name="P45"><text:span text:style-name="T45_1">□</text:span></text:p>
          </table:table-cell>
        </table:table-row>
        <table:table-row table:style-name="Row14">
          <table:table-cell table:style-name="Cell36" table:number-columns-spanned="2">
            <text:p text:style-name="P46"><text:span text:style-name="T46_1">（四）建築物停車空間（含機械）</text:span><text:span text:style-name="T46_2">是否按核准圖施作完成</text:span><text:span text:style-name="T46_3">。</text:span></text:p>
          </table:table-cell>
          <table:table-cell table:style-name="Cell37" table:number-columns-spanned="3">
            <text:p text:style-name="P47"><text:span text:style-name="T47_1">抽查結果</text:span><text:span text:style-name="T47_2">：</text:span></text:p>
            <text:p text:style-name="P48"><text:span text:style-name="T48_1">□</text:span><text:span text:style-name="T48_2"><text:s/></text:span><text:span text:style-name="T48_3">符合</text:span><text:span text:style-name="T48_4"> <text:s/></text:span><text:span text:style-name="T48_5">□不符</text:span></text:p>
          </table:table-cell>
          <table:table-cell table:style-name="Cell38">
            <text:p text:style-name="P49"><text:span text:style-name="T49_1">□</text:span></text:p>
          </table:table-cell>
        </table:table-row>
        <table:table-row table:style-name="Row15">
          <table:table-cell table:style-name="Cell39" table:number-columns-spanned="2">
            <text:p text:style-name="P50"><text:span text:style-name="T50_1">（五）建築物防空避難設備</text:span><text:span text:style-name="T50_2">是否按核准圖施作完成</text:span><text:span text:style-name="T50_3">。</text:span></text:p>
          </table:table-cell>
          <table:table-cell table:style-name="Cell40" table:number-columns-spanned="3">
            <text:p text:style-name="P51"><text:span text:style-name="T51_1">抽查結果</text:span><text:span text:style-name="T51_2">：</text:span></text:p>
            <text:p text:style-name="P52"><text:span text:style-name="T52_1">□</text:span><text:span text:style-name="T52_2"><text:s/></text:span><text:span text:style-name="T52_3">符合</text:span><text:span text:style-name="T52_4"> <text:s/></text:span><text:span text:style-name="T52_5">□不符</text:span></text:p>
          </table:table-cell>
          <table:table-cell table:style-name="Cell41">
            <text:p text:style-name="P53"><text:span text:style-name="T53_1">□</text:span></text:p>
          </table:table-cell>
        </table:table-row>
        <table:table-row table:style-name="Row16">
          <table:table-cell table:style-name="Cell42" table:number-columns-spanned="2">
            <text:p text:style-name="P54"><text:span text:style-name="T54_1">三、建築物室內</text:span></text:p>
          </table:table-cell>
          <table:table-cell table:style-name="Cell43" table:number-columns-spanned="3">
            <text:p text:style-name="P55"><text:span text:style-name="T55_1">抽查結果</text:span><text:span text:style-name="T55_2">：</text:span></text:p>
            <text:p text:style-name="P56"><text:span text:style-name="T56_1">□</text:span><text:span text:style-name="T56_2"><text:s/></text:span><text:span text:style-name="T56_3">符合</text:span><text:span text:style-name="T56_4"> <text:s/></text:span><text:span text:style-name="T56_5">□不符</text:span></text:p>
          </table:table-cell>
          <table:table-cell table:style-name="Cell44">
            <text:p text:style-name="P57"><text:span text:style-name="T57_1">□</text:span></text:p>
          </table:table-cell>
        </table:table-row>
        <table:table-row table:style-name="Row17">
          <table:table-cell table:style-name="Cell45" table:number-columns-spanned="2">
            <text:p text:style-name="P58"><text:span text:style-name="T58_1">地坪</text:span><text:span text:style-name="T58_2">、分間牆、樓梯、給排水配管</text:span></text:p>
          </table:table-cell>
          <table:table-cell table:style-name="Cell46" table:number-columns-spanned="3">
            <text:p text:style-name="P59"><text:span text:style-name="T59_1">抽查結果</text:span><text:span text:style-name="T59_2">：</text:span></text:p>
            <text:p text:style-name="P60"><text:span text:style-name="T60_1">□</text:span><text:span text:style-name="T60_2"><text:s/></text:span><text:span text:style-name="T60_3">符合</text:span><text:span text:style-name="T60_4"> <text:s/></text:span><text:span text:style-name="T60_5">□不符</text:span></text:p>
          </table:table-cell>
          <table:table-cell table:style-name="Cell47">
            <text:p text:style-name="P61"><text:span text:style-name="T61_1">□</text:span></text:p>
          </table:table-cell>
        </table:table-row>
        <table:table-row table:style-name="Row18">
          <table:table-cell table:style-name="Cell48" table:number-columns-spanned="6">
            <text:p text:style-name="P62"><text:span text:style-name="T62_1">四、其他</text:span></text:p>
          </table:table-cell>
        </table:table-row>
        <table:table-row table:style-name="Row19">
          <table:table-cell table:style-name="Cell49" table:number-columns-spanned="2">
            <text:p text:style-name="P63"><text:span text:style-name="T63_1">（一）騎樓</text:span><text:span text:style-name="T63_2">是否按核准圖施作完成。</text:span></text:p>
          </table:table-cell>
          <table:table-cell table:style-name="Cell50" table:number-columns-spanned="3">
            <text:p text:style-name="P64"><text:span text:style-name="T64_1">抽查結果</text:span><text:span text:style-name="T64_2">：</text:span></text:p>
            <text:p text:style-name="P65"><text:span text:style-name="T65_1">□</text:span><text:span text:style-name="T65_2"><text:s/></text:span><text:span text:style-name="T65_3">符合</text:span><text:span text:style-name="T65_4"> <text:s/></text:span><text:span text:style-name="T65_5">□不符</text:span></text:p>
          </table:table-cell>
          <table:table-cell table:style-name="Cell51">
            <text:p text:style-name="P66"><text:span text:style-name="T66_1">□</text:span></text:p>
          </table:table-cell>
        </table:table-row>
        <table:table-row table:style-name="Row20">
          <table:table-cell table:style-name="Cell52" table:number-columns-spanned="2">
            <text:p text:style-name="P67"><text:span text:style-name="T67_1">（二）</text:span><text:span text:style-name="T67_2">基地內搭蓋之圍籬、鷹架、工棚、樣品屋及須拆除之建築物（含違章）</text:span><text:span text:style-name="T67_3">是否拆除完竣。</text:span></text:p>
          </table:table-cell>
          <table:table-cell table:style-name="Cell53" table:number-columns-spanned="3">
            <text:p text:style-name="P68"><text:span text:style-name="T68_1">抽查結果</text:span><text:span text:style-name="T68_2">：</text:span></text:p>
            <text:p text:style-name="P69"><text:span text:style-name="T69_1">□</text:span><text:span text:style-name="T69_2"><text:s/></text:span><text:span text:style-name="T69_3">符合</text:span><text:span text:style-name="T69_4"> <text:s/></text:span><text:span text:style-name="T69_5">□不符</text:span></text:p>
          </table:table-cell>
          <table:table-cell table:style-name="Cell54">
            <text:p text:style-name="P70"><text:span text:style-name="T70_1">□</text:span></text:p>
          </table:table-cell>
        </table:table-row>
        <table:table-row table:style-name="Row21">
          <table:table-cell table:style-name="Cell55" table:number-columns-spanned="2">
            <text:p text:style-name="P71"><text:span text:style-name="T71_1">（三）建築物立面</text:span><text:span text:style-name="T71_2">及</text:span><text:span text:style-name="T71_3">開口是否按核准圖施作完成。</text:span></text:p>
          </table:table-cell>
          <table:table-cell table:style-name="Cell56" table:number-columns-spanned="3">
            <text:p text:style-name="P72"><text:span text:style-name="T72_1">抽查結果</text:span><text:span text:style-name="T72_2">：</text:span></text:p>
            <text:p text:style-name="P73"><text:span text:style-name="T73_1">□</text:span><text:span text:style-name="T73_2"><text:s/></text:span><text:span text:style-name="T73_3">符合</text:span><text:span text:style-name="T73_4"> <text:s/></text:span><text:span text:style-name="T73_5">□不符</text:span></text:p>
          </table:table-cell>
          <table:table-cell table:style-name="Cell57">
            <text:p text:style-name="P74"><text:span text:style-name="T74_1">□</text:span></text:p>
          </table:table-cell>
        </table:table-row>
        <table:table-row table:style-name="Row22">
          <table:table-cell table:style-name="Cell58" table:number-columns-spanned="2">
            <text:p text:style-name="P75"><text:span text:style-name="T75_1">（四）門窗框是否按裝完成。</text:span></text:p>
          </table:table-cell>
          <table:table-cell table:style-name="Cell59" table:number-columns-spanned="3">
            <text:p text:style-name="P76"><text:span text:style-name="T76_1">抽查結果</text:span><text:span text:style-name="T76_2">：</text:span></text:p>
            <text:p text:style-name="P77"><text:span text:style-name="T77_1">□</text:span><text:span text:style-name="T77_2"><text:s/></text:span><text:span text:style-name="T77_3">符合</text:span><text:span text:style-name="T77_4"> <text:s/></text:span><text:span text:style-name="T77_5">□不符</text:span></text:p>
          </table:table-cell>
          <table:table-cell table:style-name="Cell60">
            <text:p text:style-name="P78"><text:span text:style-name="T78_1">□</text:span></text:p>
          </table:table-cell>
        </table:table-row>
        <table:table-row table:style-name="Row23">
          <table:table-cell table:style-name="Cell61" table:number-columns-spanned="2">
            <text:p text:style-name="P79"><text:span text:style-name="T79_1">（五）女兒牆高度、窗臺高度、欄杆扶手（高度、鏤空間距、水平橫條）是否按核准圖施作完成。</text:span></text:p>
          </table:table-cell>
          <table:table-cell table:style-name="Cell62" table:number-columns-spanned="3">
            <text:p text:style-name="P80"><text:span text:style-name="T80_1">抽查結果</text:span><text:span text:style-name="T80_2">：</text:span></text:p>
            <text:p text:style-name="P81"><text:span text:style-name="T81_1">□</text:span><text:span text:style-name="T81_2"><text:s/></text:span><text:span text:style-name="T81_3">符合</text:span><text:span text:style-name="T81_4"> <text:s/></text:span><text:span text:style-name="T81_5">□不符</text:span></text:p>
          </table:table-cell>
          <table:table-cell table:style-name="Cell63">
            <text:p text:style-name="P82"><text:span text:style-name="T82_1">□</text:span></text:p>
          </table:table-cell>
        </table:table-row>
        <table:table-row table:style-name="Row24">
          <table:table-cell table:style-name="Cell64" table:number-columns-spanned="2">
            <text:p text:style-name="P83"><text:span text:style-name="T83_1">（六）防火門</text:span><text:span text:style-name="T83_2">、防火</text:span><text:span text:style-name="T83_3">窗</text:span><text:span text:style-name="T83_4">、新材料新工法等</text:span><text:span text:style-name="T83_5">是否按核准圖施作完成。</text:span></text:p>
          </table:table-cell>
          <table:table-cell table:style-name="Cell65" table:number-columns-spanned="3">
            <text:p text:style-name="P84"><text:span text:style-name="T84_1">抽查結果</text:span><text:span text:style-name="T84_2">：</text:span></text:p>
            <text:p text:style-name="P85"><text:span text:style-name="T85_1">□</text:span><text:span text:style-name="T85_2"><text:s/></text:span><text:span text:style-name="T85_3">符合</text:span><text:span text:style-name="T85_4"> <text:s/></text:span><text:span text:style-name="T85_5">□不符</text:span></text:p>
          </table:table-cell>
          <table:table-cell table:style-name="Cell66">
            <text:p text:style-name="P86"><text:span text:style-name="T86_1">□</text:span></text:p>
          </table:table-cell>
        </table:table-row>
        <table:table-row table:style-name="Row25">
          <table:table-cell table:style-name="Cell67" table:number-columns-spanned="2">
            <text:p text:style-name="P87"><text:span text:style-name="T87_1">（七）基地內通路、私設通路路面及基地內排水設施是否按核准圖施作完成。</text:span></text:p>
          </table:table-cell>
          <table:table-cell table:style-name="Cell68" table:number-columns-spanned="3">
            <text:p text:style-name="P88"><text:span text:style-name="T88_1">抽查結果</text:span><text:span text:style-name="T88_2">：</text:span></text:p>
            <text:p text:style-name="P89"><text:span text:style-name="T89_1">□</text:span><text:span text:style-name="T89_2"><text:s/></text:span><text:span text:style-name="T89_3">符合</text:span><text:span text:style-name="T89_4"> <text:s/></text:span><text:span text:style-name="T89_5">□不符</text:span></text:p>
          </table:table-cell>
          <table:table-cell table:style-name="Cell69">
            <text:p text:style-name="P90"><text:span text:style-name="T90_1">□</text:span></text:p>
          </table:table-cell>
        </table:table-row>
        <table:table-row table:style-name="Row26">
          <table:table-cell table:style-name="Cell70" table:number-columns-spanned="6">
            <text:p text:style-name="P91"><text:span text:style-name="T91_1">備註：</text:span></text:p>
            <text:p text:style-name="P92"><text:span text:style-name="T92_1">1.</text:span><text:span text:style-name="T92_2">各項未驗或隱蔽部分，由本案各相關建築行為人依相關法令負其責任。</text:span></text:p>
            <text:p text:style-name="P93"><text:span text:style-name="T93_1">2.需依「花蓮縣建築工程申領使用執照竣工查驗應辦事項」規定查驗</text:span></text:p>
            <text:p text:style-name="P94"><text:span text:style-name="T94_1">3</text:span><text:span text:style-name="T94_2">.</text:span><text:span text:style-name="T94_3">建築物立面飾材應按核准圖說施作完成，核准圖說未標示明確飾材者應完成1</text:span><text:span text:style-name="T94_4">：</text:span><text:span text:style-name="T94_5">3水泥砂漿粉飾平整。</text:span></text:p>
            <text:p text:style-name="P95"><text:span text:style-name="T95_1">4</text:span><text:span text:style-name="T95_2">.</text:span><text:span text:style-name="T95_3">執照</text:span><text:span text:style-name="T95_4">內容無表列項目時，請勾選□無此項目</text:span><text:span text:style-name="T95_5">。</text:span></text:p>
          </table:table-cell>
        </table:table-row>
        <table:table-row table:style-name="Row27">
          <table:table-cell table:style-name="Cell71" table:number-columns-spanned="6">
            <text:p text:style-name="P96"><text:span text:style-name="T96_1">查驗缺失項目：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Row28">
          <table:table-cell table:style-name="Cell72" table:number-rows-spanned="2">
            <text:p text:style-name="P126"><text:span text:style-name="T126_1">綜合意見</text:span></text:p>
          </table:table-cell>
          <table:table-cell table:style-name="Cell73" table:number-columns-spanned="3" table:number-rows-spanned="2">
            <text:p text:style-name="P127"><text:span text:style-name="T127_1">□初勘合格：現場竣工情形與申請人所提供之竣工圖說、竣工照片相符。</text:span></text:p>
            <text:p text:style-name="P128"><text:span text:style-name="T128_1">□部分待改善：得檢附改善後照片向原查驗人申請查驗。</text:span><text:span text:style-name="T128_2"> <text:s/></text:span></text:p>
            <text:p text:style-name="P129"><text:span text:style-name="T129_1"><text:s text:c="9"/></text:span><text:span text:style-name="T129_2">查驗結果：</text:span><text:span text:style-name="T129_3"> <text:s/></text:span><text:span text:style-name="T129_4">□合格</text:span><text:span text:style-name="T129_5"> <text:s/></text:span><text:span text:style-name="T129_6">□不合格。</text:span><text:span text:style-name="T129_7"><text:s text:c="7"/></text:span></text:p>
            <text:p text:style-name="P130"><text:span text:style-name="T130_1"><text:s text:c="9"/></text:span><text:span text:style-name="T130_2">查驗人簽名：</text:span><text:span text:style-name="T130_3"><text:s text:c="20"/></text:span><text:span text:style-name="T130_4">日期：</text:span><text:span text:style-name="T130_5"> <text:s/></text:span><text:span text:style-name="T130_6">年</text:span><text:span text:style-name="T130_7"><text:s text:c="3"/></text:span><text:span text:style-name="T130_8">月</text:span><text:span text:style-name="T130_9"><text:s text:c="3"/></text:span><text:span text:style-name="T130_10">日</text:span></text:p>
            <text:p text:style-name="P131"><text:span text:style-name="T131_1">□初勘不合格：上列查驗缺失項目請於完成改善後，檢附改善後照片再行向主管建築機關申請安排複勘。</text:span></text:p>
          </table:table-cell>
          <table:table-cell table:style-name="Cell74" table:number-columns-spanned="2">
            <text:p text:style-name="P132"><text:span text:style-name="T132_1">查驗人簽名：</text:span></text:p>
          </table:table-cell>
        </table:table-row>
        <table:table-row table:style-name="Row29">
          <table:table-cell table:style-name="Cell75" table:number-columns-spanned="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49_1">初勘日期：</text:span><text:span text:style-name="T149_2"> <text:s/></text:span><text:span text:style-name="T149_3">年</text:span><text:span text:style-name="T149_4"><text:s text:c="3"/></text:span><text:span text:style-name="T149_5">月</text:span><text:span text:style-name="T149_6"><text:s text:c="3"/></text:span><text:span text:style-name="T149_7">日</text:span></text:p>
          </table:table-cell>
        </table:table-row>
        <table:table-row table:style-name="Row30">
          <table:table-cell table:style-name="Cell76" table:number-columns-spanned="4">
            <text:p text:style-name="P150"><text:span text:style-name="T150_1">複</text:span><text:span text:style-name="T150_2"><text:s text:c="7"/></text:span><text:span text:style-name="T150_3">勘</text:span><text:span text:style-name="T150_4"><text:s text:c="7"/></text:span><text:span text:style-name="T150_5">結</text:span><text:span text:style-name="T150_6"><text:s text:c="7"/></text:span><text:span text:style-name="T150_7">果</text:span></text:p>
          </table:table-cell>
          <table:table-cell table:style-name="Cell77" table:number-columns-spanned="2">
            <text:p text:style-name="P151"><text:span text:style-name="T151_1">查驗人簽名：</text:span></text:p>
          </table:table-cell>
        </table:table-row>
        <table:table-row table:style-name="Row31">
          <table:table-cell table:style-name="Cell78">
            <text:p text:style-name="P152"><text:span text:style-name="T152_1">綜合意見</text:span></text:p>
          </table:table-cell>
          <table:table-cell table:style-name="Cell79" table:number-columns-spanned="3">
            <text:p text:style-name="P153"><text:span text:style-name="T153_1">□複勘合格：已完成改善。</text:span></text:p>
            <text:p text:style-name="P154"><text:span text:style-name="T154_1">□部分待改善：得檢附改善後照片向原查驗人申請查驗。</text:span><text:span text:style-name="T154_2"> <text:s/></text:span></text:p>
            <text:p text:style-name="P155"><text:span text:style-name="T155_1"><text:s text:c="9"/></text:span><text:span text:style-name="T155_2">查驗結果：</text:span><text:span text:style-name="T155_3"> <text:s/></text:span><text:span text:style-name="T155_4">□合格</text:span><text:span text:style-name="T155_5"> <text:s/></text:span><text:span text:style-name="T155_6">□不合格。</text:span><text:span text:style-name="T155_7"><text:s text:c="7"/></text:span></text:p>
            <text:p text:style-name="P156"><text:span text:style-name="T156_1"><text:s text:c="9"/></text:span><text:span text:style-name="T156_2">查驗人簽名：</text:span><text:span text:style-name="T156_3"><text:s text:c="20"/></text:span><text:span text:style-name="T156_4">日期：</text:span><text:span text:style-name="T156_5"> <text:s/></text:span><text:span text:style-name="T156_6">年</text:span><text:span text:style-name="T156_7"><text:s text:c="3"/></text:span><text:span text:style-name="T156_8">月</text:span><text:span text:style-name="T156_9"><text:s text:c="3"/></text:span><text:span text:style-name="T156_10">日</text:span></text:p>
            <text:p text:style-name="P157"><text:span text:style-name="T157_1">□複勘不合格：查驗缺失項目第</text:span><text:span text:style-name="T157_2"><text:s text:c="9"/></text:span><text:span text:style-name="T157_3">點仍未完成改善，請於完成改善後，檢附改善後照片再行向主管建築機關申請安排再次複勘。</text:span></text:p>
          </table:table-cell>
          <table:table-cell table:style-name="Cell80" table:number-columns-spanned="2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5_1">複勘日期：</text:span><text:span text:style-name="T175_2"> <text:s/></text:span><text:span text:style-name="T175_3">年</text:span><text:span text:style-name="T175_4"><text:s text:c="3"/></text:span><text:span text:style-name="T175_5">月</text:span><text:span text:style-name="T175_6"><text:s text:c="3"/></text:span><text:span text:style-name="T175_7">日</text:span></text:p>
          </table:table-cell>
        </table:table-row>
      </table:table>
      <text:p text:style-name="P176"><text:span text:style-name="T176_1"><text:s text:c="88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margin-left="0.212cm"/>
      <style:text-properties fo:font-size="14pt"/>
    </style:style>
    <style:style style:name="_20_字元" style:display-name="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size-asian="12pt" style:font-name-complex="新細明體" style:font-size-complex="12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_20_字元_0" style:display-name=" 字元_0" style:family="text" style:parent-style-name="Default_20_Paragraph_20_Font">
      <style:text-properties style:font-name-complex="Times New Roman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_20_字元_1" style:display-name=" 字元_1" style:family="text" style:parent-style-name="Default_20_Paragraph_20_Font">
      <style:text-properties style:font-name-complex="Times New Roman"/>
    </style:style>
    <style:style style:name="Balloon_20_Text" style:display-name="Balloon Text" style:family="paragraph" style:parent-style-name="Standard">
      <style:text-properties style:font-name="Calibri Light" fo:font-size="9pt" style:font-size-asian="9pt" style:font-size-complex="9pt"/>
    </style:style>
    <style:style style:name="_20_字元_2" style:display-name=" 字元_2" style:family="text" style:parent-style-name="Default_20_Paragraph_20_Font">
      <style:text-properties style:font-name="Calibri Light" fo:font-size="9pt" style:font-name-asian="新細明體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asian="12pt" style:font-name-complex="細明體" style:font-size-complex="12pt"/>
    </style:style>
    <style:style style:name="_20_字元_3" style:display-name=" 字元_3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List1Level0" style:family="text">
      <style:text-properties fo:color="#ff0000"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.661cm" text:min-label-width="0.635cm" fo:text-align="start"/>
        <style:text-properties fo:color="#ff0000" style:font-name="標楷體" style:font-name-asian="標楷體"/>
      </text:list-level-style-bullet>
      <text:list-level-style-bullet text:bullet-char="" text:style-name="List1Level1" text:level="2">
        <style:list-level-properties text:space-before="1.508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2.355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3.201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4.048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895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741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6.588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7.435cm" text:min-label-width="0.847cm" fo:text-align="start"/>
        <style:text-properties style:font-name="Wingdings"/>
      </text:list-level-style-bullet>
    </text:list-style>
    <style:style style:name="List2Level0" style:family="text">
      <style:text-properties fo:color="#ff0000" style:font-name="標楷體" style:font-name-asian="標楷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.661cm" text:min-label-width="0.635cm" fo:text-align="start"/>
        <style:text-properties fo:color="#ff0000" style:font-name="標楷體" style:font-name-asian="標楷體"/>
      </text:list-level-style-bullet>
      <text:list-level-style-bullet text:bullet-char="" text:style-name="List2Level1" text:level="2">
        <style:list-level-properties text:space-before="1.508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2.355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3.201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4.048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895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741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6.588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7.435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741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9.704cm" fo:page-height="42.005cm" fo:margin-top="1.27cm" fo:margin-bottom="1.27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GPS定位座標點：緯度              經度                 委託公會查驗專用</dc:title>
    <meta:initial-creator>黃金安</meta:initial-creator>
    <meta:creation-date>2019-02-21T01:40:00</meta:creation-date>
    <dc:creator>ea4708</dc:creator>
    <dc:date>2019-02-21T01:40:00</dc:date>
    <meta:print-date>2018-07-23T05:40:00</meta:print-date>
    <meta:editing-cycles>2</meta:editing-cycles>
    <meta:document-statistic meta:page-count="1" meta:paragraph-count="3" meta:row-count="11" meta:word-count="245" meta:character-count="1645" meta:non-whitespace-character-count="1403"/>
  </office:meta>
</office:document-meta>
</file>