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 style:list-style-name="WW8Num3">
      <style:paragraph-properties fo:line-height="0.25in" fo:text-align="justify" style:justify-single-word="false"/>
    </style:style>
    <style:style style:name="P4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5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7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fo:font-weight="bold" style:font-size-asian="14pt" style:font-weight-asian="bold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fo:letter-spacing="-0.0028in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letter-spacing="-0.007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5">資料種類：</text:span><text:span text:style-name="T7">建築物昇降設備統計</text:span></text:p>
            <text:p text:style-name="P1"><text:span text:style-name="T5">資料項目：</text:span><text:span text:style-name="T7">建築物昇降設備檢查取得使用許可證統計</text:span></text:p>
            <text:p text:style-name="P2"><text:span text:style-name="T5">一、發布及編製機關單位</text:span></text:p>
            <text:p text:style-name="P6"><text:span text:style-name="T3">＊發布機關、單位：</text:span><text:span text:style-name="T2">花蓮縣政府建設處</text:span></text:p>
            <text:p text:style-name="P6"><text:span text:style-name="T5">＊編製單位：</text:span><text:span text:style-name="T7">花蓮縣政府建設處建築管理科</text:span></text:p>
            <text:p text:style-name="P6"><text:span text:style-name="T5">＊聯絡電話：</text:span><text:span text:style-name="T7">03-8233820</text:span></text:p>
            <text:p text:style-name="P6"><text:span text:style-name="T5">＊傳真：</text:span><text:span text:style-name="T7">03-8232578</text:span></text:p>
            <text:p text:style-name="P7">＊電子信箱：</text:p>
            <text:p text:style-name="P8">二、發布形式</text:p>
            <text:list xml:id="list1615815141" text:style-name="WW8Num4">
              <text:list-item>
                <text:p text:style-name="P5">口頭：（ ）記者會或說明會</text:p>
              </text:list-item>
            </text:list>
            <text:list xml:id="list634107609" text:style-name="WW8Num3">
              <text:list-item>
                <text:p text:style-name="P3"><text:span text:style-name="T5">書面：（</text:span><text:span text:style-name="T5"> </text:span><text:span text:style-name="T5">）新聞稿</text:span><text:span text:style-name="T5"> <text:s text:c="2"/></text:span><text:span text:style-name="T5">（</text:span><text:span text:style-name="T5"> </text:span><text:span text:style-name="T5">）報表 <text:s/>（ ）書刊，刊名：</text:span></text:p>
              </text:list-item>
            </text:list>
            <text:p text:style-name="P9">＊電子媒體：</text:p>
            <text:p text:style-name="P10"><text:span text:style-name="T5">（</text:span><text:span text:style-name="T5"> </text:span><text:span text:style-name="T5">）線上書刊及資料庫，網址：</text:span><text:span text:style-name="T7">花蓮縣政府建設處建築管理科網頁</text:span></text:p>
            <text:p text:style-name="P10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）其他</text:span></text:p>
            <text:p text:style-name="P11">三、資料範圍、週期及時效</text:p>
            <text:p text:style-name="P12"><text:span text:style-name="T5">＊統計地區範圍及對象：</text:span><text:span text:style-name="T7">花蓮縣</text:span></text:p>
            <text:p text:style-name="P12"><text:span text:style-name="T5">＊統計標準時間：</text:span><text:span text:style-name="T7">以每年本府列管台數為準</text:span></text:p>
            <text:p text:style-name="P12"><text:span text:style-name="T5">＊統計項目定義：</text:span><text:span text:style-name="T7">依建築技術規則第55條、第106條規定所設置之一般升降電梯、緊急升降電梯及自動電梯。</text:span></text:p>
            <text:p text:style-name="P12"><text:span text:style-name="T5">＊統計單位：</text:span><text:span text:style-name="T7">台</text:span></text:p>
            <text:p text:style-name="P14"><text:span text:style-name="T5">＊統計分類：</text:span><text:span text:style-name="T7">一般升降電梯、緊急升降電梯、自動電梯</text:span></text:p>
            <text:p text:style-name="P12"><text:span text:style-name="T5">＊發布週期（指資料編製或產生之頻率，如月、季、年等）：</text:span><text:span text:style-name="T7">年</text:span></text:p>
            <text:p text:style-name="P12"><text:span text:style-name="T5">＊時效（指統計標準時間至資料發布時間之間隔時間）：</text:span><text:span text:style-name="T7">年</text:span></text:p>
            <text:p text:style-name="P13">＊資料變革：</text:p>
            <text:p text:style-name="P11">四、公開資料發布訊息</text:p>
            <text:p text:style-name="P15"><text:span text:style-name="T5">＊預告發布日期（含預告方式及週期）：</text:span><text:span text:style-name="T7">公布日期上載於花蓮縣政府建設處網頁</text:span></text:p>
            <text:p text:style-name="P15"><text:span text:style-name="T5">＊同步發送單位（說明資料發布時同步發送之單位或可同步查得該資料之網址）：</text:span><text:span text:style-name="T7">內政部營建署</text:span></text:p>
            <text:p text:style-name="P11">五、資料品質</text:p>
            <text:p text:style-name="P16"><text:span text:style-name="T5">＊統計指標編製方法與資料來源說明：</text:span><text:span text:style-name="T7">依據花蓮縣政府建築管理資料庫資料編製</text:span></text:p>
            <text:p text:style-name="P17"><text:span text:style-name="T5">＊統計資料交叉查核及確保資料合理性之機制（說明各項資料之相互關係及不同資料來源之相關統計差異性）：</text:span><text:span text:style-name="T7">無</text:span></text:p>
            <text:p text:style-name="P18">六、須注意及預定改變之事項（說明預定修正之資料、定義、統計方法等及其修正原因）：</text:p>
            <text:p text:style-name="P18">七、其他事項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20-01-02T10:12:00</meta:creation-date>
    <dc:creator>余佳琳</dc:creator>
    <dc:date>2020-01-13T10:15:00</dc:date>
    <meta:print-date>2020-01-02T10:00:00</meta:print-date>
    <meta:editing-cycles>4</meta:editing-cycles>
    <meta:editing-duration>PT5M</meta:editing-duration>
    <meta:document-statistic meta:table-count="1" meta:image-count="0" meta:object-count="0" meta:page-count="1" meta:paragraph-count="32" meta:word-count="606" meta:character-count="644" meta:non-whitespace-character-count="627"/>
    <meta:generator>LibreOffice/7.0.4.2$Windows_x86 LibreOffice_project/dcf040e67528d9187c66b2379df5ea4407429775</meta:generator>
  </office:meta>
</office:document-meta>
</file>