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style:page-number="auto" table:align="center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4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5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7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  <style:style style:name="T8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花蓮縣污水處理廠統計</text:span></text:p>
            <text:p text:style-name="P1"><text:span text:style-name="T4">資料項目：污水處理廠統計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花蓮縣政府建設處</text:span></text:p>
            <text:p text:style-name="P6"><text:span text:style-name="T4">＊聯絡電話：03-8227171轉335</text:span></text:p>
            <text:p text:style-name="P6"><text:span text:style-name="T4">＊傳真：03-8239062</text:span></text:p>
            <text:p text:style-name="P6"><text:span text:style-name="T4">＊電子信箱：g</text:span><text:span text:style-name="T4">loria7316@hl.gov.tw</text:span></text:p>
            <text:p text:style-name="P7">二、發布形式</text:p>
            <text:list xml:id="list1544828337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435945137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8"></text:span><text:span text:style-name="T4">）報表 <text:s/>（ ）書刊，刊名：</text:span></text:p>
            <text:p text:style-name="P9">＊電子媒體：</text:p>
            <text:p text:style-name="P10"><text:span text:style-name="T4">（</text:span><text:span text:style-name="T8"></text:span><text:span text:style-name="T4">）線上書刊及資料庫，網址：p</text:span><text:span text:style-name="T4">w.hl.gov.tw/files/11-1034-4897.php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花蓮縣</text:span></text:p>
            <text:p text:style-name="P12"><text:span text:style-name="T4">＊統計標準時間：以每年統計</text:span></text:p>
            <text:p text:style-name="P12"><text:span text:style-name="T4">＊統計項目定義：花蓮縣污水處理廠</text:span></text:p>
            <text:p text:style-name="P12"><text:span text:style-name="T4">＊統計單位：座</text:span></text:p>
            <text:p text:style-name="P13"><text:span text:style-name="T4">＊統計分類：廠站工程</text:span></text:p>
            <text:p text:style-name="P12"><text:span text:style-name="T4">＊發布週期（指資料編製或產生之頻率，如月、季、年等）：年</text:span></text:p>
            <text:p text:style-name="P12"><text:span text:style-name="T4">＊時效（指統計標準時間至資料發布時間之間隔時間）：次月</text:span></text:p>
            <text:p text:style-name="P12"><text:span text:style-name="T4">＊資料變革：無</text:span></text:p>
            <text:p text:style-name="P11">四、公開資料發布訊息</text:p>
            <text:p text:style-name="P14"><text:span text:style-name="T4">＊預告發布日期（含預告方式及週期）：週期</text:span></text:p>
            <text:p text:style-name="P15">＊同步發送單位（說明資料發布時同步發送之單位或可同步查得該資料之網址）：</text:p>
            <text:p text:style-name="P11">五、資料品質</text:p>
            <text:p text:style-name="P16"><text:span text:style-name="T4">＊統計指標編製方法與資料來源說明：依工程資料統計。</text:span></text:p>
            <text:p text:style-name="P17"><text:span text:style-name="T4">＊統計資料交叉查核及確保資料合理性之機制（說明各項資料之相互關係及不同資料來源之相關統計差異性）：均依工程資料統計。</text:span></text:p>
            <text:p text:style-name="P18"><text:span text:style-name="T4">六、須注意及預定改變之事項（說明預定修正之資料、定義、統計方法等及其修正原因）：無</text:span></text:p>
            <text:p text:style-name="P19">七、其他事項：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72in" fo:margin-left="0.7874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3-06-03T11:52:00</meta:creation-date>
    <dc:creator>余佳琳</dc:creator>
    <dc:date>2020-01-13T10:17:00</dc:date>
    <meta:editing-cycles>14</meta:editing-cycles>
    <meta:editing-duration>PT31M</meta:editing-duration>
    <meta:document-statistic meta:table-count="1" meta:image-count="0" meta:object-count="0" meta:page-count="1" meta:paragraph-count="34" meta:word-count="511" meta:character-count="616" meta:non-whitespace-character-count="584"/>
    <meta:generator>LibreOffice/7.0.4.2$Windows_x86 LibreOffice_project/dcf040e67528d9187c66b2379df5ea4407429775</meta:generator>
  </office:meta>
</office:document-meta>
</file>