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7.0569in" fo:margin-left="-0.6785in" style:page-number="auto" table:align="left" style:writing-mode="lr-tb"/>
    </style:style>
    <style:style style:name="表格1.A" style:family="table-column">
      <style:table-column-properties style:column-width="7.0569in"/>
    </style:style>
    <style:style style:name="表格1.1" style:family="table-row">
      <style:table-row-properties style:min-row-height="9.0542in" fo:keep-together="auto"/>
    </style:style>
    <style:style style:name="表格1.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line-height="0.25in" fo:text-align="center" style:justify-single-word="false"/>
      <style:text-properties fo:font-size="14pt" fo:letter-spacing="-0.0028in" fo:font-weight="bold" style:font-size-asian="14pt" style:font-weight-asian="bold" style:font-weight-complex="bold"/>
    </style:style>
    <style:style style:name="P2" style:family="paragraph" style:parent-style-name="Standard" style:list-style-name="WW8Num4">
      <style:paragraph-properties fo:line-height="0.278in" fo:text-align="justify" style:justify-single-word="false"/>
      <style:text-properties fo:font-size="14pt" style:font-size-asian="14pt"/>
    </style:style>
    <style:style style:name="P3" style:family="paragraph" style:parent-style-name="Standard" style:list-style-name="WW8Num3">
      <style:paragraph-properties fo:line-height="0.278in" fo:text-align="justify" style:justify-single-word="false"/>
      <style:text-properties fo:font-size="14pt" style:font-size-asian="14pt"/>
    </style:style>
    <style:style style:name="P4" style:family="paragraph" style:parent-style-name="Standard">
      <style:paragraph-properties fo:line-height="0.278in"/>
    </style:style>
    <style:style style:name="P5" style:family="paragraph" style:parent-style-name="Standard">
      <style:paragraph-properties fo:line-height="0.278in" fo:text-align="justify" style:justify-single-word="false"/>
    </style:style>
    <style:style style:name="P6" style:family="paragraph" style:parent-style-name="Standard">
      <style:paragraph-properties fo:line-height="0.278in" style:text-autospace="none" style:snap-to-layout-grid="false">
        <style:tab-stops>
          <style:tab-stop style:position="0.6665in"/>
          <style:tab-stop style:position="2in"/>
          <style:tab-stop style:position="2.6665in"/>
          <style:tab-stop style:position="3.3335in"/>
          <style:tab-stop style:position="4in"/>
          <style:tab-stop style:position="4.6665in"/>
          <style:tab-stop style:position="5.3335in"/>
          <style:tab-stop style:position="6in"/>
          <style:tab-stop style:position="6.6665in"/>
          <style:tab-stop style:position="7.3335in"/>
          <style:tab-stop style:position="8in"/>
          <style:tab-stop style:position="8.6665in"/>
        </style:tab-stops>
      </style:paragraph-properties>
    </style:style>
    <style:style style:name="P7" style:family="paragraph" style:parent-style-name="Standard">
      <style:paragraph-properties fo:margin-left="0.5in" fo:margin-right="0in" fo:line-height="0.278in" fo:text-align="justify" style:justify-single-word="false" fo:text-indent="-0.2957in" style:auto-text-indent="false"/>
    </style:style>
    <style:style style:name="P8" style:family="paragraph" style:parent-style-name="Standard">
      <style:paragraph-properties fo:margin-left="0.3752in" fo:margin-right="0in" fo:line-height="0.278in" fo:text-align="justify" style:justify-single-word="false" fo:text-indent="-0.3752in" style:auto-text-indent="false"/>
      <style:text-properties fo:font-size="14pt" style:font-size-asian="14pt"/>
    </style:style>
    <style:style style:name="P9" style:family="paragraph" style:parent-style-name="Standard">
      <style:paragraph-properties fo:margin-left="0.2043in" fo:margin-right="0in" fo:line-height="0.278in" fo:text-align="justify" style:justify-single-word="false" fo:text-indent="0in" style:auto-text-indent="false"/>
    </style:style>
    <style:style style:name="P10" style:family="paragraph" style:parent-style-name="Standard">
      <style:paragraph-properties fo:margin-left="0.2043in" fo:margin-right="0in" fo:line-height="0.278in" fo:text-align="justify" style:justify-single-word="false" fo:text-indent="0in" style:auto-text-indent="false"/>
      <style:text-properties fo:font-size="14pt" style:font-size-asian="14pt"/>
    </style:style>
    <style:style style:name="P11" style:family="paragraph" style:parent-style-name="Standard">
      <style:paragraph-properties fo:margin-left="0.6709in" fo:margin-right="-0.228in" fo:line-height="0.278in" fo:text-align="justify" style:justify-single-word="false" fo:text-indent="-0.2043in" style:auto-text-indent="false"/>
    </style:style>
    <style:style style:name="P12" style:family="paragraph" style:parent-style-name="Standard">
      <style:paragraph-properties fo:margin-left="0.428in" fo:margin-right="0in" fo:line-height="0.278in" fo:text-align="justify" style:justify-single-word="false" fo:text-indent="-0.428in" style:auto-text-indent="false"/>
      <style:text-properties fo:font-size="14pt" style:font-size-asian="14pt"/>
    </style:style>
    <style:style style:name="P13" style:family="paragraph" style:parent-style-name="Standard">
      <style:paragraph-properties fo:margin-left="0.3543in" fo:margin-right="0in" fo:margin-top="0.0835in" fo:margin-bottom="0in" style:contextual-spacing="false" style:line-height-at-least="0in" fo:text-align="justify" style:justify-single-word="false" fo:text-indent="-0.3543in" style:auto-text-indent="false" style:text-autospace="none">
        <style:tab-stops>
          <style:tab-stop style:position="0.6665in"/>
          <style:tab-stop style:position="1.3335in"/>
          <style:tab-stop style:position="2in"/>
          <style:tab-stop style:position="2.6665in"/>
          <style:tab-stop style:position="3.3335in"/>
          <style:tab-stop style:position="4in"/>
          <style:tab-stop style:position="4.6665in"/>
          <style:tab-stop style:position="5.3335in"/>
          <style:tab-stop style:position="6in"/>
          <style:tab-stop style:position="6.6665in"/>
          <style:tab-stop style:position="7.3335in"/>
          <style:tab-stop style:position="8in"/>
        </style:tab-stops>
      </style:paragraph-properties>
    </style:style>
    <style:style style:name="P14" style:family="paragraph" style:parent-style-name="Standard">
      <style:paragraph-properties fo:margin-left="0in" fo:margin-right="0in" fo:line-height="0.278in" fo:text-align="justify" style:justify-single-word="false" fo:text-indent="0.1945in" style:auto-text-indent="false"/>
    </style:style>
    <style:style style:name="P15" style:family="paragraph" style:parent-style-name="Standard">
      <style:paragraph-properties fo:margin-left="0in" fo:margin-right="0in" fo:line-height="0.278in" fo:text-align="justify" style:justify-single-word="false" fo:text-indent="0.1945in" style:auto-text-indent="false"/>
      <style:text-properties fo:font-size="14pt" style:font-size-asian="14pt"/>
    </style:style>
    <style:style style:name="P16" style:family="paragraph" style:parent-style-name="Standard">
      <style:paragraph-properties fo:margin-left="0.7591in" fo:margin-right="0in" fo:margin-top="0.0835in" fo:margin-bottom="0in" style:contextual-spacing="false" style:line-height-at-least="0in" fo:text-align="justify" style:justify-single-word="false" fo:text-indent="-0.4256in" style:auto-text-indent="false" style:text-autospace="none" style:vertical-align="baseline">
        <style:tab-stops>
          <style:tab-stop style:position="0.6665in"/>
          <style:tab-stop style:position="1.3335in"/>
          <style:tab-stop style:position="2in"/>
          <style:tab-stop style:position="2.6665in"/>
          <style:tab-stop style:position="3.3335in"/>
          <style:tab-stop style:position="4in"/>
          <style:tab-stop style:position="4.6665in"/>
          <style:tab-stop style:position="5.3335in"/>
          <style:tab-stop style:position="6in"/>
          <style:tab-stop style:position="6.6665in"/>
          <style:tab-stop style:position="7.3335in"/>
          <style:tab-stop style:position="8in"/>
        </style:tab-stops>
      </style:paragraph-properties>
    </style:style>
    <style:style style:name="P17" style:family="paragraph" style:parent-style-name="Standard">
      <style:paragraph-properties fo:margin-left="0.6693in" fo:margin-right="0in" style:line-height-at-least="0in" fo:text-align="justify" style:justify-single-word="false" fo:text-indent="-0.6693in" style:auto-text-indent="false" style:text-autospace="none" style:vertical-align="baseline">
        <style:tab-stops>
          <style:tab-stop style:position="0.6665in"/>
          <style:tab-stop style:position="1.3335in"/>
          <style:tab-stop style:position="2in"/>
          <style:tab-stop style:position="2.6665in"/>
          <style:tab-stop style:position="3.3335in"/>
          <style:tab-stop style:position="4in"/>
          <style:tab-stop style:position="4.6665in"/>
          <style:tab-stop style:position="5.3335in"/>
          <style:tab-stop style:position="6in"/>
          <style:tab-stop style:position="6.6665in"/>
          <style:tab-stop style:position="7.3335in"/>
          <style:tab-stop style:position="8in"/>
        </style:tab-stops>
      </style:paragraph-properties>
    </style:style>
    <style:style style:name="P18" style:family="paragraph" style:parent-style-name="Standard">
      <style:paragraph-properties fo:margin-left="0.748in" fo:margin-right="0in" style:line-height-at-least="0in" fo:text-align="justify" style:justify-single-word="false" fo:text-indent="-0.748in" style:auto-text-indent="false" style:text-autospace="none" style:vertical-align="baseline">
        <style:tab-stops>
          <style:tab-stop style:position="0.6665in"/>
          <style:tab-stop style:position="1.3335in"/>
          <style:tab-stop style:position="2in"/>
          <style:tab-stop style:position="2.6665in"/>
          <style:tab-stop style:position="3.3335in"/>
          <style:tab-stop style:position="4in"/>
          <style:tab-stop style:position="4.6665in"/>
          <style:tab-stop style:position="5.3335in"/>
          <style:tab-stop style:position="6in"/>
          <style:tab-stop style:position="6.6665in"/>
          <style:tab-stop style:position="7.3335in"/>
          <style:tab-stop style:position="8in"/>
        </style:tab-stops>
      </style:paragraph-properties>
    </style:style>
    <style:style style:name="P19" style:family="paragraph" style:parent-style-name="Standard">
      <style:paragraph-properties fo:margin-left="0.8055in" fo:margin-right="0in" style:line-height-at-least="0in" fo:text-align="justify" style:justify-single-word="false" fo:text-indent="-0.389in" style:auto-text-indent="false" style:text-autospace="none" style:vertical-align="baseline">
        <style:tab-stops>
          <style:tab-stop style:position="0.6665in"/>
          <style:tab-stop style:position="1.3335in"/>
          <style:tab-stop style:position="2in"/>
          <style:tab-stop style:position="2.6665in"/>
          <style:tab-stop style:position="3.3335in"/>
          <style:tab-stop style:position="4in"/>
          <style:tab-stop style:position="4.6665in"/>
          <style:tab-stop style:position="5.3335in"/>
          <style:tab-stop style:position="6in"/>
          <style:tab-stop style:position="6.6665in"/>
          <style:tab-stop style:position="7.3335in"/>
          <style:tab-stop style:position="8in"/>
          <style:tab-stop style:position="8.6665in"/>
        </style:tab-stops>
      </style:paragraph-properties>
    </style:style>
    <style:style style:name="P20" style:family="paragraph" style:parent-style-name="Standard">
      <style:paragraph-properties fo:margin-left="0.4165in" fo:margin-right="0in" style:line-height-at-least="0in" fo:text-align="justify" style:justify-single-word="false" fo:text-indent="0in" style:auto-text-indent="false" style:text-autospace="none" style:vertical-align="baseline">
        <style:tab-stops>
          <style:tab-stop style:position="0.6665in"/>
          <style:tab-stop style:position="1.3335in"/>
          <style:tab-stop style:position="2in"/>
          <style:tab-stop style:position="2.6665in"/>
          <style:tab-stop style:position="3.3335in"/>
          <style:tab-stop style:position="4in"/>
          <style:tab-stop style:position="4.6665in"/>
          <style:tab-stop style:position="5.3335in"/>
          <style:tab-stop style:position="6in"/>
          <style:tab-stop style:position="6.6665in"/>
          <style:tab-stop style:position="7.3335in"/>
          <style:tab-stop style:position="8in"/>
          <style:tab-stop style:position="8.6665in"/>
        </style:tab-stops>
      </style:paragraph-properties>
    </style:style>
    <style:style style:name="P21" style:family="paragraph" style:parent-style-name="Standard">
      <style:paragraph-properties fo:margin-left="0.4291in" fo:margin-right="0in" fo:line-height="0.278in" fo:text-align="justify" style:justify-single-word="false" fo:text-indent="-0.4291in" style:auto-text-indent="false"/>
      <style:text-properties fo:font-size="14pt" style:font-size-asian="14pt"/>
    </style:style>
    <style:style style:name="P22" style:family="paragraph" style:parent-style-name="Standard">
      <style:paragraph-properties fo:margin-left="0.389in" fo:margin-right="0in" fo:line-height="0.278in" fo:text-align="justify" style:justify-single-word="false" fo:text-indent="-0.2138in" style:auto-text-indent="false"/>
    </style:style>
    <style:style style:name="P23" style:family="paragraph" style:parent-style-name="Standard">
      <style:paragraph-properties fo:margin-left="0in" fo:margin-right="0in" fo:line-height="0.278in" fo:text-align="justify" style:justify-single-word="false" fo:text-indent="0.1752in" style:auto-text-indent="false"/>
    </style:style>
    <style:style style:name="P24" style:family="paragraph" style:parent-style-name="Standard">
      <style:paragraph-properties fo:margin-left="0.3693in" fo:margin-right="0in" fo:line-height="0.278in" fo:text-align="justify" style:justify-single-word="false" fo:text-indent="-0.2043in" style:auto-text-indent="false">
        <style:tab-stops>
          <style:tab-stop style:position="5.9165in"/>
        </style:tab-stops>
      </style:paragraph-properties>
    </style:style>
    <style:style style:name="P25" style:family="paragraph" style:parent-style-name="Standard">
      <style:paragraph-properties fo:margin-left="0.4165in" fo:margin-right="0in" fo:line-height="0.278in" fo:text-align="justify" style:justify-single-word="false" fo:text-indent="-0.4165in" style:auto-text-indent="false"/>
    </style:style>
    <style:style style:name="P26" style:family="paragraph" style:parent-style-name="Standard">
      <style:paragraph-properties fo:margin-left="0.4165in" fo:margin-right="0in" fo:margin-top="0.1665in" fo:margin-bottom="0in" style:contextual-spacing="false" fo:line-height="0.25in" fo:text-align="justify" style:justify-single-word="false" fo:text-indent="-0.4165in" style:auto-text-indent="false"/>
      <style:text-properties fo:font-size="14pt" style:font-size-asian="14pt"/>
    </style:style>
    <style:style style:name="P27" style:family="paragraph" style:parent-style-name="Text_20_body">
      <style:paragraph-properties style:line-height-at-least="0in"/>
    </style:style>
    <style:style style:name="T1" style:family="text">
      <style:text-properties fo:font-size="14pt" fo:letter-spacing="-0.0028in" fo:font-weight="bold" style:font-size-asian="14pt" style:font-weight-asian="bold" style:font-weight-complex="bold"/>
    </style:style>
    <style:style style:name="T2" style:family="text">
      <style:text-properties fo:font-size="14pt" fo:letter-spacing="-0.0028in" style:font-size-asian="14pt"/>
    </style:style>
    <style:style style:name="T3" style:family="text">
      <style:text-properties fo:font-size="14pt" fo:letter-spacing="-0.0028in" style:font-size-asian="14pt"/>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fo:font-size="14pt" style:font-size-asian="14pt" style:font-size-complex="14pt"/>
    </style:style>
    <style:style style:name="T7" style:family="text">
      <style:text-properties fo:font-size="14pt" style:font-size-asian="14pt" style:font-name-complex="標楷體"/>
    </style:style>
    <style:style style:name="T8" style:family="text">
      <style:text-properties fo:font-size="14pt" style:font-size-asian="14pt" style:font-name-complex="標楷體"/>
    </style:style>
    <style:style style:name="T9" style:family="text">
      <style:text-properties fo:font-size="14pt" style:font-size-asian="14pt" style:font-name-complex="標楷體" style:font-size-complex="14pt"/>
    </style:style>
    <style:style style:name="T10" style:family="text">
      <style:text-properties fo:font-size="14pt" style:letter-kerning="false" style:font-size-asian="14pt" style:font-name-complex="Times New Roman" style:font-size-complex="14pt"/>
    </style:style>
    <style:style style:name="T11" style:family="text">
      <style:text-properties fo:font-size="14pt" style:letter-kerning="false" style:font-size-asian="14pt" style:font-name-complex="Times New Roman" style:font-size-complex="14pt"/>
    </style:style>
    <style:style style:name="T12" style:family="text">
      <style:text-properties fo:font-size="14pt" style:letter-kerning="false" style:font-size-asian="14pt" style:font-name-complex="標楷體" style:font-size-complex="14pt"/>
    </style:style>
    <style:style style:name="T13" style:family="text">
      <style:text-properties fo:letter-spacing="-0.0071in"/>
    </style:style>
    <style:style style:name="T14" style:family="text">
      <style:text-properties fo:color="#000000" loext:opacity="100%" style:font-name="Arial" fo:font-size="14pt" style:font-size-asian="14pt" style:font-name-complex="Arial" style:font-size-complex="14pt"/>
    </style:style>
    <style:style style:name="T15" style:family="text">
      <style:text-properties fo:color="#000000" loext:opacity="100%" style:letter-kerning="false" style:font-name-complex="標楷體" style:font-size-complex="10pt"/>
    </style:style>
    <style:style style:name="T16" style:family="text">
      <style:text-properties fo:color="#000000" loext:opacity="100%" fo:font-size="14pt" style:letter-kerning="false" style:font-size-asian="14pt" style:font-name-complex="標楷體" style:font-size-complex="14pt"/>
    </style:style>
    <style:style style:name="T17" style:family="text">
      <style:text-properties fo:color="#000000" loext:opacity="100%" fo:font-size="14pt" style:letter-kerning="false" style:font-size-asian="14pt" style:font-name-complex="標楷體" style:font-size-complex="14pt"/>
    </style:style>
    <style:style style:name="T18" style:family="text">
      <style:text-properties fo:color="#000000" loext:opacity="100%" fo:font-size="14pt" style:letter-kerning="false" style:font-size-asian="14pt" style:font-name-complex="Times New Roman" style:font-size-complex="14pt"/>
    </style:style>
    <style:style style:name="T19" style:family="text">
      <style:text-properties fo:color="#000000" loext:opacity="100%" fo:font-size="14pt" style:letter-kerning="false" style:font-size-asian="14pt" style:font-name-complex="Times New Roman" style:font-size-complex="14pt"/>
    </style:style>
    <style:style style:name="T20" style:family="text">
      <style:text-properties fo:color="#000000" loext:opacity="100%" fo:font-size="14pt" style:font-size-asian="14pt" style:font-size-complex="14pt"/>
    </style:style>
    <style:style style:name="T21" style:family="text">
      <style:text-properties fo:color="#000000" loext:opacity="100%" fo:font-size="14pt" style:font-size-asian="14pt" style:font-name-complex="標楷體" style:font-size-complex="14pt"/>
    </style:style>
    <style:style style:name="T22" style:family="text">
      <style:text-properties style:font-name-complex="Times New Roman"/>
    </style:style>
    <style:style style:name="T23" style:family="text">
      <style:text-properties style:font-name="新細明體" fo:font-size="14pt" style:font-name-asian="新細明體" style:font-size-asian="14pt" style:font-name-complex="新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1">統計資料背景說明</text:p>
            <text:p text:style-name="P4"><text:span text:style-name="T4">資料種類：</text:span><text:span text:style-name="T6">禦潮(海堤)-搶修(搶險)工程</text:span></text:p>
            <text:p text:style-name="P4"><text:span text:style-name="T4">資料項目：</text:span></text:p>
            <text:p text:style-name="P5"><text:span text:style-name="T4">一、發布及編製機關單位</text:span></text:p>
            <text:p text:style-name="P7"><text:span text:style-name="T2">＊發布機關、單位：花蓮縣政府建設處</text:span></text:p>
            <text:p text:style-name="P7"><text:span text:style-name="T4">＊編製單位：</text:span><text:span text:style-name="T2">花蓮縣政府建設處</text:span></text:p>
            <text:p text:style-name="P7"><text:span text:style-name="T4">＊聯絡電話：03-8224127</text:span></text:p>
            <text:p text:style-name="P7"><text:span text:style-name="T4">＊傳真：03-8230643</text:span></text:p>
            <text:p text:style-name="P7"><text:span text:style-name="T4">＊電子信箱：</text:span><text:span text:style-name="T14">din@hl.gov.tw</text:span></text:p>
            <text:p text:style-name="P8">二、發布形式</text:p>
            <text:list xml:id="list1223210413" text:style-name="WW8Num4">
              <text:list-item>
                <text:p text:style-name="P2">口頭：</text:p>
              </text:list-item>
            </text:list>
            <text:p text:style-name="P5"><text:span text:style-name="T7"><text:s text:c="9"/></text:span><text:span text:style-name="T4">（ ）記者會或說明會</text:span></text:p>
            <text:list xml:id="list1873495285" text:style-name="WW8Num3">
              <text:list-item>
                <text:p text:style-name="P3">書面：</text:p>
              </text:list-item>
            </text:list>
            <text:p text:style-name="P9"><text:span text:style-name="T7"><text:s text:c="7"/></text:span><text:span text:style-name="T4">（</text:span><text:span text:style-name="T4"> </text:span><text:span text:style-name="T4">）新聞稿</text:span><text:span text:style-name="T4"> <text:s text:c="2"/></text:span><text:span text:style-name="T4">（V</text:span><text:span text:style-name="T4"> </text:span><text:span text:style-name="T4">）報表 <text:s/>（ ）書刊，刊名：</text:span></text:p>
            <text:p text:style-name="P10">＊電子媒體：</text:p>
            <text:p text:style-name="P11"><text:span text:style-name="T4">（</text:span><text:span text:style-name="T4"> </text:span><text:span text:style-name="T4">）線上書刊及資料庫，網址：</text:span></text:p>
            <text:p text:style-name="P11"><text:span text:style-name="T4">（</text:span><text:span text:style-name="T4"> </text:span><text:span text:style-name="T4">）磁片</text:span><text:span text:style-name="T4"> <text:s text:c="2"/></text:span><text:span text:style-name="T4">（</text:span><text:span text:style-name="T4"> </text:span><text:span text:style-name="T4">）光碟片</text:span><text:span text:style-name="T4"> <text:s/></text:span><text:span text:style-name="T4">（</text:span><text:span text:style-name="T4"> </text:span><text:span text:style-name="T4">）其他</text:span></text:p>
            <text:p text:style-name="P12">三、資料範圍、週期及時效</text:p>
            <text:p text:style-name="P13"><text:span text:style-name="T7"><text:s text:c="2"/></text:span><text:span text:style-name="T4">＊統計地區範圍及對象：</text:span><text:span text:style-name="T10">凡各項海堤禦潮設施，如海堤、離岸堤、海岸保護工、</text:span></text:p>
            <text:p text:style-name="P13"><text:span text:style-name="T12"><text:s text:c="24"/></text:span><text:span text:style-name="T10">水門、其他等，均為統計對象。</text:span></text:p>
            <text:p text:style-name="P14"><text:span text:style-name="T4">＊統計標準時間：</text:span><text:span text:style-name="T6">以每年12月底之事實為準。</text:span></text:p>
            <text:p text:style-name="P15">＊統計項目定義：</text:p>
            <text:p text:style-name="P27"><text:span text:style-name="T15"><text:s text:c="3"/></text:span><text:span text:style-name="T16"><text:s/></text:span><text:span text:style-name="T18">(</text:span><text:span text:style-name="T18">一</text:span><text:span text:style-name="T18">)</text:span><text:span text:style-name="T18">海堤：沿海築堤謂之，為保護沿海岸之低地以防潮水浸入與巨浪海嘯侵襲</text:span></text:p>
            <text:p text:style-name="P27"><text:span text:style-name="T16"><text:s text:c="13"/></text:span><text:span text:style-name="T18">之建築；並包含建於沿海感潮範圍內之河口防潮堤。</text:span></text:p>
            <text:p text:style-name="P16"><text:span text:style-name="T18">(</text:span><text:span text:style-name="T18">二</text:span><text:span text:style-name="T18">)</text:span><text:span text:style-name="T18">離岸堤：乃一離開陸地，平行海岸而獨立於海中用以抵禦波浪侵襲，消殺</text:span></text:p>
            <text:p text:style-name="P16"><text:span text:style-name="T16"><text:s text:c="12"/></text:span><text:span text:style-name="T18">波浪能量，以求堤內遮蔽靜海面之結構物。</text:span></text:p>
            <text:p text:style-name="P17"><text:span text:style-name="T16"><text:s text:c="4"/></text:span><text:span text:style-name="T18">(</text:span><text:span text:style-name="T18">三</text:span><text:span text:style-name="T18">)</text:span><text:span text:style-name="T18">海岸保護工：在海堤前灘擺放具備有孔隙率及糙率，以達到消滅波浪能</text:span></text:p>
            <text:p text:style-name="P17"><text:span text:style-name="T16"><text:s text:c="20"/></text:span><text:span text:style-name="T18">量之天然塊石或混凝土波塊之結構物。</text:span></text:p>
            <text:p text:style-name="P17"><text:span text:style-name="T16"><text:s text:c="4"/></text:span><text:span text:style-name="T18">(</text:span><text:span text:style-name="T18">四</text:span><text:span text:style-name="T18">)</text:span><text:span text:style-name="T18">水門：視禦潮海堤水位高度關閉閘門以阻斷倒灌情形發生之構造物。</text:span></text:p>
            <text:p text:style-name="P17"><text:span text:style-name="T16"><text:s text:c="4"/></text:span><text:span text:style-name="T18">(</text:span><text:span text:style-name="T18">五</text:span><text:span text:style-name="T18">)</text:span><text:span text:style-name="T18">現有禦潮設施數，係指上年底現有設施數加本年內完成新建及因流失重建之設施數減本年內流失數。</text:span></text:p>
            <text:p text:style-name="P18"><text:span text:style-name="T16"><text:s text:c="4"/></text:span><text:span text:style-name="T18">(</text:span><text:span text:style-name="T18">六</text:span><text:span text:style-name="T18">)</text:span><text:span text:style-name="T18">表中未列名之工程項目，填入「其他」欄，並附註說明。</text:span></text:p>
            <text:p text:style-name="P14"><text:span text:style-name="T4">＊統計單位：公尺</text:span><text:span text:style-name="T23">、</text:span><text:span text:style-name="T4">座</text:span><text:span text:style-name="T23">、</text:span><text:span text:style-name="T4">處</text:span></text:p>
            <text:p text:style-name="P6"><text:span text:style-name="T7"><text:s text:c="2"/></text:span><text:span text:style-name="T4">＊統計分類：</text:span></text:p>
            <text:p text:style-name="P19"><text:span text:style-name="T10">(</text:span><text:span text:style-name="T10">一</text:span><text:span text:style-name="T10">)</text:span><text:span text:style-name="T10">縱</text:span><text:span text:style-name="T18">項目：</text:span><text:span text:style-name="T6">分為鄉鎮市區別、海岸長度、工程設施數量等項。工程設施數</text:span></text:p>
            <text:p text:style-name="P19"><text:span text:style-name="T9"><text:s text:c="12"/></text:span><text:span text:style-name="T6">量再分為海堤、離岸堤、海岸保護工、水門、其他。</text:span></text:p>
            <text:p text:style-name="P20"><text:span text:style-name="T18">(</text:span><text:span text:style-name="T18">二</text:span><text:span text:style-name="T18">)</text:span><text:span text:style-name="T18">橫項目：</text:span><text:span text:style-name="T20">依縣市別分類。</text:span></text:p>
            <text:p text:style-name="P14"><text:span text:style-name="T4">＊發布週期（指資料編製或產生之頻率，如月、季、年等）：1年</text:span></text:p>
            <text:p text:style-name="P14"><text:span text:style-name="T4">＊時效（指統計標準時間至資料發布時間之間隔時間）：1年</text:span></text:p>
            <text:p text:style-name="P15">＊資料變革：</text:p>
            <text:p text:style-name="P21">四、公開資料發布訊息</text:p>
            <text:p text:style-name="P22"><text:span text:style-name="T4">＊預告發布日期（含預告方式及週期）：7月底</text:span></text:p>
            <text:p text:style-name="P22"><text:span text:style-name="T4">＊同步發送單位（說明資料發布時同步發送之單位或可同步查得該資料之網址）：本府主計處及經濟部水利署統計資料庫。</text:span></text:p>
            <text:p text:style-name="P12">五、資料品質</text:p>
            <text:p text:style-name="P23"><text:span text:style-name="T4">＊統計指標編製方法與資料來源說明：</text:span><text:span text:style-name="T6">本府</text:span><text:span text:style-name="T20">在各項海堤禦潮工程施工後，隨時將</text:span></text:p>
            <text:p text:style-name="P23"><text:span text:style-name="T21"><text:s text:c="34"/></text:span><text:span text:style-name="T20">該項工程資料分類登記於公務登記冊，並</text:span></text:p>
            <text:p text:style-name="P23"><text:span text:style-name="T21"><text:s text:c="34"/></text:span><text:span text:style-name="T20">據以編報報表於年度結束後2個半月內</text:span></text:p>
            <text:p text:style-name="P23"><text:span text:style-name="T21"><text:s text:c="34"/></text:span><text:span text:style-name="T20">報送經濟部水利署。</text:span></text:p>
            <text:p text:style-name="P24"><text:span text:style-name="T4">＊統計資料交叉查核及確保資料合理性之機制（說明各項資料之相互關係及不同資料來源之相關統計差異性）：無</text:span></text:p>
            <text:p text:style-name="P25"><text:span text:style-name="T4">六、須注意及預定改變之事項（說明預定修正之資料、定義、統計方法等及其修正原因）：無</text:span></text:p>
            <text:p text:style-name="P25"><text:span text:style-name="T4">七、其他事項：無</text:span></text:p>
            <text:p text:style-name="P26"/>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Times New Roman"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清單段落" style:family="paragraph" style:parent-style-name="Standard">
      <style:paragraph-properties fo:margin-left="0.3335in" fo:margin-right="0in" fo:text-indent="0in" style:auto-text-indent="false"/>
    </style:style>
    <style:style style:name="_31_.章" style:display-name="1.章" style:family="paragraph" style:parent-style-name="清單段落" style:list-style-name="WW8Num1">
      <style:paragraph-properties fo:margin-left="0in" fo:margin-right="0in" fo:text-indent="0in"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節" style:family="paragraph" style:parent-style-name="清單段落" style:list-style-name="WW8Num5">
      <style:paragraph-properties fo:margin-left="0in" fo:margin-right="0in" fo:text-indent="0in"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清單段落_20_字元" style:display-name="清單段落 字元" style:family="text">
      <style:text-properties fo:font-size="12pt" style:letter-kerning="true" style:font-size-asian="12pt" style:font-size-complex="11pt"/>
    </style:style>
    <style:style style:name="_31_.章_20_字元" style:display-name="1.章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節_20_字元" style:display-name="節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本文_20_字元" style:display-name="本文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6665in" fo:margin-left="0.6665in"/>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02in" fo:text-indent="-0.198in" fo:margin-left="0.402in"/>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402in" fo:text-indent="-0.198in" fo:margin-left="0.402in"/>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3335in" fo:margin-left="1in"/>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3335in" fo:margin-left="1.3335in"/>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3335in" fo:margin-left="1.6665in"/>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3335in" fo:margin-left="2in"/>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3335in" fo:margin-left="2.3335in"/>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3335in" fo:margin-left="2.6665in"/>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3335in" fo:margin-left="3in"/>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3335in" fo:margin-left="3.3335in"/>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252in" fo:margin-bottom="0.5in" fo:margin-left="1.25in" fo:margin-right="0.5181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統計資料背景說明</dc:title>
    <dc:subject/>
    <meta:keyword/>
    <meta:initial-creator>Damita</meta:initial-creator>
    <meta:creation-date>2019-11-04T16:24:00</meta:creation-date>
    <dc:creator>余佳琳</dc:creator>
    <dc:date>2019-12-31T17:52:00</dc:date>
    <meta:editing-cycles>4</meta:editing-cycles>
    <meta:editing-duration>PT7M</meta:editing-duration>
    <meta:document-statistic meta:table-count="1" meta:image-count="0" meta:object-count="0" meta:page-count="1" meta:paragraph-count="50" meta:word-count="947" meta:character-count="1220" meta:non-whitespace-character-count="979"/>
    <meta:generator>LibreOffice/7.0.4.2$Windows_x86 LibreOffice_project/dcf040e67528d9187c66b2379df5ea4407429775</meta:generator>
  </office:meta>
</office:document-meta>
</file>