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2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3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4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5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font-size="14pt" style:letter-kerning="false" style:font-size-asian="14pt" style:font-name-complex="標楷體" style:font-size-complex="14pt"/>
    </style:style>
    <style:style style:name="T13" style:family="text">
      <style:text-properties fo:font-size="14pt" style:letter-kerning="false" style:font-size-asian="14pt" style:font-name-complex="標楷體" style:font-size-complex="14pt"/>
    </style:style>
    <style:style style:name="T14" style:family="text">
      <style:text-properties fo:letter-spacing="-0.0071in"/>
    </style:style>
    <style:style style:name="T15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6" style:family="text">
      <style:text-properties fo:color="#000000" loext:opacity="100%" style:letter-kerning="false" style:font-name-complex="標楷體" style:font-size-complex="10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禦潮(海堤)─構造物維護管理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5">din@hl.gov.tw</text:span></text:p>
            <text:p text:style-name="P9">二、發布形式</text:p>
            <text:list xml:id="list1682466345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1933938865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本縣(市)管海堤之構造物維護管理均為統計對</text:span></text:p>
            <text:p text:style-name="P7"><text:span text:style-name="T9"><text:s text:c="24"/></text:span><text:span text:style-name="T6">象；所謂構造物維護管理係指海堤構造物環境維護</text:span></text:p>
            <text:p text:style-name="P7"><text:span text:style-name="T9"><text:s text:c="23"/></text:span><text:span text:style-name="T6">（如：草木維護清理及垃圾、淤沙清除等）、不定時損</text:span></text:p>
            <text:p text:style-name="P7"><text:span text:style-name="T9"><text:s text:c="24"/></text:span><text:span text:style-name="T6">壞之水利建造物（海堤、海岸保護工等）修復、水防</text:span></text:p>
            <text:p text:style-name="P7"><text:span text:style-name="T9"><text:s text:c="24"/></text:span><text:span text:style-name="T6">道路修補等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7"><text:span text:style-name="T16"><text:s text:c="3"/></text:span><text:span text:style-name="T17"><text:s/></text:span><text:span text:style-name="T10">(</text:span><text:span text:style-name="T10">一</text:span><text:span text:style-name="T10">)</text:span><text:span text:style-name="T10">海堤：沿海築堤謂之，為保護沿海岸之低地以防潮水浸入與巨浪海嘯侵襲</text:span></text:p>
            <text:p text:style-name="P7"><text:span text:style-name="T12"><text:s text:c="13"/></text:span><text:span text:style-name="T10">之建築；並包含建於沿海感潮範圍內之河口防潮堤。</text:span></text:p>
            <text:p text:style-name="P16"><text:span text:style-name="T10">(</text:span><text:span text:style-name="T10">二</text:span><text:span text:style-name="T10">)</text:span><text:span text:style-name="T10">海岸保護工：在海堤前灘擺放具備有孔隙率及糙率，以達到消殺波浪能量</text:span></text:p>
            <text:p text:style-name="P16"><text:span text:style-name="T12"><text:s text:c="16"/></text:span><text:span text:style-name="T10">之天然塊石或混凝土波塊之結構物。</text:span></text:p>
            <text:p text:style-name="P17"><text:span text:style-name="T10">(</text:span><text:span text:style-name="T10">三</text:span><text:span text:style-name="T10">)</text:span><text:span text:style-name="T10">水門：視禦潮海堤水位高度關閉閘門以阻斷倒灌情形發生之構造物。</text:span></text:p>
            <text:p text:style-name="P18"><text:span text:style-name="T12"><text:s text:c="4"/></text:span><text:span text:style-name="T10">(</text:span><text:span text:style-name="T10">四</text:span><text:span text:style-name="T10">)</text:span><text:span text:style-name="T10">水防道路側溝清理：係指以工程手段進行側構清理疏通之淤積土石數量。</text:span></text:p>
            <text:p text:style-name="P18"><text:span text:style-name="T12"><text:s text:c="4"/></text:span><text:span text:style-name="T10">(</text:span><text:span text:style-name="T10">五</text:span><text:span text:style-name="T10">)</text:span><text:span text:style-name="T10">水防道路修補：指便利防汛、搶險運輸所需之道路修補。</text:span></text:p>
            <text:p text:style-name="P18"><text:span text:style-name="T12"><text:s text:c="4"/></text:span><text:span text:style-name="T10">(</text:span><text:span text:style-name="T10">六</text:span><text:span text:style-name="T10">)</text:span><text:span text:style-name="T10">堤防綠美化面積：辦理堤防綠美化等相關工程之面積。</text:span></text:p>
            <text:p text:style-name="P17"><text:span text:style-name="T10">(</text:span><text:span text:style-name="T10">七</text:span><text:span text:style-name="T10">)</text:span><text:span text:style-name="T10">表中未列名之工程項目填入「其他」欄，並附註說明。</text:span></text:p>
            <text:p text:style-name="P14"><text:span text:style-name="T4">＊統計單位：公尺</text:span><text:span text:style-name="T22">、</text:span><text:span text:style-name="T4">座</text:span><text:span text:style-name="T22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19">分為施工地點(鄉鎮市區別)、工程名稱、施工起迄年月、工程內容、工程決</text:p>
            <text:p text:style-name="P19">算數、主辦機關等項。工程內容再分為海堤、海岸保護工、水門、水防道路</text:p>
            <text:p text:style-name="P19">側溝清理、水防道路修補、堤防綠美化面積、其他。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0">四、公開資料發布訊息</text:p>
            <text:p text:style-name="P21"><text:span text:style-name="T4">＊預告發布日期（含預告方式及週期）：7月底</text:span></text:p>
            <text:p text:style-name="P21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2"><text:span text:style-name="T4">＊統計指標編製方法與資料來源說明：</text:span><text:span text:style-name="T6">本府</text:span><text:span text:style-name="T19">在</text:span><text:span text:style-name="T6">各項構造物維護管理</text:span><text:span text:style-name="T19">施工後，隨時</text:span></text:p>
            <text:p text:style-name="P22"><text:span text:style-name="T20"><text:s text:c="34"/></text:span><text:span text:style-name="T19">將該項工程資料分類登記於公務登記</text:span></text:p>
            <text:p text:style-name="P22"><text:span text:style-name="T20"><text:s text:c="34"/></text:span><text:span text:style-name="T19">冊，並據以編報報表於年度結束後2個半</text:span></text:p>
            <text:p text:style-name="P22"><text:span text:style-name="T20"><text:s text:c="34"/></text:span><text:span text:style-name="T19">月內報送經濟部水利署。</text:span></text:p>
            <text:p text:style-name="P23"><text:span text:style-name="T4">＊統計資料交叉查核及確保資料合理性之機制（說明各項資料之相互關係及不同資料來源之相關統計差異性）：無</text:span></text:p>
            <text:p text:style-name="P24"><text:span text:style-name="T4">六、須注意及預定改變之事項（說明預定修正之資料、定義、統計方法等及其修正原因）：無</text:span></text:p>
            <text:p text:style-name="P24"><text:span text:style-name="T4">七、其他事項：無</text:span></text:p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16:01:00</meta:creation-date>
    <dc:creator>USER</dc:creator>
    <dc:date>2019-11-05T16:01:00</dc:date>
    <meta:editing-cycles>2</meta:editing-cycles>
    <meta:editing-duration>PT1M</meta:editing-duration>
    <meta:document-statistic meta:table-count="1" meta:image-count="0" meta:object-count="0" meta:page-count="1" meta:paragraph-count="53" meta:word-count="1020" meta:character-count="1332" meta:non-whitespace-character-count="1052"/>
    <meta:generator>LibreOffice/7.0.4.2$Windows_x86 LibreOffice_project/dcf040e67528d9187c66b2379df5ea4407429775</meta:generator>
  </office:meta>
</office:document-meta>
</file>