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2" style:family="paragraph" style:parent-style-name="Standard" style:list-style-name="WW8Num4">
      <style:paragraph-properties fo:line-height="0.278in" fo:text-align="justify" style:justify-single-word="false"/>
      <style:text-properties fo:font-size="14pt" style:font-size-asian="14pt"/>
    </style:style>
    <style:style style:name="P3" style:family="paragraph" style:parent-style-name="Standard" style:list-style-name="WW8Num3">
      <style:paragraph-properties fo:line-height="0.278in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style:text-autospace="none" style:snap-to-layout-grid="fals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style:line-height-at-least="0in" fo:text-align="justify" style:justify-single-word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style:line-height-at-least="0in" fo:text-align="justify" style:justify-single-word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9" style:family="paragraph" style:parent-style-name="Standard">
      <style:paragraph-properties fo:margin-left="0.5in" fo:margin-right="0in" fo:line-height="0.278in" fo:text-align="justify" style:justify-single-word="false" fo:text-indent="-0.2957in" style:auto-text-indent="false"/>
    </style:style>
    <style:style style:name="P10" style:family="paragraph" style:parent-style-name="Standard">
      <style:paragraph-properties fo:margin-left="0.3752in" fo:margin-right="0in" fo:line-height="0.278in" fo:text-align="justify" style:justify-single-word="false" fo:text-indent="-0.3752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6709in" fo:margin-right="-0.228in" fo:line-height="0.278in" fo:text-align="justify" style:justify-single-word="false" fo:text-indent="-0.2043in" style:auto-text-indent="false"/>
    </style:style>
    <style:style style:name="P14" style:family="paragraph" style:parent-style-name="Standard">
      <style:paragraph-properties fo:margin-left="0.428in" fo:margin-right="0in" fo:line-height="0.278in" fo:text-align="justify" style:justify-single-word="false" fo:text-indent="-0.428in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</style:style>
    <style:style style:name="P16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  <style:text-properties fo:font-size="14pt" style:font-size-asian="14pt"/>
    </style:style>
    <style:style style:name="P17" style:family="paragraph" style:parent-style-name="Standard">
      <style:paragraph-properties fo:margin-left="1.5555in" fo:margin-right="0in" style:line-height-at-least="0in" fo:text-align="justify" style:justify-single-word="false" fo:text-indent="-1.555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972in" fo:margin-right="0in" style:line-height-at-least="0in" fo:text-align="justify" style:justify-single-word="false" fo:text-indent="-0.972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0" style:family="paragraph" style:parent-style-name="Standard">
      <style:paragraph-properties fo:margin-left="0.722in" fo:margin-right="0in" fo:margin-top="0.0835in" fo:margin-bottom="0in" style:contextual-spacing="false" style:line-height-at-least="0in" fo:text-align="justify" style:justify-single-word="false" fo:text-indent="-0.389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1" style:family="paragraph" style:parent-style-name="Standard">
      <style:paragraph-properties fo:margin-left="0.4291in" fo:margin-right="0in" fo:line-height="0.278in" fo:text-align="justify" style:justify-single-word="false" fo:text-indent="-0.4291in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.389in" fo:margin-right="0in" fo:line-height="0.278in" fo:text-align="justify" style:justify-single-word="false" fo:text-indent="-0.2138in" style:auto-text-indent="false"/>
    </style:style>
    <style:style style:name="P23" style:family="paragraph" style:parent-style-name="Standard">
      <style:paragraph-properties fo:margin-left="0in" fo:margin-right="0in" fo:line-height="0.278in" fo:text-align="justify" style:justify-single-word="false" fo:text-indent="0.1752in" style:auto-text-indent="false"/>
    </style:style>
    <style:style style:name="P24" style:family="paragraph" style:parent-style-name="Standard">
      <style:paragraph-properties fo:margin-left="0.3693in" fo:margin-right="0in" fo:line-height="0.278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5" style:family="paragraph" style:parent-style-name="Standard">
      <style:paragraph-properties fo:margin-left="0.4165in" fo:margin-right="0in" fo:line-height="0.278in" fo:text-align="justify" style:justify-single-word="false" fo:text-indent="-0.4165in" style:auto-text-indent="false"/>
    </style:style>
    <style:style style:name="P26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letter-kerning="false" style:font-size-asian="14pt" style:font-name-complex="Times New Roman" style:font-size-complex="14pt"/>
    </style:style>
    <style:style style:name="T10" style:family="text">
      <style:text-properties fo:font-size="14pt" style:letter-kerning="false" style:font-size-asian="14pt" style:font-name-complex="Times New Roman" style:font-size-complex="14pt"/>
    </style:style>
    <style:style style:name="T11" style:family="text">
      <style:text-properties fo:letter-spacing="-0.0071in"/>
    </style:style>
    <style:style style:name="T12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3" style:family="text">
      <style:text-properties fo:color="#000000" loext:opacity="100%" style:letter-kerning="false" style:font-name-complex="標楷體" style:font-size-complex="10pt"/>
    </style:style>
    <style:style style:name="T14" style:family="text">
      <style:text-properties fo:color="#000000" loext:opacity="100%" style:letter-kerning="false" style:font-name-complex="Times New Roman" style:font-size-complex="10pt"/>
    </style:style>
    <style:style style:name="T15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6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7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8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fo:color="#000000" loext:opacity="100%" fo:font-size="14pt" style:font-size-asian="14pt" style:font-name-complex="標楷體" style:font-size-complex="14pt"/>
    </style:style>
    <style:style style:name="T21" style:family="text">
      <style:text-properties style:font-name-complex="Times New Roman"/>
    </style:style>
    <style:style style:name="T22" style:family="text">
      <style:text-properties fo:color="#ff0000" loext:opacity="100%" fo:font-size="14pt" style:letter-kerning="false" style:font-size-asian="14pt" style:font-name-complex="Times New Roman" style:font-size-complex="14pt"/>
    </style:style>
    <style:style style:name="T23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統計資料背景說明</text:p>
            <text:p text:style-name="P4"><text:span text:style-name="T4">資料種類：</text:span><text:span text:style-name="T6">區域排水疏濬工程</text:span></text:p>
            <text:p text:style-name="P4"><text:span text:style-name="T4">資料項目：</text:span></text:p>
            <text:p text:style-name="P5"><text:span text:style-name="T4">一、發布及編製機關單位</text:span></text:p>
            <text:p text:style-name="P9"><text:span text:style-name="T2">＊發布機關、單位：花蓮縣政府建設處</text:span></text:p>
            <text:p text:style-name="P9"><text:span text:style-name="T4">＊編製單位：</text:span><text:span text:style-name="T2">花蓮縣政府建設處</text:span></text:p>
            <text:p text:style-name="P9"><text:span text:style-name="T4">＊聯絡電話：03-8224127</text:span></text:p>
            <text:p text:style-name="P9"><text:span text:style-name="T4">＊傳真：03-8230643</text:span></text:p>
            <text:p text:style-name="P9"><text:span text:style-name="T4">＊電子信箱：</text:span><text:span text:style-name="T12">din@hl.gov.tw</text:span></text:p>
            <text:p text:style-name="P10">二、發布形式</text:p>
            <text:list xml:id="list2398232148" text:style-name="WW8Num4">
              <text:list-item>
                <text:p text:style-name="P2">口頭：</text:p>
              </text:list-item>
            </text:list>
            <text:p text:style-name="P5"><text:span text:style-name="T7"><text:s text:c="9"/></text:span><text:span text:style-name="T4">（ ）記者會或說明會</text:span></text:p>
            <text:list xml:id="list3040435768" text:style-name="WW8Num3">
              <text:list-item>
                <text:p text:style-name="P3">書面：</text:p>
              </text:list-item>
            </text:list>
            <text:p text:style-name="P11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2">＊電子媒體：</text:p>
            <text:p text:style-name="P13"><text:span text:style-name="T4">（</text:span><text:span text:style-name="T4"> </text:span><text:span text:style-name="T4">）線上書刊及資料庫，網址：</text:span></text:p>
            <text:p text:style-name="P13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4">三、資料範圍、週期及時效</text:p>
            <text:p text:style-name="P7"><text:span text:style-name="T7"><text:s text:c="2"/></text:span><text:span text:style-name="T4">＊統計地區範圍及對象：</text:span><text:span text:style-name="T6">凡區域排水之各項疏濬工程均為統計對象。</text:span></text:p>
            <text:p text:style-name="P15"><text:span text:style-name="T4">＊統計標準時間：</text:span><text:span text:style-name="T6">以每年1月1日至12月底之事實為準。</text:span></text:p>
            <text:p text:style-name="P16">＊統計項目定義：</text:p>
            <text:p text:style-name="P7"><text:span text:style-name="T13"><text:s text:c="3"/></text:span><text:span text:style-name="T15"><text:s/></text:span><text:span text:style-name="T17">(一)區域排水係依據經濟部核定公告之中央管、直轄市管及縣（市）管之區域</text:span></text:p>
            <text:p text:style-name="P7"><text:span text:style-name="T15"><text:s text:c="7"/></text:span><text:span text:style-name="T17">排水。</text:span></text:p>
            <text:p text:style-name="P8"><text:span text:style-name="T15"><text:s text:c="4"/></text:span><text:span text:style-name="T17">(二)疏濬：係指疏通排水之水路，</text:span><text:span text:style-name="T22">多餘土石外運。</text:span></text:p>
            <text:p text:style-name="P17"><text:span text:style-name="T15"><text:s text:c="4"/></text:span><text:span text:style-name="T17">(三)中央經費：係由中央單位編列經費辦理之款項。</text:span></text:p>
            <text:p text:style-name="P18"><text:span text:style-name="T15"><text:s text:c="3"/></text:span><text:span text:style-name="T15"><text:s/></text:span><text:span text:style-name="T17">(四)直轄市、縣（市）政府配合款：係辦理年度中央補助工程依現有法令，</text:span></text:p>
            <text:p text:style-name="P18"><text:span text:style-name="T15"><text:s text:c="8"/></text:span><text:span text:style-name="T17">直轄市、縣（市）政府應配合之經費。</text:span></text:p>
            <text:p text:style-name="P19"><text:span text:style-name="T15"><text:s text:c="4"/></text:span><text:span text:style-name="T17">(五)直轄市、縣（市）政府自辦經費：除中央補助工程外，直轄市、縣（市）政府、鄉（鎮、市、區）自行籌措編列經費辦理工程之款項。</text:span></text:p>
            <text:p text:style-name="P15"><text:span text:style-name="T4">＊統計單位：公尺</text:span><text:span text:style-name="T23">、</text:span><text:span text:style-name="T4">座</text:span><text:span text:style-name="T23">、</text:span><text:span text:style-name="T4">處</text:span></text:p>
            <text:p text:style-name="P6"><text:span text:style-name="T7"><text:s text:c="2"/></text:span><text:span text:style-name="T4">＊統計分類：</text:span></text:p>
            <text:p text:style-name="P20"><text:span text:style-name="T9">(</text:span><text:span text:style-name="T9">一</text:span><text:span text:style-name="T9">)</text:span><text:span text:style-name="T9">縱</text:span><text:span text:style-name="T17">項目：</text:span><text:span text:style-name="T19">分為縣市別、施工地點(鄉鎮市區別)、工程名稱、施工起訖年月、疏濬、工程決算數、主辦機關等項。工程決算數再分為總計、中央經費、直轄市、縣（市）政府配合款、直轄市、縣（市）政府自辦經費、其他。</text:span></text:p>
            <text:p text:style-name="P8"><text:span text:style-name="T15"><text:s text:c="3"/></text:span><text:span text:style-name="T17">(二)橫項目：依排水名稱別分類。</text:span></text:p>
            <text:p text:style-name="P15"><text:span text:style-name="T4">＊發布週期（指資料編製或產生之頻率，如月、季、年等）：1年</text:span></text:p>
            <text:p text:style-name="P15"><text:span text:style-name="T4">＊時效（指統計標準時間至資料發布時間之間隔時間）：1年</text:span></text:p>
            <text:p text:style-name="P16">＊資料變革：</text:p>
            <text:p text:style-name="P21">四、公開資料發布訊息</text:p>
            <text:p text:style-name="P22"><text:span text:style-name="T4">＊預告發布日期（含預告方式及週期）：7月底</text:span></text:p>
            <text:p text:style-name="P22"><text:span text:style-name="T4">＊同步發送單位（說明資料發布時同步發送之單位或可同步查得該資料之網址）：本府主計處及經濟部水利署統計資料庫。</text:span></text:p>
            <text:p text:style-name="P14">五、資料品質</text:p>
            <text:p text:style-name="P23"><text:span text:style-name="T4">＊統計指標編製方法與資料來源說明：</text:span><text:span text:style-name="T6">本府</text:span><text:span text:style-name="T19">在各項水利工程施工後，隨時將該項</text:span></text:p>
            <text:p text:style-name="P23"><text:span text:style-name="T20"><text:s text:c="34"/></text:span><text:span text:style-name="T19">工程資料分類登記於公務登記冊，並據以</text:span></text:p>
            <text:p text:style-name="P23"><text:span text:style-name="T20"><text:s text:c="34"/></text:span><text:span text:style-name="T19">編報報表於年度結束後2個半月內報送</text:span></text:p>
            <text:p text:style-name="P23"><text:span text:style-name="T20"><text:s text:c="34"/></text:span><text:span text:style-name="T19">經濟部水利署。</text:span></text:p>
            <text:p text:style-name="P24"><text:span text:style-name="T4">＊統計資料交叉查核及確保資料合理性之機制（說明各項資料之相互關係及不同資料來源之相關統計差異性）：無</text:span></text:p>
            <text:p text:style-name="P25"><text:span text:style-name="T4">六、須注意及預定改變之事項（說明預定修正之資料、定義、統計方法等及其修正原因）：無</text:span></text:p>
            <text:p text:style-name="P25"><text:span text:style-name="T4">七、其他事項：無</text:span></text:p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11-05T08:38:00</meta:creation-date>
    <dc:creator>USER</dc:creator>
    <dc:date>2019-11-05T08:38:00</dc:date>
    <meta:editing-cycles>2</meta:editing-cycles>
    <meta:document-statistic meta:table-count="1" meta:image-count="0" meta:object-count="0" meta:page-count="1" meta:paragraph-count="46" meta:word-count="898" meta:character-count="1107" meta:non-whitespace-character-count="929"/>
    <meta:generator>LibreOffice/7.0.4.2$Windows_x86 LibreOffice_project/dcf040e67528d9187c66b2379df5ea4407429775</meta:generator>
  </office:meta>
</office:document-meta>
</file>