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1.5555in" fo:margin-right="0in" style:line-height-at-least="0in" fo:text-align="justify" style:justify-single-word="false" fo:text-indent="-1.55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in" fo:margin-right="0in" style:line-height-at-leas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9055in" fo:margin-right="0in" style:line-height-at-least="0in" fo:text-align="justify" style:justify-single-word="false" fo:text-indent="-0.905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5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7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8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9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30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letter-spacing="-0.0071in"/>
    </style:style>
    <style:style style:name="T13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4" style:family="text">
      <style:text-properties fo:color="#000000" loext:opacity="100%" style:letter-kerning="false" style:font-name-complex="標楷體" style:font-size-complex="10pt"/>
    </style:style>
    <style:style style:name="T15" style:family="text">
      <style:text-properties fo:color="#000000" loext:opacity="100%" style:letter-kerning="false" style:font-name-complex="Times New Roman" style:font-size-complex="10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style:font-size-asian="14pt" style:font-name-complex="標楷體" style:font-size-complex="14pt"/>
    </style:style>
    <style:style style:name="T22" style:family="text">
      <style:text-properties style:font-name-complex="Times New Roman"/>
    </style:style>
    <style:style style:name="T23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災害復建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3">din@hl.gov.tw</text:span></text:p>
            <text:p text:style-name="P10">二、發布形式</text:p>
            <text:list xml:id="list4180764639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3392603807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災害修復工程均為統計對</text:span></text:p>
            <text:p text:style-name="P7"><text:span text:style-name="T9"><text:s text:c="24"/></text:span><text:span text:style-name="T6">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4"><text:s text:c="3"/></text:span><text:span text:style-name="T16"><text:s/></text:span><text:span text:style-name="T18">(</text:span><text:span text:style-name="T18">一</text:span><text:span text:style-name="T18">)</text:span><text:span text:style-name="T18">區域排水係依據經濟部核定公告之中央管、直轄市管及縣（市）管之區域排水。</text:span></text:p>
            <text:p text:style-name="P18"><text:span text:style-name="T18">(</text:span><text:span text:style-name="T18">二</text:span><text:span text:style-name="T18">)</text:span><text:span text:style-name="T18">排水路：係指排水幹線、支線、分線等各級水路。</text:span></text:p>
            <text:p text:style-name="P19"><text:span text:style-name="T16"><text:s text:c="4"/></text:span><text:span text:style-name="T18">(</text:span><text:span text:style-name="T18">三</text:span><text:span text:style-name="T18">)</text:span><text:span text:style-name="T18">水門：視區域排水水位高度關閉閘門以阻斷倒灌情形發生之構造物。</text:span></text:p>
            <text:p text:style-name="P20"><text:span text:style-name="T18">(</text:span><text:span text:style-name="T18">四</text:span><text:span text:style-name="T18">)</text:span><text:span text:style-name="T18">表中未列名之工程項目填入「其他」欄，並附註說明。</text:span></text:p>
            <text:p text:style-name="P21"><text:span text:style-name="T16"><text:s text:c="4"/></text:span><text:span text:style-name="T18">(</text:span><text:span text:style-name="T18">五</text:span><text:span text:style-name="T18">)</text:span><text:span text:style-name="T18">中央經費：係由中央單位編列經費辦理之款項。</text:span></text:p>
            <text:p text:style-name="P22"><text:span text:style-name="T16"><text:s text:c="4"/></text:span><text:span text:style-name="T18">(</text:span><text:span text:style-name="T18">六</text:span><text:span text:style-name="T18">)</text:span><text:span text:style-name="T18">直轄市、縣（市）政府配合款：係辦理年度中央補助工程依現有法令，直轄市、縣（市）政府應配合之經費。</text:span></text:p>
            <text:p text:style-name="P22"><text:span text:style-name="T16"><text:s text:c="4"/></text:span><text:span text:style-name="T18">(</text:span><text:span text:style-name="T18">七</text:span><text:span text:style-name="T18">)</text:span><text:span text:style-name="T18">直轄市、縣（市）政府自辦經費：除中央補助工程外，直轄市、縣（市）政府、鄉（鎮、市、區）自行籌措編列經費辦理工程之款項。 </text:span></text:p>
            <text:p text:style-name="P17"><text:span text:style-name="T16"><text:s text:c="2"/></text:span><text:span text:style-name="T16"><text:s text:c="2"/></text:span><text:span text:style-name="T18">(</text:span><text:span text:style-name="T18">八</text:span><text:span text:style-name="T18">)</text:span><text:span text:style-name="T18">災害復建工程：天然災害受損之設施，經施工修建，使恢復原狀及其功能者謂之。</text:span></text:p>
            <text:p text:style-name="P15"><text:span text:style-name="T4">＊統計單位：公尺</text:span><text:span text:style-name="T23">、</text:span><text:span text:style-name="T4">座</text:span><text:span text:style-name="T23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3"><text:span text:style-name="T10">(</text:span><text:span text:style-name="T10">一</text:span><text:span text:style-name="T10">)</text:span><text:span text:style-name="T10">縱</text:span><text:span text:style-name="T18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6"><text:s text:c="3"/></text:span><text:span text:style-name="T18">(二)橫項目：依排水名稱別分類。</text:span></text:p>
            <text:p text:style-name="P24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5">四、公開資料發布訊息</text:p>
            <text:p text:style-name="P26"><text:span text:style-name="T4">＊預告發布日期（含預告方式及週期）：7月底</text:span></text:p>
            <text:p text:style-name="P26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7"><text:span text:style-name="T4">＊統計指標編製方法與資料來源說明：</text:span><text:span text:style-name="T6">本府</text:span><text:span text:style-name="T20">在各項水利工程施工後，隨時將該項</text:span></text:p>
            <text:p text:style-name="P27"><text:span text:style-name="T21"><text:s text:c="34"/></text:span><text:span text:style-name="T20">工程資料分類登記於公務登記冊，並據以</text:span></text:p>
            <text:p text:style-name="P27"><text:span text:style-name="T21"><text:s text:c="34"/></text:span><text:span text:style-name="T20">編報報表於年度結束後2個半月內報送</text:span></text:p>
            <text:p text:style-name="P27"><text:span text:style-name="T21"><text:s text:c="34"/></text:span><text:span text:style-name="T20">經濟部水利署。</text:span></text:p>
            <text:p text:style-name="P28"><text:span text:style-name="T4">＊統計資料交叉查核及確保資料合理性之機制（說明各項資料之相互關係及不同資料來源之相關統計差異性）：無</text:span></text:p>
            <text:p text:style-name="P29"><text:span text:style-name="T4">六、須注意及預定改變之事項（說明預定修正之資料、定義、統計方法等及其修正原因）：無</text:span></text:p>
            <text:p text:style-name="P29"><text:span text:style-name="T4">七、其他事項：無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26:00</meta:creation-date>
    <dc:creator>USER</dc:creator>
    <dc:date>2019-11-05T08:26:00</dc:date>
    <meta:editing-cycles>2</meta:editing-cycles>
    <meta:document-statistic meta:table-count="1" meta:image-count="0" meta:object-count="0" meta:page-count="1" meta:paragraph-count="48" meta:word-count="1026" meta:character-count="1249" meta:non-whitespace-character-count="1057"/>
    <meta:generator>LibreOffice/7.0.4.2$Windows_x86 LibreOffice_project/dcf040e67528d9187c66b2379df5ea4407429775</meta:generator>
  </office:meta>
</office:document-meta>
</file>