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 style:list-style-name="WW8Num3">
      <style:paragraph-properties fo:line-height="0.25in"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.5in" fo:margin-right="0in" fo:line-height="0.1945in" fo:text-align="justify" style:justify-single-word="false" fo:text-indent="-0.2957in" style:auto-text-indent="false"/>
    </style:style>
    <style:style style:name="P8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9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4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in" fo:margin-right="-0.228in" fo:line-height="0.25in" fo:text-align="justify" style:justify-single-word="false" fo:text-indent="0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7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</style:style>
    <style:style style:name="P19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20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.4071in" fo:margin-right="0in" fo:line-height="0.25in" fo:text-align="justify" style:justify-single-word="false" fo:text-indent="-0.2319in" style:auto-text-indent="false"/>
    </style:style>
    <style:style style:name="P22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3" style:family="paragraph" style:parent-style-name="Standard">
      <style:paragraph-properties fo:margin-left="0.2098in" fo:margin-right="0in" fo:line-height="0.25in" fo:text-align="justify" style:justify-single-word="false" fo:text-indent="-0.2098in" style:auto-text-indent="false">
        <style:tab-stops>
          <style:tab-stop style:position="5.9165in"/>
        </style:tab-stops>
      </style:paragraph-properties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 style:font-size-complex="14pt"/>
    </style:style>
    <style:style style:name="T4" style:family="text">
      <style:text-properties fo:font-size="14pt" fo:letter-spacing="-0.0028in" style:font-size-asian="14pt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fo:letter-spacing="-0.0071in" style:font-size-asian="14pt" style:font-size-complex="14pt"/>
    </style:style>
    <style:style style:name="T10" style:family="text">
      <style:text-properties style:font-name="Wingdings 2" fo:font-size="14pt" style:font-name-asian="Wingdings 2" style:font-size-asian="14pt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5">資料種類：</text:span></text:p>
            <text:p text:style-name="P1"><text:span text:style-name="T5">資料項目：</text:span></text:p>
            <text:p text:style-name="P2"><text:span text:style-name="T5">一、發布及編製機關單位</text:span></text:p>
            <text:p text:style-name="P7"><text:span text:style-name="T2">＊發布機關、單位：</text:span><text:span text:style-name="T3">花蓮縣政府建</text:span><text:span text:style-name="T3">設</text:span><text:span text:style-name="T3">處</text:span></text:p>
            <text:p text:style-name="P8"><text:span text:style-name="T7">＊編製單位：</text:span><text:span text:style-name="T3">花蓮縣政府建</text:span><text:span text:style-name="T3">設</text:span><text:span text:style-name="T3">處</text:span></text:p>
            <text:p text:style-name="P8"><text:span text:style-name="T5">＊聯絡電話：03-8227171分機534</text:span></text:p>
            <text:p text:style-name="P8"><text:span text:style-name="T5">＊傳真：03-8230580</text:span></text:p>
            <text:p text:style-name="P8"><text:span text:style-name="T5">＊電子信箱：ea2657</text:span><text:span text:style-name="T5">@hl.gov.tw</text:span></text:p>
            <text:p text:style-name="P9"/>
            <text:p text:style-name="P10">二、發布形式</text:p>
            <text:list xml:id="list3394092413" text:style-name="WW8Num4">
              <text:list-item>
                <text:p text:style-name="P5">口頭：</text:p>
              </text:list-item>
            </text:list>
            <text:p text:style-name="P2"><text:span text:style-name="T8"><text:s text:c="9"/></text:span><text:span text:style-name="T5">（ ）記者會或說明會</text:span></text:p>
            <text:list xml:id="list1698248759" text:style-name="WW8Num3">
              <text:list-item>
                <text:p text:style-name="P6">書面：</text:p>
              </text:list-item>
            </text:list>
            <text:p text:style-name="P11"><text:span text:style-name="T8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</text:span><text:span text:style-name="T10"></text:span><text:span text:style-name="T5">）報表 <text:s/>（ ）書刊，刊名：</text:span></text:p>
            <text:p text:style-name="P12">＊電子媒體：</text:p>
            <text:p text:style-name="P13"><text:span text:style-name="T5">（</text:span><text:span text:style-name="T10"></text:span><text:span text:style-name="T5">）線上書刊及資料庫，網址：</text:span><text:span text:style-name="T5">https://pw.hl.gov.tw</text:span></text:p>
            <text:p text:style-name="P13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      <text:p text:style-name="P14"/>
            <text:p text:style-name="P15">三、資料範圍、週期及時效</text:p>
            <text:p text:style-name="P16"><text:span text:style-name="T5">＊統計地區範圍及對象：花蓮縣各都</text:span><text:span text:style-name="T5">市計畫</text:span><text:span text:style-name="T5">，均為統計對象。</text:span></text:p>
            <text:p text:style-name="P16"><text:span text:style-name="T5">＊統計標準時間：統計</text:span><text:span text:style-name="T5">至</text:span><text:span text:style-name="T5">每年年底。</text:span></text:p>
            <text:p text:style-name="P16"><text:span text:style-name="T5">＊統計項目定義：花蓮縣都市計畫面積及人口</text:span></text:p>
            <text:p text:style-name="P16"><text:span text:style-name="T5">＊統計單位：處</text:span><text:span text:style-name="T5">數</text:span><text:span text:style-name="T5">/平方公里</text:span></text:p>
            <text:p text:style-name="P18"><text:span text:style-name="T5">＊統計分類：按</text:span><text:span text:style-name="T5">都市計畫分類</text:span></text:p>
            <text:p text:style-name="P16"><text:span text:style-name="T5">＊發布週期：按</text:span><text:span text:style-name="T5">年</text:span></text:p>
            <text:p text:style-name="P16"><text:span text:style-name="T5">＊時效：1年</text:span></text:p>
            <text:p text:style-name="P16"><text:span text:style-name="T5">＊資料變革：無</text:span></text:p>
            <text:p text:style-name="P17"/>
            <text:p text:style-name="P4">四、公開資料發布訊息</text:p>
            <text:p text:style-name="P19"><text:span text:style-name="T5">＊預告發布日期：公布日期上載於花蓮縣政府建設處網頁上</text:span></text:p>
            <text:p text:style-name="P19"><text:span text:style-name="T5">＊同步發送單位：內</text:span><text:span text:style-name="T5">政部營建署</text:span></text:p>
            <text:p text:style-name="P20"/>
            <text:p text:style-name="P4">五、資料品質</text:p>
            <text:p text:style-name="P21"><text:span text:style-name="T5">＊統計指標編製方法與資料來源說明：係</text:span><text:span text:style-name="T5">由各鄉鎮市公所回傳之更</text:span><text:span text:style-name="T5">新資</text:span><text:span text:style-name="T5">料</text:span><text:span text:style-name="T5">統計而得電子檔，並由本府建設處列印報表資料經本府主計處審核無誤後，轉入內政部公務統計資料庫，</text:span><text:span text:style-name="T5">經</text:span><text:span text:style-name="T5">內政部營</text:span><text:span text:style-name="T5">建署</text:span><text:span text:style-name="T5">審核後發布。</text:span></text:p>
            <text:p text:style-name="P22"><text:span text:style-name="T5">＊統計資料交叉查核及確保資料合理性之機制：均採電腦作業且有查核機制，資料品質應無問題。</text:span></text:p>
            <text:p text:style-name="P23"><text:span text:style-name="T5">六、須注意及預定改變之事項：無</text:span></text:p>
            <text:p text:style-name="P23"><text:span text:style-name="T5">七、其他事項：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dc:description/>
    <meta:initial-creator>Damita</meta:initial-creator>
    <meta:creation-date>2019-12-11T11:10:00</meta:creation-date>
    <dc:creator>淑茹 邱</dc:creator>
    <dc:date>2019-12-11T11:10:00</dc:date>
    <meta:editing-cycles>2</meta:editing-cycles>
    <meta:document-statistic meta:table-count="1" meta:image-count="0" meta:object-count="0" meta:page-count="1" meta:paragraph-count="34" meta:word-count="493" meta:character-count="579" meta:non-whitespace-character-count="547"/>
    <meta:generator>LibreOffice/7.0.4.2$Windows_x86 LibreOffice_project/dcf040e67528d9187c66b2379df5ea4407429775</meta:generator>
  </office:meta>
</office:document-meta>
</file>