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2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4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5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6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17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1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letter-spacing="-0.0071in"/>
    </style:style>
    <style:style style:name="T9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建築物統計</text:span></text:p>
            <text:p text:style-name="P1"><text:span text:style-name="T4">資料項目：花蓮縣政府建築物開工統計</text:span></text:p>
            <text:p text:style-name="P2"><text:span text:style-name="T4">一、發布及編製機關單位</text:span></text:p>
            <text:p text:style-name="P6"><text:span text:style-name="T2">＊發布機關、單位：花蓮縣政府建設處</text:span></text:p>
            <text:p text:style-name="P6"><text:span text:style-name="T4">＊編製單位：花蓮縣政府建設處建築管理科 </text:span></text:p>
            <text:p text:style-name="P6"><text:span text:style-name="T4">＊聯絡電話：03-8233820</text:span></text:p>
            <text:p text:style-name="P6"><text:span text:style-name="T4">＊傳真：03-8232578</text:span></text:p>
            <text:p text:style-name="P7">＊電子信箱：</text:p>
            <text:p text:style-name="P8">二、發布形式</text:p>
            <text:list xml:id="list4280918147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3110128396" text:style-name="WW8Num3">
              <text:list-item>
                <text:p text:style-name="P5">書面：</text:p>
              </text:list-item>
            </text:list>
            <text:p text:style-name="P9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</text:span><text:span text:style-name="T9"></text:span><text:span text:style-name="T4"> 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4"> </text:span><text:span text:style-name="T4">）線上書刊及資料庫，網址：</text:span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<text:span text:style-name="T4">＊統計地區範圍及對象：花蓮縣每月核發建築物開工件數數量。</text:span></text:p>
            <text:p text:style-name="P13"><text:span text:style-name="T4">＊統計標準時間：以每月底之事實為準</text:span></text:p>
            <text:p text:style-name="P13"><text:span text:style-name="T4">＊統計項目定義：一、用途別依據「公共集會類（A類）」、「商業類（B類）」、「工</text:span></text:p>
            <text:p text:style-name="P13"><text:span text:style-name="T6"><text:s text:c="19"/></text:span><text:span text:style-name="T4">業、倉儲類（C類）」、「休閒、文教（D類）」、「宗教、殯</text:span></text:p>
            <text:p text:style-name="P13"><text:span text:style-name="T6"><text:s text:c="19"/></text:span><text:span text:style-name="T4">葬類（E類）」、「衛生、福利、更生類（F類）」、「辦公、</text:span></text:p>
            <text:p text:style-name="P13"><text:span text:style-name="T6"><text:s text:c="19"/></text:span><text:span text:style-name="T4">服務類（G類）」。</text:span></text:p>
            <text:p text:style-name="P2"><text:span text:style-name="T6"><text:s text:c="17"/></text:span><text:span text:style-name="T4">二、構造別依據：「磚構造」、「木構造」、「鋼構造」、「混凝土</text:span></text:p>
            <text:p text:style-name="P2"><text:span text:style-name="T6"><text:s text:c="21"/></text:span><text:span text:style-name="T4">構造」、「鋼骨鋼筋混凝土構造」、「冷軋型鋼構造」、「其</text:span></text:p>
            <text:p text:style-name="P2"><text:span text:style-name="T6"><text:s text:c="21"/></text:span><text:span text:style-name="T4">他」。</text:span></text:p>
            <text:p text:style-name="P13"><text:span text:style-name="T4">＊統計單位：件；平方公尺；仟元；戶；棟。</text:span></text:p>
            <text:p text:style-name="P14"><text:span text:style-name="T4">＊統計分類：用途別、構造別分類。</text:span></text:p>
            <text:p text:style-name="P13"><text:span text:style-name="T4">＊發布週期（指資料編製或產生之頻率，如月、季、年等）：按月。</text:span></text:p>
            <text:p text:style-name="P13"><text:span text:style-name="T4">＊時效（指統計標準時間至資料發布時間之間隔時間）：次月。</text:span></text:p>
            <text:p text:style-name="P13"><text:span text:style-name="T4">＊資料變革：無。</text:span></text:p>
            <text:p text:style-name="P12">四、公開資料發布訊息</text:p>
            <text:p text:style-name="P15"><text:span text:style-name="T4">＊預告發布日期（含預告方式及週期）：公布日期上載於花蓮縣政府建社處網頁。</text:span></text:p>
            <text:p text:style-name="P15"><text:span text:style-name="T4">＊同步發送單位：內政部營建署。</text:span></text:p>
            <text:p text:style-name="P12">五、資料品質</text:p>
            <text:p text:style-name="P16"><text:span text:style-name="T4">＊統計指標編製方法與資料來源說明：依據花蓮縣政府建築管理資料庫資料編製</text:span></text:p>
            <text:p text:style-name="P17"><text:span text:style-name="T4">＊統計資料交叉查核及確保資料合理性之機制（說明各項資料之相互關係及不同資料來源之相關統計差異性）：無。</text:span></text:p>
            <text:p text:style-name="P18"><text:span text:style-name="T4">六、須注意及預定改變之事項（說明預定修正之資料、定義、統計方法等及其修正原因）：無。</text:span></text:p>
            <text:p text:style-name="P18"><text:span text:style-name="T4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" style:display-name="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WW-_20_字元" style:display-name="WW-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54in" fo:margin-bottom="0.1693in" fo:margin-left="1.248in" fo:margin-right="0.5193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9-10-04T17:23:00</meta:creation-date>
    <dc:creator>user</dc:creator>
    <dc:date>2019-10-04T18:01:00</dc:date>
    <meta:print-date>2019-10-04T16:30:00</meta:print-date>
    <meta:editing-cycles>5</meta:editing-cycles>
    <meta:editing-duration>PT37M</meta:editing-duration>
    <meta:document-statistic meta:table-count="1" meta:image-count="0" meta:object-count="0" meta:page-count="1" meta:paragraph-count="40" meta:word-count="701" meta:character-count="870" meta:non-whitespace-character-count="719"/>
    <meta:generator>LibreOffice/7.0.4.2$Windows_x86 LibreOffice_project/dcf040e67528d9187c66b2379df5ea4407429775</meta:generator>
  </office:meta>
</office:document-meta>
</file>