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17.505cm" fo:margin-left="-0.651cm"/>
    </style:style>
    <style:style style:name="Column1" style:family="table-column">
      <style:table-column-properties style:column-width="1.582cm"/>
    </style:style>
    <style:style style:name="Column2" style:family="table-column">
      <style:table-column-properties style:column-width="4.397cm"/>
    </style:style>
    <style:style style:name="Column3" style:family="table-column">
      <style:table-column-properties style:column-width="4.274cm"/>
    </style:style>
    <style:style style:name="Column4" style:family="table-column">
      <style:table-column-properties style:column-width="4.251cm"/>
    </style:style>
    <style:style style:name="Column5" style:family="table-column">
      <style:table-column-properties style:column-width="3cm"/>
    </style:style>
    <style:style style:name="Row1" style:family="table-row">
      <style:table-row-properties style:min-row-height="1.198cm"/>
    </style:style>
    <style:style style:name="Cell1" style:family="table-cell">
      <style:table-cell-properties fo:background-color="#f2f2f2" style:vertical-align="top" fo:border-top="#000000 0.053cm solid" fo:border-bottom="#000000 0.035cm solid" fo:padding-left="0.101cm" fo:border-left="#000000 0.053cm solid" fo:padding-right="0.101cm" fo:border-right="#000000 0.053cm solid" fo:wrap-option="wrap"/>
    </style:style>
    <style:style style:name="P1" style:family="paragraph" style:parent-style-name="Standard">
      <style:paragraph-properties fo:text-align="center" fo:margin-top="0.212cm"/>
    </style:style>
    <style:style style:name="T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center" fo:margin-top="0.212cm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2_2" style:family="text">
      <style:text-properties fo:color="#ff0000"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2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3" style:family="paragraph" style:parent-style-name="Standard">
      <style:paragraph-properties fo:text-align="center" fo:margin-top="0.212cm" fo:margin-bottom="0.212cm"/>
    </style:style>
    <style:style style:name="T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" style:family="table-row">
      <style:table-row-properties style:min-row-height="1.249cm"/>
    </style:style>
    <style:style style:name="Cell2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53cm solid" fo:padding-right="0.132cm" fo:border-right="#000000 0.035cm solid" fo:wrap-option="wrap"/>
    </style:style>
    <style:style style:name="P4" style:family="paragraph" style:parent-style-name="Standard">
      <style:paragraph-properties fo:text-align="center" fo:line-height="0.635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35cm solid" fo:padding-right="0.132cm" fo:border-right="#000000 0.035cm solid" fo:wrap-option="wrap"/>
    </style:style>
    <style:style style:name="P5" style:family="paragraph" style:parent-style-name="Standard">
      <style:paragraph-properties fo:text-align="justify" fo:text-align-last="justify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35cm solid" fo:padding-right="0.132cm" fo:border-right="#000000 0.035cm solid" fo:wrap-option="wrap"/>
    </style:style>
    <style:style style:name="P6" style:family="paragraph" style:parent-style-name="Standard">
      <style:paragraph-properties fo:text-align="justify" fo:text-align-last="justify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" style:family="table-cell">
      <style:table-cell-properties fo:background-color="#ffffff"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7" style:family="paragraph" style:parent-style-name="Standard">
      <style:paragraph-properties fo:text-align="justify" fo:text-align-last="justify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35cm solid" fo:padding-right="0.132cm" fo:border-right="#000000 0.053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14.513cm"/>
    </style:style>
    <style:style style:name="Cell7" style:family="table-cell">
      <style:table-cell-properties fo:background-color="#ffffff" style:vertical-align="top" fo:padding-top="0.028cm" fo:border-top="#000000 0.035cm solid" fo:border-bottom="#000000 0.053cm solid" fo:padding-left="0.132cm" fo:border-left="#000000 0.053cm solid" fo:padding-right="0.132cm" fo:border-right="#000000 0.035cm solid" fo:wrap-option="wrap"/>
    </style:style>
    <style:style style:name="P9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top" fo:padding-top="0.028cm" fo:border-top="#000000 0.035cm solid" fo:border-bottom="#000000 0.053cm solid" fo:padding-left="0.132cm" fo:border-left="#000000 0.035cm solid" fo:padding-right="0.132cm" fo:border-right="#000000 0.035cm solid" fo:wrap-option="wrap"/>
    </style:style>
    <style:style style:name="P10" style:family="paragraph" style:parent-style-name="Standard">
      <style:paragraph-properties fo:text-align="justify" fo:margin-top="0.212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right" fo:margin-top="0.212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right" fo:margin-top="0.212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align="right" fo:margin-top="0.212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right" fo:margin-top="0.212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right" fo:margin-top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text-align="justify" fo:margin-top="0.212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align="right" fo:margin-top="0.212cm" fo:margin-left="1.07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align="justify" fo:margin-top="0.635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align="justify" fo:margin-top="0.635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justify" fo:margin-top="0.635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align="justify" fo:margin-top="0.635cm" fo:margin-bottom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justify" fo:margin-top="0.212cm" fo:margin-bottom="0.212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top" fo:padding-top="0.028cm" fo:border-top="#000000 0.035cm solid" fo:border-bottom="#000000 0.053cm solid" fo:padding-left="0.132cm" fo:border-left="#000000 0.035cm solid" fo:padding-right="0.132cm" fo:border-right="#000000 0.035cm solid" fo:wrap-option="wrap"/>
    </style:style>
    <style:style style:name="P23" style:family="paragraph" style:parent-style-name="List_20_Paragraph">
      <style:paragraph-properties fo:text-align="justify" fo:line-height="0.635cm" fo:margin-left="0.60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top" fo:border-top="#000000 0.035cm solid" fo:border-bottom="#000000 0.053cm solid" fo:padding-left="0.101cm" fo:border-left="#000000 0.035cm solid" fo:padding-right="0.101cm" fo:border-right="#000000 0.035cm solid" fo:wrap-option="wrap"/>
    </style:style>
    <style:style style:name="P24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top" fo:padding-top="0.028cm" fo:border-top="#000000 0.035cm solid" fo:border-bottom="#000000 0.053cm solid" fo:padding-left="0.132cm" fo:border-left="#000000 0.035cm solid" fo:padding-right="0.132cm" fo:border-right="#000000 0.053cm solid" fo:wrap-option="wrap"/>
    </style:style>
    <style:style style:name="P25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align="center" fo:line-height="0.635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text-align="justify" fo:line-height="0.635cm"/>
    </style:style>
    <style:style style:name="T29_1" style:family="text">
      <style:text-properties style:font-name="新細明體" fo:font-size="14pt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Standard">
      <style:paragraph-properties fo:text-align="justify" fo:line-height="0.635cm"/>
    </style:style>
    <style:style style:name="T32_1" style:family="text">
      <style:text-properties style:font-name="新細明體" fo:font-size="14pt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Standard">
      <style:paragraph-properties fo:text-align="justify" fo:line-height="0.635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align="justify" fo:line-height="0.635cm"/>
    </style:style>
    <style:style style:name="T36_1" style:family="text">
      <style:text-properties style:font-name="新細明體" fo:font-size="14pt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text-align="justify" fo:line-height="0.635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justify" fo:line-height="0.635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margin-top="0.423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margin-top="0.423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margin-top="0.423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margin-top="0.423cm" fo:margin-bottom="0.423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text-align="justify" fo:text-align-last="justify"/>
    </style:style>
    <style:style style:name="T44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公民或團體對辦理</text:span></text:p>
            <text:p text:style-name="P2"><text:span text:style-name="T2_1">「變更</text:span><text:span text:style-name="T2_2">磯崎風景特定區</text:span><text:span text:style-name="T2_3">計畫(公共設施用地</text:span><text:span text:style-name="T2_4">專案通盤檢討)」案</text:span></text:p>
            <text:p text:style-name="P3"><text:span text:style-name="T3_1">公開展覽期間陳情意見表</text:span></text:p>
          </table:table-cell>
        </table:table-row>
        <table:table-row table:style-name="Row2">
          <table:table-cell table:style-name="Cell2">
            <text:p text:style-name="P4"><text:span text:style-name="T4_1">編號</text:span></text:p>
          </table:table-cell>
          <table:table-cell table:style-name="Cell3">
            <text:p text:style-name="P5"><text:span text:style-name="T5_1">陳情位置</text:span></text:p>
          </table:table-cell>
          <table:table-cell table:style-name="Cell4">
            <text:p text:style-name="P6"><text:span text:style-name="T6_1">陳情理由</text:span></text:p>
          </table:table-cell>
          <table:table-cell table:style-name="Cell5">
            <text:p text:style-name="P7"><text:span text:style-name="T7_1">建議事項</text:span></text:p>
          </table:table-cell>
          <table:table-cell table:style-name="Cell6">
            <text:p text:style-name="P8"><text:span text:style-name="T8_1">備註</text:span></text:p>
          </table:table-cell>
        </table:table-row>
        <table:table-row table:style-name="Row3">
          <table:table-cell table:style-name="Cell7">
            <text:p text:style-name="P9"/>
          </table:table-cell>
          <table:table-cell table:style-name="Cell8">
            <text:list text:style-name="LS3" xml:id="list0">
              <text:list-item>
                <text:p text:style-name="P10"><text:span text:style-name="T10_1">土地標示</text:span><text:span text:style-name="T10_2">:</text:span></text:p>
              </text:list-item>
            </text:list>
            <text:p text:style-name="P11"><text:span text:style-name="T11_1">區</text:span></text:p>
            <text:p text:style-name="P12"><text:span text:style-name="T12_1">段</text:span></text:p>
            <text:p text:style-name="P13"><text:span text:style-name="T13_1">小段</text:span></text:p>
            <text:p text:style-name="P14"><text:span text:style-name="T14_1">地號</text:span></text:p>
            <text:p text:style-name="P15"/>
            <text:list text:style-name="LS3" xml:id="list1" text:continue-list="list0">
              <text:list-item>
                <text:p text:style-name="P16"><text:span text:style-name="T16_1">門牌號：</text:span></text:p>
              </text:list-item>
            </text:list>
            <text:p text:style-name="P17"><text:span text:style-name="T17_1">區</text:span></text:p>
            <text:p text:style-name="P18"><text:span text:style-name="T18_1">　　　</text:span><text:span text:style-name="T18_2"> <text:s/></text:span><text:span text:style-name="T18_3">路　　段</text:span></text:p>
            <text:p text:style-name="P19"><text:span text:style-name="T19_1">　　　</text:span><text:span text:style-name="T19_2"> <text:s/></text:span><text:span text:style-name="T19_3">街　　弄</text:span></text:p>
            <text:p text:style-name="P20"><text:span text:style-name="T20_1">　　　</text:span><text:span text:style-name="T20_2"> <text:s/></text:span><text:span text:style-name="T20_3">巷　　號</text:span></text:p>
            <text:p text:style-name="P21"/>
            <text:p text:style-name="P22"><text:span text:style-name="T22_1">三、陳情人電話：</text:span></text:p>
          </table:table-cell>
          <table:table-cell table:style-name="Cell9">
            <text:p text:style-name="P23"/>
          </table:table-cell>
          <table:table-cell table:style-name="Cell10">
            <text:p text:style-name="P24"/>
          </table:table-cell>
          <table:table-cell table:style-name="Cell11">
            <text:p text:style-name="P25"/>
            <text:p text:style-name="P26"><text:span text:style-name="T26_1">列席狀況</text:span></text:p>
            <text:p text:style-name="P27"/>
            <text:p text:style-name="P28"/>
            <text:p text:style-name="P29"><text:span text:style-name="T29_1">口</text:span><text:span text:style-name="T29_2">否</text:span></text:p>
            <text:p text:style-name="P30"/>
            <text:p text:style-name="P31"/>
            <text:p text:style-name="P32"><text:span text:style-name="T32_1">口</text:span><text:span text:style-name="T32_2">申請</text:span><text:span text:style-name="T32_3">列席</text:span></text:p>
            <text:p text:style-name="P33"><text:span text:style-name="T33_1"><text:s text:c="2"/>縣都委會</text:span></text:p>
            <text:p text:style-name="P34"/>
            <text:p text:style-name="P35"/>
            <text:p text:style-name="P36"><text:span text:style-name="T36_1">口</text:span><text:span text:style-name="T36_2">申請</text:span><text:span text:style-name="T36_3">列席</text:span></text:p>
            <text:p text:style-name="P37"><text:span text:style-name="T37_1"><text:s text:c="2"/></text:span><text:span text:style-name="T37_2">內政</text:span><text:span text:style-name="T37_3">部都</text:span></text:p>
            <text:p text:style-name="P38"><text:span text:style-name="T38_1"><text:s text:c="2"/></text:span><text:span text:style-name="T38_2">委會</text:span></text:p>
            <text:p text:style-name="P39"/>
          </table:table-cell>
        </table:table-row>
      </table:table>
      <text:p text:style-name="P40"><text:span text:style-name="T40_1">申請人或其代表：</text:span><text:span text:style-name="T40_2"><text:s text:c="30"/>簽章:</text:span></text:p>
      <text:p text:style-name="P41"><text:span text:style-name="T41_1">聯絡電話</text:span><text:span text:style-name="T41_2">：</text:span></text:p>
      <text:p text:style-name="P42"><text:span text:style-name="T42_1">聯絡地址</text:span><text:span text:style-name="T42_2">：</text:span></text:p>
      <text:p text:style-name="P43"><text:span text:style-name="T43_1">(請填寫</text:span><text:span text:style-name="T43_2">可</text:span><text:span text:style-name="T43_3">收</text:span><text:span text:style-name="T43_4">到公文的地址)</text:span></text:p>
      <text:p text:style-name="P44"><text:span text:style-name="T44_1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5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Standard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text:list-style style:name="LS1">
      <text:list-level-style-number style:num-format="1" text:style-name="List1Level0" style:num-suffix="." text:level="1">
        <style:list-level-properties text:space-before="-0.034cm" text:min-label-width="0.635cm" fo:text-align="start"/>
      </text:list-level-style-number>
      <text:list-level-style-number text:style-name="List1Level1" style:num-suffix="、" text:level="2">
        <style:list-level-properties text:space-before="0.813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06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06cm" text:min-label-width="0.847cm" fo:text-align="start"/>
      </text:list-level-style-number>
      <text:list-level-style-number text:style-name="List1Level4" style:num-suffix="、" text:level="5">
        <style:list-level-properties text:space-before="3.353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46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46cm" text:min-label-width="0.847cm" fo:text-align="start"/>
      </text:list-level-style-number>
      <text:list-level-style-number text:style-name="List1Level7" style:num-suffix="、" text:level="8">
        <style:list-level-properties text:space-before="5.893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586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-0.034cm" text:min-label-width="0.635cm" fo:text-align="start"/>
      </text:list-level-style-number>
      <text:list-level-style-number text:style-name="List2Level1" style:num-suffix="、" text:level="2">
        <style:list-level-properties text:space-before="0.813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06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06cm" text:min-label-width="0.847cm" fo:text-align="start"/>
      </text:list-level-style-number>
      <text:list-level-style-number text:style-name="List2Level4" style:num-suffix="、" text:level="5">
        <style:list-level-properties text:space-before="3.353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46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46cm" text:min-label-width="0.847cm" fo:text-align="start"/>
      </text:list-level-style-number>
      <text:list-level-style-number text:style-name="List2Level7" style:num-suffix="、" text:level="8">
        <style:list-level-properties text:space-before="5.893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586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762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1.501cm" fo:margin-left="2.501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蕭婷云</meta:initial-creator>
    <meta:creation-date>2019-07-25T13:27:00</meta:creation-date>
    <dc:creator>EW33</dc:creator>
    <dc:date>2019-11-29T02:20:00</dc:date>
    <meta:print-date>2019-05-14T02:15:00</meta:print-date>
    <meta:editing-cycles>6</meta:editing-cycles>
    <meta:editing-duration>PT1M</meta:editing-duration>
    <meta:document-statistic meta:page-count="1" meta:paragraph-count="1" meta:row-count="1" meta:word-count="40" meta:character-count="269" meta:non-whitespace-character-count="230"/>
  </office:meta>
</office:document-meta>
</file>