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 fo:margin-bottom="0.212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4.513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0" style:family="paragraph" style:parent-style-name="Standard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margin-top="0.212cm" fo:margin-left="1.0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margin-top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3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</style:style>
    <style:style style:name="T32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</style:style>
    <style:style style:name="T36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margin-top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豐濱</text:span><text:span text:style-name="T2_3">都市計畫(公共設施用地</text:span><text:span text:style-name="T2_4">專案通盤檢討)」案</text:span></text:p>
            <text:p text:style-name="P3"><text:span text:style-name="T3_1">公開展覽期間陳情意見表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陳情位置</text:span></text:p>
          </table:table-cell>
          <table:table-cell table:style-name="Cell4">
            <text:p text:style-name="P6"><text:span text:style-name="T6_1">陳情理由</text:span></text:p>
          </table:table-cell>
          <table:table-cell table:style-name="Cell5">
            <text:p text:style-name="P7"><text:span text:style-name="T7_1">建議事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list text:style-name="LS3" xml:id="list0">
              <text:list-item>
                <text:p text:style-name="P10"><text:span text:style-name="T10_1">土地標示</text:span><text:span text:style-name="T10_2">:</text:span></text:p>
              </text:list-item>
            </text:list>
            <text:p text:style-name="P11"><text:span text:style-name="T11_1">區</text:span></text:p>
            <text:p text:style-name="P12"><text:span text:style-name="T12_1">段</text:span></text:p>
            <text:p text:style-name="P13"><text:span text:style-name="T13_1">小段</text:span></text:p>
            <text:p text:style-name="P14"><text:span text:style-name="T14_1">地號</text:span></text:p>
            <text:p text:style-name="P15"/>
            <text:list text:style-name="LS3" xml:id="list1" text:continue-list="list0">
              <text:list-item>
                <text:p text:style-name="P16"><text:span text:style-name="T16_1">門牌號：</text:span></text:p>
              </text:list-item>
            </text:list>
            <text:p text:style-name="P17"><text:span text:style-name="T17_1">區</text:span></text:p>
            <text:p text:style-name="P18"><text:span text:style-name="T18_1">　　　</text:span><text:span text:style-name="T18_2"> <text:s/></text:span><text:span text:style-name="T18_3">路　　段</text:span></text:p>
            <text:p text:style-name="P19"><text:span text:style-name="T19_1">　　　</text:span><text:span text:style-name="T19_2"> <text:s/></text:span><text:span text:style-name="T19_3">街　　弄</text:span></text:p>
            <text:p text:style-name="P20"><text:span text:style-name="T20_1">　　　</text:span><text:span text:style-name="T20_2"> <text:s/></text:span><text:span text:style-name="T20_3">巷　　號</text:span></text:p>
            <text:p text:style-name="P21"/>
            <text:p text:style-name="P22"><text:span text:style-name="T22_1">三、陳情人電話：</text:span></text:p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/>
            <text:p text:style-name="P26"><text:span text:style-name="T26_1">列席狀況</text:span></text:p>
            <text:p text:style-name="P27"/>
            <text:p text:style-name="P28"/>
            <text:p text:style-name="P29"><text:span text:style-name="T29_1">口</text:span><text:span text:style-name="T29_2">否</text:span></text:p>
            <text:p text:style-name="P30"/>
            <text:p text:style-name="P31"/>
            <text:p text:style-name="P32"><text:span text:style-name="T32_1">口</text:span><text:span text:style-name="T32_2">申請</text:span><text:span text:style-name="T32_3">列席</text:span></text:p>
            <text:p text:style-name="P33"><text:span text:style-name="T33_1"><text:s text:c="2"/>縣都委會</text:span></text:p>
            <text:p text:style-name="P34"/>
            <text:p text:style-name="P35"/>
            <text:p text:style-name="P36"><text:span text:style-name="T36_1">口</text:span><text:span text:style-name="T36_2">申請</text:span><text:span text:style-name="T36_3">列席</text:span></text:p>
            <text:p text:style-name="P37"><text:span text:style-name="T37_1"><text:s text:c="2"/></text:span><text:span text:style-name="T37_2">內政</text:span><text:span text:style-name="T37_3">部都</text:span></text:p>
            <text:p text:style-name="P38"><text:span text:style-name="T38_1"><text:s text:c="2"/></text:span><text:span text:style-name="T38_2">委會</text:span></text:p>
            <text:p text:style-name="P39"/>
          </table:table-cell>
        </table:table-row>
      </table:table>
      <text:p text:style-name="P40"><text:span text:style-name="T40_1">申請人或其代表：</text:span><text:span text:style-name="T40_2"><text:s text:c="30"/>簽章:</text:span></text:p>
      <text:p text:style-name="P41"><text:span text:style-name="T41_1">聯絡電話</text:span><text:span text:style-name="T41_2">：</text:span></text:p>
      <text:p text:style-name="P42"><text:span text:style-name="T42_1">聯絡地址</text:span><text:span text:style-name="T42_2">：</text:span></text:p>
      <text:p text:style-name="P43"><text:span text:style-name="T43_1">(請填寫</text:span><text:span text:style-name="T43_2">可</text:span><text:span text:style-name="T43_3">收</text:span><text:span text:style-name="T43_4">到公文的地址)</text:span></text:p>
      <text:p text:style-name="P44"><text:span text:style-name="T44_1">中華民國　　</text:span><text:span text:style-name="T44_2">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19-07-25T13:27:00</meta:creation-date>
    <dc:creator>EW33</dc:creator>
    <dc:date>2019-11-29T02:20:00</dc:date>
    <meta:print-date>2019-05-14T02:15:00</meta:print-date>
    <meta:editing-cycles>6</meta:editing-cycles>
    <meta:editing-duration>PT3M</meta:editing-duration>
    <meta:document-statistic meta:page-count="1" meta:paragraph-count="1" meta:row-count="1" meta:word-count="39" meta:character-count="266" meta:non-whitespace-character-count="228"/>
  </office:meta>
</office:document-meta>
</file>