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Georgia" svg:font-family="Georgia" style:font-pitch="variable" style:font-family-generic="roman"/>
    <style:font-face style:name="BiauKai" svg:font-family="BiauKai"/>
    <style:font-face style:name="MingLiu" svg:font-family="MingLiu"/>
    <style:font-face style:name="PMingLiu" svg:font-family="PMingLiu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>
      <style:paragraph-properties fo:text-align="center" fo:text-indent="-0.99cm" fo:margin-bottom="0.212cm" fo:margin-left="0.99cm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BiauKai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P2" style:family="paragraph" style:parent-style-name="normal">
      <style:paragraph-properties fo:text-align="center" fo:text-indent="-0.99cm" fo:margin-bottom="0.212cm" fo:margin-left="0.99cm"/>
      <style:text-properties fo:color="#000000" style:font-name="標楷體" fo:font-size="16pt" style:font-name-asian="標楷體" style:font-size-asian="16pt" style:font-name-complex="BiauKai" style:font-size-complex="16pt" fo:font-weight="bold"/>
    </style:style>
    <style:style style:name="P3" style:family="paragraph" style:parent-style-name="normal">
      <style:paragraph-properties fo:margin-bottom="0.423cm"/>
    </style:style>
    <style:style style:name="T3_1" style:family="text">
      <style:text-properties fo:color="#000000" style:font-name="標楷體" fo:font-size="14pt" style:font-name-asian="標楷體" style:font-size-asian="14pt" style:font-name-complex="細明體" style:font-size-complex="14pt" fo:font-weight="bold"/>
    </style:style>
    <style:style style:name="T3_2" style:family="text">
      <style:text-properties fo:color="#000000" style:font-name="標楷體" fo:font-size="14pt" style:font-name-asian="標楷體" style:font-size-asian="14pt" style:font-name-complex="Arial" style:font-size-complex="14pt" fo:font-weight="bold"/>
    </style:style>
    <style:style style:name="T3_3" style:family="text">
      <style:text-properties fo:color="#000000" style:font-name="標楷體" fo:font-size="14pt" style:font-name-asian="標楷體" style:font-size-asian="14pt" style:font-name-complex="細明體" style:font-size-complex="14pt" fo:font-weight="bold"/>
    </style:style>
    <style:style style:name="T3_4" style:family="text">
      <style:text-properties fo:color="#000000" style:font-name="標楷體" fo:font-size="14pt" style:font-name-asian="標楷體" style:font-size-asian="14pt" style:font-name-complex="Arial" style:font-size-complex="14pt" fo:font-weight="bold"/>
    </style:style>
    <style:style style:name="T3_5" style:family="text">
      <style:text-properties fo:color="#000000" style:font-name="標楷體" fo:font-size="14pt" style:font-name-asian="標楷體" style:font-size-asian="14pt" style:font-name-complex="細明體" style:font-size-complex="14pt" fo:font-weight="bold"/>
    </style:style>
    <style:style style:name="Table1" style:family="table">
      <style:table-properties table:align="center" style:width="17.184cm" fo:margin-left="0.457cm"/>
    </style:style>
    <style:style style:name="Column1" style:family="table-column">
      <style:table-column-properties style:column-width="1.281cm"/>
    </style:style>
    <style:style style:name="Column2" style:family="table-column">
      <style:table-column-properties style:column-width="1.891cm"/>
    </style:style>
    <style:style style:name="Column3" style:family="table-column">
      <style:table-column-properties style:column-width="0.048cm"/>
    </style:style>
    <style:style style:name="Column4" style:family="table-column">
      <style:table-column-properties style:column-width="1.857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2.582cm"/>
    </style:style>
    <style:style style:name="Column7" style:family="table-column">
      <style:table-column-properties style:column-width="0.593cm"/>
    </style:style>
    <style:style style:name="Column8" style:family="table-column">
      <style:table-column-properties style:column-width="0.023cm"/>
    </style:style>
    <style:style style:name="Column9" style:family="table-column">
      <style:table-column-properties style:column-width="5.417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T5_2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T5_3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T5_4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T5_5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T5_6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T5_7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T5_8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T5_9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T7_2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MingLiu" style:font-size-complex="12pt"/>
    </style:style>
    <style:style style:name="Row2" style:family="table-row">
      <style:table-row-properties style:min-row-height="1.487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T9_2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fo:text-align="justify" fo:margin-top="0.035cm" fo:margin-bottom="0.071cm"/>
      <style:text-properties fo:color="#000000" style:font-name="標楷體" fo:font-size="10pt" style:font-name-asian="標楷體" style:font-size-asian="10pt" style:font-name-complex="PMingLiu" style:font-size-complex="10pt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11_2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12_2" style:family="text">
      <style:text-properties fo:color="#000000" style:font-name="標楷體" fo:font-size="10pt" style:font-name-asian="標楷體" style:font-size-asian="10pt" style:font-name-complex="PMingLiu" style:font-size-complex="10pt" fo:font-weight="bold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13_2" style:family="text">
      <style:text-properties fo:color="#000000" style:font-name="標楷體" fo:font-size="10pt" style:font-name-asian="標楷體" style:font-size-asian="10pt" style:font-name-complex="PMingLiu" style:font-size-complex="10pt" fo:font-weight="bold"/>
    </style:style>
    <style:style style:name="T13_3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4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name-complex="PMingLiu" style:font-size-complex="10pt"/>
    </style:style>
    <style:style style:name="Row3" style:family="table-row">
      <style:table-row-properties style:min-row-height="0.882cm"/>
    </style:style>
    <style:style style:name="Cell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Cell10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margin-top="0.035cm" fo:margin-bottom="0.071cm"/>
    </style:style>
    <style:style style:name="T16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16_2" style:family="text">
      <style:text-properties fo:color="#000000" style:font-name="標楷體" fo:font-size="10pt" style:font-name-asian="標楷體" style:font-size-asian="10pt" style:font-name-complex="PMingLiu" style:font-size-complex="10pt" fo:font-weight="bold"/>
    </style:style>
    <style:style style:name="T16_3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16_4" style:family="text">
      <style:text-properties fo:color="#000000" style:font-name="標楷體" fo:font-size="10pt" style:font-name-asian="標楷體" style:font-size-asian="10pt" style:font-name-complex="PMingLiu" style:font-size-complex="10pt" fo:font-weight="bold"/>
    </style:style>
    <style:style style:name="T16_5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16_6" style:family="text">
      <style:text-properties fo:color="#000000" style:font-name="標楷體" fo:font-size="10pt" style:font-name-asian="標楷體" style:font-size-asian="10pt" style:font-name-complex="PMingLiu" style:font-size-complex="10pt" fo:font-weight="bold"/>
    </style:style>
    <style:style style:name="T16_7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4" style:family="table-row">
      <style:table-row-properties style:min-row-height="1.235cm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T17_2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T17_3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0pt" style:font-name-asian="標楷體" style:font-size-asian="10pt" style:font-name-complex="PMingLiu" style:font-size-complex="10pt" fo:font-weight="bold"/>
    </style:style>
    <style:style style:name="T18_2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18_3" style:family="text">
      <style:text-properties fo:color="#000000" style:font-name="標楷體" fo:font-size="10pt" style:font-name-asian="標楷體" style:font-size-asian="10pt" style:font-name-complex="MingLiu" style:font-size-complex="10pt" fo:font-weight="bold"/>
    </style:style>
    <style:style style:name="T18_4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Row5" style:family="table-row">
      <style:table-row-properties style:min-row-height="1.235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style:font-name="標楷體" fo:font-size="10pt" style:font-name-asian="標楷體" style:font-size-asian="10pt" style:font-name-complex="PMingLiu" style:font-size-complex="10pt" fo:font-weight="bold"/>
    </style:style>
    <style:style style:name="T20_2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20_3" style:family="text">
      <style:text-properties fo:color="#000000" style:font-name="標楷體" fo:font-size="10pt" style:font-name-asian="標楷體" style:font-size-asian="10pt" style:font-name-complex="MingLiu" style:font-size-complex="10pt" fo:font-weight="bold"/>
    </style:style>
    <style:style style:name="T20_4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Row6" style:family="table-row">
      <style:table-row-properties style:min-row-height="1.235cm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0pt" style:font-name-asian="標楷體" style:font-size-asian="10pt" style:font-name-complex="PMingLiu" style:font-size-complex="10pt" fo:font-weight="bold"/>
    </style:style>
    <style:style style:name="T22_2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22_3" style:family="text">
      <style:text-properties fo:color="#000000" style:font-name="標楷體" fo:font-size="10pt" style:font-name-asian="標楷體" style:font-size-asian="10pt" style:font-name-complex="MingLiu" style:font-size-complex="10pt" fo:font-weight="bold"/>
    </style:style>
    <style:style style:name="T22_4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Row7" style:family="table-row">
      <style:table-row-properties style:min-row-height="1.235cm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T24_2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T25_2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T25_3" style:family="text">
      <style:text-properties fo:color="#000000" style:font-name="標楷體" fo:font-size="10pt" style:font-name-asian="標楷體" style:font-size-asian="10pt" style:font-name-complex="細明體" style:font-size-complex="10pt" fo:font-weight="bold"/>
    </style:style>
    <style:style style:name="T25_4" style:family="text">
      <style:text-properties fo:color="#000000" style:font-name="標楷體" fo:font-size="10pt" style:font-name-asian="標楷體" style:font-size-asian="10pt" style:font-name-complex="Arial" style:font-size-complex="10pt" fo:font-weight="bold"/>
    </style:style>
    <style:style style:name="Row8" style:family="table-row">
      <style:table-row-properties style:min-row-height="1.129cm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margin-bottom="0.423cm"/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26_2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26_3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26_4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fo:margin-bottom="0.423cm"/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27_2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27_3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margin-bottom="0.423cm"/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Row9" style:family="table-row">
      <style:table-row-properties style:min-row-height="2.117cm"/>
    </style:style>
    <style:style style:name="Cell22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margin-bottom="0.423cm"/>
      <style:text-properties fo:color="#000000" style:font-name="標楷體" fo:font-size="10pt" style:font-name-asian="標楷體" style:font-size-asian="10pt" style:font-size-complex="10pt"/>
    </style:style>
    <style:style style:name="Cell2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right" fo:margin-bottom="0.423cm"/>
    </style:style>
    <style:style style:name="T30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30_2" style:family="text">
      <style:text-properties fo:color="#000000" style:font-name="標楷體" fo:font-size="10pt" style:font-name-asian="標楷體" style:font-size-asian="10pt" style:font-size-complex="10pt" fo:font-weight="bold"/>
    </style:style>
    <style:style style:name="T30_3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30_4" style:family="text">
      <style:text-properties fo:color="#000000" style:font-name="標楷體" fo:font-size="10pt" style:font-name-asian="標楷體" style:font-size-asian="10pt" style:font-size-complex="10pt" fo:font-weight="bold"/>
    </style:style>
    <style:style style:name="T30_5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30_6" style:family="text">
      <style:text-properties fo:color="#000000" style:font-name="標楷體" fo:font-size="10pt" style:font-name-asian="標楷體" style:font-size-asian="10pt" style:font-size-complex="10pt" fo:font-weight="bold"/>
    </style:style>
    <style:style style:name="T30_7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Cell2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right" fo:margin-bottom="0.423cm"/>
    </style:style>
    <style:style style:name="T31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31_2" style:family="text">
      <style:text-properties fo:color="#000000" style:font-name="標楷體" fo:font-size="10pt" style:font-name-asian="標楷體" style:font-size-asian="10pt" style:font-size-complex="10pt" fo:font-weight="bold"/>
    </style:style>
    <style:style style:name="T31_3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31_4" style:family="text">
      <style:text-properties fo:color="#000000" style:font-name="標楷體" fo:font-size="10pt" style:font-name-asian="標楷體" style:font-size-asian="10pt" style:font-size-complex="10pt" fo:font-weight="bold"/>
    </style:style>
    <style:style style:name="T31_5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T31_6" style:family="text">
      <style:text-properties fo:color="#000000" style:font-name="標楷體" fo:font-size="10pt" style:font-name-asian="標楷體" style:font-size-asian="10pt" style:font-size-complex="10pt" fo:font-weight="bold"/>
    </style:style>
    <style:style style:name="T31_7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32" style:family="paragraph" style:parent-style-name="normal">
      <style:paragraph-properties fo:text-indent="-1.588cm" fo:margin-bottom="0.423cm" fo:margin-left="1.27cm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1.905cm" fo:margin-bottom="0.423cm" fo:margin-left="1.27cm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33_2" style:family="text">
      <style:text-properties fo:color="#000000" style:font-name="標楷體" fo:font-size="12pt" style:font-name-asian="標楷體" style:font-size-asian="12pt" style:font-size-complex="12pt" fo:font-weight="bold"/>
    </style:style>
    <style:style style:name="T33_3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33_4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33_5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P34" style:family="paragraph" style:parent-style-name="normal">
      <style:paragraph-properties fo:text-indent="-0.635cm" fo:margin-bottom="0.423cm" fo:margin-left="1.27cm" fo:margin-right="-0.686cm"/>
    </style:style>
    <style:style style:name="T34_1" style:family="text">
      <style:text-properties fo:color="#000000" style:font-name="標楷體" fo:font-size="12pt" style:font-name-asian="標楷體" style:font-size-asian="12pt" style:font-size-complex="12pt" fo:font-weight="bold"/>
    </style:style>
    <style:style style:name="T34_2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34_3" style:family="text">
      <style:text-properties fo:color="#000000" style:font-name="標楷體" fo:font-size="12pt" style:font-name-asian="標楷體" style:font-size-asian="12pt" style:font-size-complex="12pt" fo:font-weight="bold"/>
    </style:style>
    <style:style style:name="T34_4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P35" style:family="paragraph" style:parent-style-name="normal">
      <style:paragraph-properties fo:text-indent="-0.635cm" fo:margin-bottom="0.423cm" fo:margin-left="1.27cm" fo:margin-right="-0.686cm"/>
    </style:style>
    <style:style style:name="T35_1" style:family="text">
      <style:text-properties fo:color="#000000" style:font-name="標楷體" fo:font-size="12pt" style:font-name-asian="標楷體" style:font-size-asian="12pt" style:font-size-complex="12pt" fo:font-weight="bold"/>
    </style:style>
    <style:style style:name="T35_2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P36" style:family="paragraph" style:parent-style-name="normal">
      <style:paragraph-properties fo:text-indent="-0.635cm" fo:margin-bottom="0.423cm" fo:margin-left="1.27cm" fo:margin-right="-0.686cm"/>
    </style:style>
    <style:style style:name="T36_1" style:family="text">
      <style:text-properties fo:color="#000000" style:font-name="標楷體" fo:font-size="12pt" style:font-name-asian="標楷體" style:font-size-asian="12pt" style:font-size-complex="12pt" fo:font-weight="bold"/>
    </style:style>
    <style:style style:name="T36_2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P37" style:family="paragraph" style:parent-style-name="normal">
      <style:paragraph-properties fo:text-indent="-0.635cm" fo:margin-bottom="0.423cm" fo:margin-left="1.27cm"/>
    </style:style>
    <style:style style:name="T37_1" style:family="text">
      <style:text-properties fo:color="#000000" style:font-name="標楷體" fo:font-size="12pt" style:font-name-asian="標楷體" style:font-size-asian="12pt" style:font-size-complex="12pt" fo:font-weight="bold"/>
    </style:style>
    <style:style style:name="T37_2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37_3" style:family="text">
      <style:text-properties fo:color="#000000" style:font-name="標楷體" fo:font-size="12pt" style:font-name-asian="標楷體" style:font-size-asian="12pt" style:font-size-complex="12pt" fo:font-weight="bold"/>
    </style:style>
    <style:style style:name="T37_4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37_5" style:family="text">
      <style:text-properties fo:color="#000000" style:font-name="標楷體" fo:font-size="12pt" style:font-name-asian="標楷體" style:font-size-asian="12pt" style:font-size-complex="12pt" fo:font-weight="bold"/>
    </style:style>
    <style:style style:name="T37_6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P38" style:family="paragraph" style:parent-style-name="normal">
      <style:paragraph-properties fo:margin-bottom="0.423cm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margin-bottom="0.423cm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margin-bottom="0.423cm"/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center" fo:text-indent="-0.952cm" fo:margin-left="2.222cm"/>
    </style:style>
    <style:style style:name="T41_1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T41_2" style:family="text">
      <style:text-properties fo:color="#000000" style:font-name="標楷體" fo:font-size="16pt" style:font-name-asian="標楷體" style:font-size-asian="16pt" style:font-name-complex="BiauKai" style:font-size-complex="16pt" fo:font-weight="bold"/>
    </style:style>
    <style:style style:name="T41_3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T41_4" style:family="text">
      <style:text-properties fo:color="#000000" style:font-name="標楷體" fo:font-size="16pt" style:font-name-asian="標楷體" style:font-size-asian="16pt" style:font-name-complex="BiauKai" style:font-size-complex="16pt" fo:font-weight="bold"/>
    </style:style>
    <style:style style:name="T41_5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Table2" style:family="table">
      <style:table-properties table:align="center" style:width="16.531cm" fo:margin-left="0.783cm"/>
    </style:style>
    <style:style style:name="Column10" style:family="table-column">
      <style:table-column-properties style:column-width="1.053cm"/>
    </style:style>
    <style:style style:name="Column11" style:family="table-column">
      <style:table-column-properties style:column-width="0.947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0.947cm"/>
    </style:style>
    <style:style style:name="Column14" style:family="table-column">
      <style:table-column-properties style:column-width="0.947cm"/>
    </style:style>
    <style:style style:name="Column15" style:family="table-column">
      <style:table-column-properties style:column-width="0.947cm"/>
    </style:style>
    <style:style style:name="Column16" style:family="table-column">
      <style:table-column-properties style:column-width="0.947cm"/>
    </style:style>
    <style:style style:name="Column17" style:family="table-column">
      <style:table-column-properties style:column-width="0.947cm"/>
    </style:style>
    <style:style style:name="Column18" style:family="table-column">
      <style:table-column-properties style:column-width="0.947cm"/>
    </style:style>
    <style:style style:name="Column19" style:family="table-column">
      <style:table-column-properties style:column-width="0.947cm"/>
    </style:style>
    <style:style style:name="Column20" style:family="table-column">
      <style:table-column-properties style:column-width="0.947cm"/>
    </style:style>
    <style:style style:name="Column21" style:family="table-column">
      <style:table-column-properties style:column-width="0.947cm"/>
    </style:style>
    <style:style style:name="Column22" style:family="table-column">
      <style:table-column-properties style:column-width="0.947cm"/>
    </style:style>
    <style:style style:name="Column23" style:family="table-column">
      <style:table-column-properties style:column-width="0.947cm"/>
    </style:style>
    <style:style style:name="Column24" style:family="table-column">
      <style:table-column-properties style:column-width="1.081cm"/>
    </style:style>
    <style:style style:name="Column25" style:family="table-column">
      <style:table-column-properties style:column-width="1.12cm"/>
    </style:style>
    <style:style style:name="Column26" style:family="table-column">
      <style:table-column-properties style:column-width="0.963cm"/>
    </style:style>
    <style:style style:name="Row10" style:family="table-row">
      <style:table-row-properties style:min-row-height="0.917cm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2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3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4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4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11" style:family="table-row">
      <style:table-row-properties style:min-row-height="1.658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12" style:family="table-row">
      <style:table-row-properties style:min-row-height="1.023cm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8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13" style:family="table-row">
      <style:table-row-properties style:min-row-height="2.152cm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14" style:family="table-row">
      <style:table-row-properties style:min-row-height="2.505cm"/>
    </style:style>
    <style:style style:name="Cell93" style:family="table-cell">
      <style:table-cell-properties style:vertical-align="middle" fo:border-top="#000000 0.018cm solid" fo:padding-left="0.049cm" fo:border-left="#000000 0.026cm solid" fo:padding-right="0.049cm" fo:border-right="#000000 0.018cm solid" fo:wrap-option="wrap"/>
    </style:style>
    <style:style style:name="P118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9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9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9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9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9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9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09" style:family="table-cell">
      <style:table-cell-properties style:vertical-align="top" fo:border-top="#000000 0.018cm solid" fo:padding-left="0.049cm" fo:border-left="#000000 0.018cm solid" fo:padding-right="0.049cm" fo:border-right="#000000 0.026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15" style:family="table-row">
      <style:table-row-properties style:min-row-height="0.882cm"/>
    </style:style>
    <style:style style:name="Cell11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43" style:family="paragraph" style:parent-style-name="normal">
      <style:paragraph-properties fo:text-align="center" fo:margin-bottom="0.423cm"/>
    </style:style>
    <style:style style:name="T143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Cell11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1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1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1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1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1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1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1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1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2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2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2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2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2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2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0pt" style:font-name-asian="標楷體" style:font-size-asian="10pt" style:font-name-complex="BiauKai" style:font-size-complex="10pt" fo:font-weight="bold"/>
    </style:style>
    <style:style style:name="Cell126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16" style:family="table-row">
      <style:table-row-properties style:min-row-height="1.552cm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17" style:family="table-row">
      <style:table-row-properties style:min-row-height="0.564cm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80" style:family="paragraph" style:parent-style-name="normal">
      <style:paragraph-properties fo:text-align="center" fo:margin-bottom="0.423cm"/>
      <style:text-properties fo:color="#000000" style:font-name="標楷體" fo:font-size="9pt" style:font-name-asian="標楷體" style:font-size-asian="9pt" style:font-size-complex="9pt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18" style:family="table-row">
      <style:table-row-properties style:min-row-height="1.341cm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margin-right="-0.686cm"/>
      <style:text-properties fo:color="#000000" style:font-name="標楷體" fo:font-size="10pt" style:font-name-asian="標楷體" style:font-size-asian="10pt" style:font-size-complex="10pt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Row19" style:family="table-row">
      <style:table-row-properties style:min-row-height="2.575cm"/>
    </style:style>
    <style:style style:name="Cell17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7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7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7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8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9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margin-left="0.199cm" fo:margin-right="-0.686cm"/>
      <style:text-properties fo:color="#000000" style:font-name="標楷體" fo:font-size="10pt" style:font-name-asian="標楷體" style:font-size-asian="10pt" style:font-size-complex="10pt"/>
    </style:style>
    <style:style style:name="Cell19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color="#000000" style:font-name="標楷體" fo:font-size="10pt" style:font-name-asian="標楷體" style:font-size-asian="10pt" style:font-name-complex="新細明體" style:font-size-complex="10pt" fo:font-weight="bold"/>
    </style:style>
    <style:style style:name="P236" style:family="paragraph" style:parent-style-name="normal">
      <style:paragraph-properties fo:text-indent="-1.588cm" fo:margin-left="1.588cm"/>
      <style:text-properties fo:color="#000000" style:font-name="標楷體" fo:font-size="12pt" style:font-name-asian="標楷體" style:font-size-asian="12pt" style:font-size-complex="12pt"/>
    </style:style>
    <style:style style:name="P237" style:family="paragraph" style:parent-style-name="normal">
      <style:paragraph-properties fo:text-indent="-1.588cm" fo:margin-left="1.588cm"/>
      <style:text-properties fo:color="#000000" style:font-name="標楷體" fo:font-size="12pt" style:font-name-asian="標楷體" style:font-size-asian="12pt" style:font-size-complex="12pt"/>
    </style:style>
    <style:style style:name="P238" style:family="paragraph" style:parent-style-name="normal">
      <style:paragraph-properties fo:text-indent="-1.588cm" fo:margin-left="1.588cm"/>
    </style:style>
    <style:style style:name="T238_1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8_2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8_3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P239" style:family="paragraph" style:parent-style-name="normal">
      <style:paragraph-properties fo:text-indent="-0.952cm" fo:margin-left="2.222cm"/>
    </style:style>
    <style:style style:name="T239_1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2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3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4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5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6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7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8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9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10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11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12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13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14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15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16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17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18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19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20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21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22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23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24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25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26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27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28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29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30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31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32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33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34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35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36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37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38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T239_39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39_40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P240" style:family="paragraph" style:parent-style-name="normal">
      <style:paragraph-properties fo:text-indent="-0.952cm" fo:margin-left="2.222cm"/>
    </style:style>
    <style:style style:name="T240_1" style:family="text">
      <style:text-properties fo:color="#000000" style:font-name="標楷體" fo:font-size="12pt" style:font-name-asian="標楷體" style:font-size-asian="12pt" style:font-name-complex="BiauKai" style:font-size-complex="12pt" fo:font-weight="bold"/>
    </style:style>
    <style:style style:name="T240_2" style:family="text">
      <style:text-properties fo:color="#000000" style:font-name="標楷體" fo:font-size="12pt" style:font-name-asian="標楷體" style:font-size-asian="12pt" style:font-name-complex="新細明體" style:font-size-complex="12pt" fo:font-weight="bold"/>
    </style:style>
    <style:style style:name="P241" style:family="paragraph" style:parent-style-name="normal">
      <style:paragraph-properties fo:text-indent="-0.952cm" fo:margin-left="2.222cm"/>
      <style:text-properties fo:color="#000000" fo:font-size="12pt" style:font-size-asian="12pt" style:font-name-complex="BiauKai" style:font-size-complex="12pt"/>
    </style:style>
  </office:automatic-styles>
  <office:body>
    <office:text>
      <text:p text:style-name="P1"><text:bookmark-start text:name="_gjdgxs"/><text:bookmark-end text:name="_gjdgxs"/><text:span text:style-name="T1_1">表</text:span><text:span text:style-name="T1_2">2<text:s/></text:span><text:span text:style-name="T1_3">營建工程剩餘土石方處理紀錄表（Ａ面）</text:span></text:p>
      <text:p text:style-name="P2"/>
      <text:p text:style-name="P3"><text:span text:style-name="T3_1">餘土處理月份：</text:span><text:span text:style-name="T3_2"><text:s text:c="4"/></text:span><text:span text:style-name="T3_3">年</text:span><text:span text:style-name="T3_4"><text:s text:c="4"/></text:span><text:span text:style-name="T3_5">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工程別</text:span></text:p>
          </table:table-cell>
          <table:table-cell table:style-name="Cell2" table:number-columns-spanned="4">
            <text:p text:style-name="P5"><text:span text:style-name="T5_1"><text:s/></text:span><text:span text:style-name="T5_2">□</text:span><text:span text:style-name="T5_3">公共工程</text:span><text:span text:style-name="T5_4"> <text:s/></text:span><text:span text:style-name="T5_5">□</text:span><text:span text:style-name="T5_6">建築工程</text:span><text:span text:style-name="T5_7"> <text:s/></text:span><text:span text:style-name="T5_8">□</text:span><text:span text:style-name="T5_9">相關拆除工程</text:span></text:p>
          </table:table-cell>
          <table:table-cell table:style-name="Cell3" table:number-columns-spanned="2">
            <text:p text:style-name="P6"><text:span text:style-name="T6_1">工程餘土流向</text:span></text:p>
            <text:p text:style-name="P7"><text:span text:style-name="T7_1">管制編號</text:span><text:span text:style-name="T7_2">(1)</text:span></text:p>
          </table:table-cell>
          <table:table-cell table:style-name="Cell4" table:number-columns-spanned="2">
            <text:p text:style-name="P8"/>
          </table:table-cell>
        </table:table-row>
        <table:table-row table:style-name="Row2">
          <table:table-cell table:style-name="Cell5" table:number-columns-spanned="3">
            <text:p text:style-name="P9"><text:span text:style-name="T9_1">工程名稱</text:span><text:span text:style-name="T9_2">(2)</text:span></text:p>
          </table:table-cell>
          <table:table-cell table:style-name="Cell6" table:number-columns-spanned="2">
            <text:p text:style-name="P10"/>
          </table:table-cell>
          <table:table-cell table:style-name="Cell7" table:number-columns-spanned="3">
            <text:p text:style-name="P11"><text:span text:style-name="T11_1">工程編號</text:span><text:span text:style-name="T11_2">或</text:span></text:p>
            <text:p text:style-name="P12"><text:span text:style-name="T12_1">契約編號</text:span><text:span text:style-name="T12_2">(3)</text:span></text:p>
          </table:table-cell>
          <table:table-cell table:style-name="Cell8">
            <text:p text:style-name="P13"><text:span text:style-name="T13_1">花建執照字第</text:span><text:span text:style-name="T13_2"><text:s text:c="12"/></text:span><text:span text:style-name="T13_3">號</text:span></text:p>
            <text:p text:style-name="P14"/>
          </table:table-cell>
        </table:table-row>
        <table:table-row table:style-name="Row3">
          <table:table-cell table:style-name="Cell9" table:number-columns-spanned="3">
            <text:p text:style-name="P15"><text:span text:style-name="T15_1">工程地點</text:span></text:p>
          </table:table-cell>
          <table:table-cell table:style-name="Cell10" table:number-columns-spanned="6">
            <text:p text:style-name="P16"><text:span text:style-name="T16_1">花蓮縣</text:span><text:span text:style-name="T16_2"><text:s text:c="5"/></text:span><text:span text:style-name="T16_3">鄉</text:span><text:span text:style-name="T16_4"><text:s text:c="5"/></text:span><text:span text:style-name="T16_5">段</text:span><text:span text:style-name="T16_6"><text:s text:c="5"/></text:span><text:span text:style-name="T16_7">地號</text:span></text:p>
          </table:table-cell>
        </table:table-row>
        <table:table-row table:style-name="Row4">
          <table:table-cell table:style-name="Cell11" table:number-columns-spanned="3">
            <text:p text:style-name="P17"><text:span text:style-name="T17_1">起造人</text:span><text:span text:style-name="T17_2">工程主辦單位聯絡人及聯絡電話</text:span><text:span text:style-name="T17_3">(4)</text:span></text:p>
          </table:table-cell>
          <table:table-cell table:style-name="Cell12" table:number-columns-spanned="6">
            <text:p text:style-name="P18"><text:span text:style-name="T18_1"><text:s text:c="20"/></text:span><text:span text:style-name="T18_2">負責人：</text:span><text:span text:style-name="T18_3"><text:s text:c="10"/></text:span><text:span text:style-name="T18_4">電話：</text:span></text:p>
          </table:table-cell>
        </table:table-row>
        <table:table-row table:style-name="Row5">
          <table:table-cell table:style-name="Cell13" table:number-columns-spanned="2">
            <text:p text:style-name="P19"><text:span text:style-name="T19_1">承包廠商名稱負責人姓名及電話</text:span></text:p>
          </table:table-cell>
          <table:table-cell table:style-name="Cell14" table:number-columns-spanned="7">
            <text:p text:style-name="P20"><text:span text:style-name="T20_1"><text:s text:c="21"/></text:span><text:span text:style-name="T20_2">負責人：</text:span><text:span text:style-name="T20_3"><text:s text:c="9"/></text:span><text:span text:style-name="T20_4">電話：</text:span></text:p>
          </table:table-cell>
        </table:table-row>
        <table:table-row table:style-name="Row6">
          <table:table-cell table:style-name="Cell15" table:number-columns-spanned="2">
            <text:p text:style-name="P21"><text:span text:style-name="T21_1">監工單位名稱負責人姓名及電話</text:span></text:p>
          </table:table-cell>
          <table:table-cell table:style-name="Cell16" table:number-columns-spanned="7">
            <text:p text:style-name="P22"><text:span text:style-name="T22_1"><text:s text:c="21"/></text:span><text:span text:style-name="T22_2">負責人：</text:span><text:span text:style-name="T22_3"><text:s text:c="9"/></text:span><text:span text:style-name="T22_4">電話：</text:span></text:p>
          </table:table-cell>
        </table:table-row>
        <table:table-row table:style-name="Row7">
          <table:table-cell table:style-name="Cell17" table:number-columns-spanned="2">
            <text:p text:style-name="P23"><text:span text:style-name="T23_1">本表格彙整單位、人姓名及電話</text:span></text:p>
          </table:table-cell>
          <table:table-cell table:style-name="Cell18" table:number-columns-spanned="7">
            <text:p text:style-name="P24"><text:span text:style-name="T24_1">單位名稱：</text:span><text:span text:style-name="T24_2"><text:s/></text:span></text:p>
            <text:p text:style-name="P25"><text:span text:style-name="T25_1">姓名：</text:span><text:span text:style-name="T25_2"><text:s text:c="8"/></text:span><text:span text:style-name="T25_3">　　　　電話：</text:span><text:span text:style-name="T25_4"><text:s/></text:span></text:p>
          </table:table-cell>
        </table:table-row>
        <table:table-row table:style-name="Row8">
          <table:table-cell table:style-name="Cell19" table:number-columns-spanned="4">
            <text:p text:style-name="P26"><text:span text:style-name="T26_1">起造人</text:span><text:span text:style-name="T26_2">(</text:span><text:span text:style-name="T26_3">主辦單位</text:span><text:span text:style-name="T26_4">)</text:span></text:p>
          </table:table-cell>
          <table:table-cell table:style-name="Cell20" table:number-columns-spanned="2">
            <text:p text:style-name="P27"><text:span text:style-name="T27_1">承</text:span><text:span text:style-name="T27_2">造人</text:span><text:span text:style-name="T27_3">簽名</text:span></text:p>
          </table:table-cell>
          <table:table-cell table:style-name="Cell21" table:number-columns-spanned="3">
            <text:p text:style-name="P28"><text:span text:style-name="T28_1">彙整人員簽名</text:span></text:p>
          </table:table-cell>
        </table:table-row>
        <table:table-row table:style-name="Row9">
          <table:table-cell table:style-name="Cell22" table:number-columns-spanned="4">
            <text:p text:style-name="P29"/>
          </table:table-cell>
          <table:table-cell table:style-name="Cell23" table:number-columns-spanned="2">
            <text:p text:style-name="P30"><text:span text:style-name="T30_1">　　　　　</text:span><text:span text:style-name="T30_2"><text:s/></text:span><text:span text:style-name="T30_3">年</text:span><text:span text:style-name="T30_4"> <text:s/></text:span><text:span text:style-name="T30_5">月</text:span><text:span text:style-name="T30_6"> <text:s/></text:span><text:span text:style-name="T30_7">日</text:span></text:p>
          </table:table-cell>
          <table:table-cell table:style-name="Cell24" table:number-columns-spanned="3">
            <text:p text:style-name="P31"><text:span text:style-name="T31_1">　　　　　</text:span><text:span text:style-name="T31_2"><text:s/></text:span><text:span text:style-name="T31_3">年</text:span><text:span text:style-name="T31_4"> <text:s/></text:span><text:span text:style-name="T31_5">月</text:span><text:span text:style-name="T31_6"> <text:s/></text:span><text:span text:style-name="T31_7">日</text:span></text:p>
          </table:table-cell>
        </table:table-row>
      </table:table>
      <text:p text:style-name="P32"/>
      <text:p text:style-name="P33"><text:span text:style-name="T33_1">備註：</text:span><text:span text:style-name="T33_2">1.</text:span><text:span text:style-name="T33_3">工程餘土流向管制編號：係由承包廠商上網登錄工程基本資料後取得之編號，網址為</text:span><text:span text:style-name="T33_4">https://www.soilmove.tw</text:span><text:span text:style-name="T33_5">（兩階段申報）</text:span></text:p>
      <text:p text:style-name="P34"><text:span text:style-name="T34_1">2.</text:span><text:span text:style-name="T34_2">工程名稱</text:span><text:span text:style-name="T34_3">:</text:span><text:span text:style-name="T34_4">公共工程填工程標段名稱，建築工程請填建築物名稱，若無建物名稱則填起造人</text:span></text:p>
      <text:p text:style-name="P35"><text:span text:style-name="T35_1">3.</text:span><text:span text:style-name="T35_2">工程編號：建築工程請填建造號碼，公共工程請填工程編號</text:span></text:p>
      <text:p text:style-name="P36"><text:span text:style-name="T36_1">4.</text:span><text:span text:style-name="T36_2">主辦單位：建築工程請填起造人姓名及電話，公共工程請填工程主辦機關承辦人姓名及電話</text:span></text:p>
      <text:p text:style-name="P37"><text:span text:style-name="T37_1">5.</text:span><text:span text:style-name="T37_2">處理紀錄表</text:span><text:span text:style-name="T37_3">A</text:span><text:span text:style-name="T37_4">面與</text:span><text:span text:style-name="T37_5">B</text:span><text:span text:style-name="T37_6">面可合併為一個大表，或以雙面印製</text:span></text:p>
      <text:p text:style-name="P38"/>
      <text:p text:style-name="P39"/>
      <text:p text:style-name="P40"/>
      <text:p text:style-name="P41"><text:span text:style-name="T41_1">表</text:span><text:span text:style-name="T41_2">3-2</text:span><text:span text:style-name="T41_3">營建工程剩餘土石方處理紀錄表（</text:span><text:span text:style-name="T41_4">B</text:span><text:span text:style-name="T41_5">面）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0">
          <table:table-cell table:style-name="Cell25">
            <text:p text:style-name="P42"><text:span text:style-name="T42_1">16</text:span></text:p>
          </table:table-cell>
          <table:table-cell table:style-name="Cell26">
            <text:p text:style-name="P43"><text:span text:style-name="T43_1">15</text:span></text:p>
          </table:table-cell>
          <table:table-cell table:style-name="Cell27">
            <text:p text:style-name="P44"><text:span text:style-name="T44_1">14</text:span></text:p>
          </table:table-cell>
          <table:table-cell table:style-name="Cell28">
            <text:p text:style-name="P45"><text:span text:style-name="T45_1">13</text:span></text:p>
          </table:table-cell>
          <table:table-cell table:style-name="Cell29">
            <text:p text:style-name="P46"><text:span text:style-name="T46_1">12</text:span></text:p>
          </table:table-cell>
          <table:table-cell table:style-name="Cell30">
            <text:p text:style-name="P47"><text:span text:style-name="T47_1">11</text:span></text:p>
          </table:table-cell>
          <table:table-cell table:style-name="Cell31">
            <text:p text:style-name="P48"><text:span text:style-name="T48_1">10</text:span></text:p>
          </table:table-cell>
          <table:table-cell table:style-name="Cell32">
            <text:p text:style-name="P49"><text:span text:style-name="T49_1">9</text:span></text:p>
          </table:table-cell>
          <table:table-cell table:style-name="Cell33">
            <text:p text:style-name="P50"><text:span text:style-name="T50_1">8</text:span></text:p>
          </table:table-cell>
          <table:table-cell table:style-name="Cell34">
            <text:p text:style-name="P51"><text:span text:style-name="T51_1">7</text:span></text:p>
          </table:table-cell>
          <table:table-cell table:style-name="Cell35">
            <text:p text:style-name="P52"><text:span text:style-name="T52_1">6</text:span></text:p>
          </table:table-cell>
          <table:table-cell table:style-name="Cell36">
            <text:p text:style-name="P53"><text:span text:style-name="T53_1">5</text:span></text:p>
          </table:table-cell>
          <table:table-cell table:style-name="Cell37">
            <text:p text:style-name="P54"><text:span text:style-name="T54_1">4</text:span></text:p>
          </table:table-cell>
          <table:table-cell table:style-name="Cell38">
            <text:p text:style-name="P55"><text:span text:style-name="T55_1">3</text:span></text:p>
          </table:table-cell>
          <table:table-cell table:style-name="Cell39">
            <text:p text:style-name="P56"><text:span text:style-name="T56_1">2</text:span></text:p>
          </table:table-cell>
          <table:table-cell table:style-name="Cell40">
            <text:p text:style-name="P57"><text:span text:style-name="T57_1">1</text:span></text:p>
          </table:table-cell>
          <table:table-cell table:style-name="Cell41">
            <text:p text:style-name="P58"><text:span text:style-name="T58_1">編</text:span></text:p>
            <text:p text:style-name="P59"><text:span text:style-name="T59_1">號</text:span></text:p>
          </table:table-cell>
        </table:table-row>
        <table:table-row table:style-name="Row11">
          <table:table-cell table:style-name="Cell42">
            <text:p text:style-name="P60"/>
          </table:table-cell>
          <table:table-cell table:style-name="Cell43">
            <text:p text:style-name="P61"/>
          </table:table-cell>
          <table:table-cell table:style-name="Cell44">
            <text:p text:style-name="P62"/>
          </table:table-cell>
          <table:table-cell table:style-name="Cell45">
            <text:p text:style-name="P63"/>
          </table:table-cell>
          <table:table-cell table:style-name="Cell46">
            <text:p text:style-name="P64"/>
          </table:table-cell>
          <table:table-cell table:style-name="Cell47">
            <text:p text:style-name="P65"/>
          </table:table-cell>
          <table:table-cell table:style-name="Cell48">
            <text:p text:style-name="P66"/>
          </table:table-cell>
          <table:table-cell table:style-name="Cell49">
            <text:p text:style-name="P67"/>
          </table:table-cell>
          <table:table-cell table:style-name="Cell50">
            <text:p text:style-name="P68"/>
          </table:table-cell>
          <table:table-cell table:style-name="Cell51">
            <text:p text:style-name="P69"/>
          </table:table-cell>
          <table:table-cell table:style-name="Cell52">
            <text:p text:style-name="P70"/>
          </table:table-cell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>
            <text:p text:style-name="P73"/>
          </table:table-cell>
          <table:table-cell table:style-name="Cell56">
            <text:p text:style-name="P74"/>
          </table:table-cell>
          <table:table-cell table:style-name="Cell57">
            <text:p text:style-name="P75"/>
          </table:table-cell>
          <table:table-cell table:style-name="Cell58">
            <text:p text:style-name="P76"><text:span text:style-name="T76_1">運</text:span></text:p>
            <text:p text:style-name="P77"><text:span text:style-name="T77_1">送</text:span></text:p>
            <text:p text:style-name="P78"><text:span text:style-name="T78_1">日</text:span></text:p>
            <text:p text:style-name="P79"><text:span text:style-name="T79_1">期</text:span></text:p>
          </table:table-cell>
        </table:table-row>
        <table:table-row table:style-name="Row12">
          <table:table-cell table:style-name="Cell59">
            <text:p text:style-name="P80"/>
          </table:table-cell>
          <table:table-cell table:style-name="Cell60">
            <text:p text:style-name="P81"/>
          </table:table-cell>
          <table:table-cell table:style-name="Cell61">
            <text:p text:style-name="P82"/>
          </table:table-cell>
          <table:table-cell table:style-name="Cell62">
            <text:p text:style-name="P83"/>
          </table:table-cell>
          <table:table-cell table:style-name="Cell63">
            <text:p text:style-name="P84"/>
          </table:table-cell>
          <table:table-cell table:style-name="Cell64">
            <text:p text:style-name="P85"/>
          </table:table-cell>
          <table:table-cell table:style-name="Cell65">
            <text:p text:style-name="P86"/>
          </table:table-cell>
          <table:table-cell table:style-name="Cell66">
            <text:p text:style-name="P87"/>
          </table:table-cell>
          <table:table-cell table:style-name="Cell67">
            <text:p text:style-name="P88"/>
          </table:table-cell>
          <table:table-cell table:style-name="Cell68">
            <text:p text:style-name="P89"/>
          </table:table-cell>
          <table:table-cell table:style-name="Cell69">
            <text:p text:style-name="P90"/>
          </table:table-cell>
          <table:table-cell table:style-name="Cell70">
            <text:p text:style-name="P91"/>
          </table:table-cell>
          <table:table-cell table:style-name="Cell71">
            <text:p text:style-name="P92"/>
          </table:table-cell>
          <table:table-cell table:style-name="Cell72">
            <text:p text:style-name="P93"/>
          </table:table-cell>
          <table:table-cell table:style-name="Cell73">
            <text:p text:style-name="P94"/>
          </table:table-cell>
          <table:table-cell table:style-name="Cell74">
            <text:p text:style-name="P95"/>
          </table:table-cell>
          <table:table-cell table:style-name="Cell75">
            <text:p text:style-name="P96"><text:span text:style-name="T96_1">土</text:span></text:p>
            <text:p text:style-name="P97"><text:span text:style-name="T97_1">質</text:span></text:p>
          </table:table-cell>
        </table:table-row>
        <table:table-row table:style-name="Row13">
          <table:table-cell table:style-name="Cell76">
            <text:p text:style-name="P98"/>
          </table:table-cell>
          <table:table-cell table:style-name="Cell77">
            <text:p text:style-name="P99"/>
          </table:table-cell>
          <table:table-cell table:style-name="Cell78">
            <text:p text:style-name="P100"/>
          </table:table-cell>
          <table:table-cell table:style-name="Cell79">
            <text:p text:style-name="P101"/>
          </table:table-cell>
          <table:table-cell table:style-name="Cell80">
            <text:p text:style-name="P102"/>
          </table:table-cell>
          <table:table-cell table:style-name="Cell81">
            <text:p text:style-name="P103"/>
          </table:table-cell>
          <table:table-cell table:style-name="Cell82">
            <text:p text:style-name="P104"/>
          </table:table-cell>
          <table:table-cell table:style-name="Cell83">
            <text:p text:style-name="P105"/>
          </table:table-cell>
          <table:table-cell table:style-name="Cell84">
            <text:p text:style-name="P106"/>
          </table:table-cell>
          <table:table-cell table:style-name="Cell85">
            <text:p text:style-name="P107"/>
          </table:table-cell>
          <table:table-cell table:style-name="Cell86">
            <text:p text:style-name="P108"/>
          </table:table-cell>
          <table:table-cell table:style-name="Cell87">
            <text:p text:style-name="P109"/>
          </table:table-cell>
          <table:table-cell table:style-name="Cell88">
            <text:p text:style-name="P110"/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  <table:table-cell table:style-name="Cell91">
            <text:p text:style-name="P113"/>
          </table:table-cell>
          <table:table-cell table:style-name="Cell92">
            <text:p text:style-name="P114"><text:span text:style-name="T114_1">載</text:span></text:p>
            <text:p text:style-name="P115"><text:span text:style-name="T115_1">運</text:span></text:p>
            <text:p text:style-name="P116"><text:span text:style-name="T116_1">數</text:span></text:p>
            <text:p text:style-name="P117"><text:span text:style-name="T117_1">量</text:span></text:p>
          </table:table-cell>
        </table:table-row>
        <table:table-row table:style-name="Row14">
          <table:table-cell table:style-name="Cell93">
            <text:p text:style-name="P118"/>
          </table:table-cell>
          <table:table-cell table:style-name="Cell94">
            <text:p text:style-name="P119"/>
          </table:table-cell>
          <table:table-cell table:style-name="Cell95">
            <text:p text:style-name="P120"/>
          </table:table-cell>
          <table:table-cell table:style-name="Cell96">
            <text:p text:style-name="P121"/>
          </table:table-cell>
          <table:table-cell table:style-name="Cell97">
            <text:p text:style-name="P122"/>
          </table:table-cell>
          <table:table-cell table:style-name="Cell98">
            <text:p text:style-name="P123"/>
          </table:table-cell>
          <table:table-cell table:style-name="Cell99">
            <text:p text:style-name="P124"/>
          </table:table-cell>
          <table:table-cell table:style-name="Cell100">
            <text:p text:style-name="P125"/>
          </table:table-cell>
          <table:table-cell table:style-name="Cell101">
            <text:p text:style-name="P126"/>
          </table:table-cell>
          <table:table-cell table:style-name="Cell102">
            <text:p text:style-name="P127"/>
          </table:table-cell>
          <table:table-cell table:style-name="Cell103">
            <text:p text:style-name="P128"/>
          </table:table-cell>
          <table:table-cell table:style-name="Cell104">
            <text:p text:style-name="P129"/>
          </table:table-cell>
          <table:table-cell table:style-name="Cell105">
            <text:p text:style-name="P130"/>
          </table:table-cell>
          <table:table-cell table:style-name="Cell106">
            <text:p text:style-name="P131"/>
          </table:table-cell>
          <table:table-cell table:style-name="Cell107">
            <text:p text:style-name="P132"/>
          </table:table-cell>
          <table:table-cell table:style-name="Cell108">
            <text:p text:style-name="P133"/>
          </table:table-cell>
          <table:table-cell table:style-name="Cell109">
            <text:p text:style-name="P134"><text:span text:style-name="T134_1">證</text:span></text:p>
            <text:p text:style-name="P135"><text:span text:style-name="T135_1">明</text:span></text:p>
            <text:p text:style-name="P136"><text:span text:style-name="T136_1">序</text:span></text:p>
            <text:p text:style-name="P137"><text:span text:style-name="T137_1">號</text:span></text:p>
          </table:table-cell>
        </table:table-row>
        <table:table-row table:style-name="Row15">
          <table:table-cell table:style-name="Cell110" table:number-rows-spanned="2">
            <text:p text:style-name="P138"><text:span text:style-name="T138_1">本</text:span></text:p>
            <text:p text:style-name="P139"><text:span text:style-name="T139_1">表</text:span></text:p>
            <text:p text:style-name="P140"><text:span text:style-name="T140_1">合</text:span></text:p>
            <text:p text:style-name="P141"><text:span text:style-name="T141_1">計</text:span></text:p>
            <text:p text:style-name="P142"><text:span text:style-name="T142_1">數</text:span></text:p>
            <text:p text:style-name="P143"><text:span text:style-name="T143_1">量</text:span></text:p>
          </table:table-cell>
          <table:table-cell table:style-name="Cell111">
            <text:p text:style-name="P144"><text:span text:style-name="T144_1">31</text:span></text:p>
          </table:table-cell>
          <table:table-cell table:style-name="Cell112">
            <text:p text:style-name="P145"><text:span text:style-name="T145_1">30</text:span></text:p>
          </table:table-cell>
          <table:table-cell table:style-name="Cell113">
            <text:p text:style-name="P146"><text:span text:style-name="T146_1">29</text:span></text:p>
          </table:table-cell>
          <table:table-cell table:style-name="Cell114">
            <text:p text:style-name="P147"><text:span text:style-name="T147_1">28</text:span></text:p>
          </table:table-cell>
          <table:table-cell table:style-name="Cell115">
            <text:p text:style-name="P148"><text:span text:style-name="T148_1">27</text:span></text:p>
          </table:table-cell>
          <table:table-cell table:style-name="Cell116">
            <text:p text:style-name="P149"><text:span text:style-name="T149_1">26</text:span></text:p>
          </table:table-cell>
          <table:table-cell table:style-name="Cell117">
            <text:p text:style-name="P150"><text:span text:style-name="T150_1">25</text:span></text:p>
          </table:table-cell>
          <table:table-cell table:style-name="Cell118">
            <text:p text:style-name="P151"><text:span text:style-name="T151_1">24</text:span></text:p>
          </table:table-cell>
          <table:table-cell table:style-name="Cell119">
            <text:p text:style-name="P152"><text:span text:style-name="T152_1">23</text:span></text:p>
          </table:table-cell>
          <table:table-cell table:style-name="Cell120">
            <text:p text:style-name="P153"><text:span text:style-name="T153_1">22</text:span></text:p>
          </table:table-cell>
          <table:table-cell table:style-name="Cell121">
            <text:p text:style-name="P154"><text:span text:style-name="T154_1">21</text:span></text:p>
          </table:table-cell>
          <table:table-cell table:style-name="Cell122">
            <text:p text:style-name="P155"><text:span text:style-name="T155_1">20</text:span></text:p>
          </table:table-cell>
          <table:table-cell table:style-name="Cell123">
            <text:p text:style-name="P156"><text:span text:style-name="T156_1">19</text:span></text:p>
          </table:table-cell>
          <table:table-cell table:style-name="Cell124">
            <text:p text:style-name="P157"><text:span text:style-name="T157_1">18</text:span></text:p>
          </table:table-cell>
          <table:table-cell table:style-name="Cell125">
            <text:p text:style-name="P158"><text:span text:style-name="T158_1">17</text:span></text:p>
          </table:table-cell>
          <table:table-cell table:style-name="Cell126">
            <text:p text:style-name="P159"><text:span text:style-name="T159_1">編</text:span></text:p>
            <text:p text:style-name="P160"><text:span text:style-name="T160_1">號</text:span></text:p>
          </table:table-cell>
        </table:table-row>
        <table:table-row table:style-name="Row16">
          <table:table-cell table:style-name="Cell127">
            <text:p text:style-name="P161"/>
          </table:table-cell>
          <table:table-cell table:style-name="Cell128">
            <text:p text:style-name="P162"/>
          </table:table-cell>
          <table:table-cell table:style-name="Cell129">
            <text:p text:style-name="P163"/>
          </table:table-cell>
          <table:table-cell table:style-name="Cell130">
            <text:p text:style-name="P164"/>
          </table:table-cell>
          <table:table-cell table:style-name="Cell131">
            <text:p text:style-name="P165"/>
          </table:table-cell>
          <table:table-cell table:style-name="Cell132">
            <text:p text:style-name="P166"/>
          </table:table-cell>
          <table:table-cell table:style-name="Cell133">
            <text:p text:style-name="P167"/>
          </table:table-cell>
          <table:table-cell table:style-name="Cell134">
            <text:p text:style-name="P168"/>
          </table:table-cell>
          <table:table-cell table:style-name="Cell135">
            <text:p text:style-name="P169"/>
          </table:table-cell>
          <table:table-cell table:style-name="Cell136">
            <text:p text:style-name="P170"/>
          </table:table-cell>
          <table:table-cell table:style-name="Cell137">
            <text:p text:style-name="P171"/>
          </table:table-cell>
          <table:table-cell table:style-name="Cell138">
            <text:p text:style-name="P172"/>
          </table:table-cell>
          <table:table-cell table:style-name="Cell139">
            <text:p text:style-name="P173"/>
          </table:table-cell>
          <table:table-cell table:style-name="Cell140">
            <text:p text:style-name="P174"/>
          </table:table-cell>
          <table:table-cell table:style-name="Cell141">
            <text:p text:style-name="P175"/>
          </table:table-cell>
          <table:table-cell table:style-name="Cell142">
            <text:p text:style-name="P176"><text:span text:style-name="T176_1">運</text:span></text:p>
            <text:p text:style-name="P177"><text:span text:style-name="T177_1">送</text:span></text:p>
            <text:p text:style-name="P178"><text:span text:style-name="T178_1">日</text:span></text:p>
            <text:p text:style-name="P179"><text:span text:style-name="T179_1">期</text:span></text:p>
          </table:table-cell>
        </table:table-row>
        <table:table-row table:style-name="Row17">
          <table:table-cell table:style-name="Cell143" table:number-rows-spanned="3">
            <text:p text:style-name="P180"/>
          </table:table-cell>
          <table:table-cell table:style-name="Cell144">
            <text:p text:style-name="P181"/>
          </table:table-cell>
          <table:table-cell table:style-name="Cell145">
            <text:p text:style-name="P182"/>
          </table:table-cell>
          <table:table-cell table:style-name="Cell146">
            <text:p text:style-name="P183"/>
          </table:table-cell>
          <table:table-cell table:style-name="Cell147">
            <text:p text:style-name="P184"/>
          </table:table-cell>
          <table:table-cell table:style-name="Cell148">
            <text:p text:style-name="P185"/>
          </table:table-cell>
          <table:table-cell table:style-name="Cell149">
            <text:p text:style-name="P186"/>
          </table:table-cell>
          <table:table-cell table:style-name="Cell150">
            <text:p text:style-name="P187"/>
          </table:table-cell>
          <table:table-cell table:style-name="Cell151">
            <text:p text:style-name="P188"/>
          </table:table-cell>
          <table:table-cell table:style-name="Cell152">
            <text:p text:style-name="P189"/>
          </table:table-cell>
          <table:table-cell table:style-name="Cell153">
            <text:p text:style-name="P190"/>
          </table:table-cell>
          <table:table-cell table:style-name="Cell154">
            <text:p text:style-name="P191"/>
          </table:table-cell>
          <table:table-cell table:style-name="Cell155">
            <text:p text:style-name="P192"/>
          </table:table-cell>
          <table:table-cell table:style-name="Cell156">
            <text:p text:style-name="P193"/>
          </table:table-cell>
          <table:table-cell table:style-name="Cell157">
            <text:p text:style-name="P194"/>
          </table:table-cell>
          <table:table-cell table:style-name="Cell158">
            <text:p text:style-name="P195"/>
          </table:table-cell>
          <table:table-cell table:style-name="Cell159">
            <text:p text:style-name="P196"><text:span text:style-name="T196_1">土</text:span></text:p>
            <text:p text:style-name="P197"><text:span text:style-name="T197_1">質</text:span></text:p>
          </table:table-cell>
        </table:table-row>
        <table:table-row table:style-name="Row18">
          <table:table-cell table:style-name="Cell160">
            <text:p text:style-name="P198"/>
          </table:table-cell>
          <table:table-cell table:style-name="Cell161">
            <text:p text:style-name="P199"/>
          </table:table-cell>
          <table:table-cell table:style-name="Cell162">
            <text:p text:style-name="P200"/>
          </table:table-cell>
          <table:table-cell table:style-name="Cell163">
            <text:p text:style-name="P201"/>
          </table:table-cell>
          <table:table-cell table:style-name="Cell164">
            <text:p text:style-name="P202"/>
          </table:table-cell>
          <table:table-cell table:style-name="Cell165">
            <text:p text:style-name="P203"/>
          </table:table-cell>
          <table:table-cell table:style-name="Cell166">
            <text:p text:style-name="P204"/>
          </table:table-cell>
          <table:table-cell table:style-name="Cell167">
            <text:p text:style-name="P205"/>
          </table:table-cell>
          <table:table-cell table:style-name="Cell168">
            <text:p text:style-name="P206"/>
          </table:table-cell>
          <table:table-cell table:style-name="Cell169">
            <text:p text:style-name="P207"/>
          </table:table-cell>
          <table:table-cell table:style-name="Cell170">
            <text:p text:style-name="P208"/>
          </table:table-cell>
          <table:table-cell table:style-name="Cell171">
            <text:p text:style-name="P209"/>
          </table:table-cell>
          <table:table-cell table:style-name="Cell172">
            <text:p text:style-name="P210"/>
          </table:table-cell>
          <table:table-cell table:style-name="Cell173">
            <text:p text:style-name="P211"/>
          </table:table-cell>
          <table:table-cell table:style-name="Cell174">
            <text:p text:style-name="P212"/>
          </table:table-cell>
          <table:table-cell table:style-name="Cell175">
            <text:p text:style-name="P213"><text:span text:style-name="T213_1">載</text:span></text:p>
            <text:p text:style-name="P214"><text:span text:style-name="T214_1">運</text:span></text:p>
            <text:p text:style-name="P215"><text:span text:style-name="T215_1">數</text:span></text:p>
            <text:p text:style-name="P216"><text:span text:style-name="T216_1">量</text:span></text:p>
          </table:table-cell>
        </table:table-row>
        <table:table-row table:style-name="Row19">
          <table:table-cell table:style-name="Cell176">
            <text:p text:style-name="P217"/>
          </table:table-cell>
          <table:table-cell table:style-name="Cell177">
            <text:p text:style-name="P218"/>
          </table:table-cell>
          <table:table-cell table:style-name="Cell178">
            <text:p text:style-name="P219"/>
          </table:table-cell>
          <table:table-cell table:style-name="Cell179">
            <text:p text:style-name="P220"/>
          </table:table-cell>
          <table:table-cell table:style-name="Cell180">
            <text:p text:style-name="P221"/>
          </table:table-cell>
          <table:table-cell table:style-name="Cell181">
            <text:p text:style-name="P222"/>
          </table:table-cell>
          <table:table-cell table:style-name="Cell182">
            <text:p text:style-name="P223"/>
          </table:table-cell>
          <table:table-cell table:style-name="Cell183">
            <text:p text:style-name="P224"/>
          </table:table-cell>
          <table:table-cell table:style-name="Cell184">
            <text:p text:style-name="P225"/>
          </table:table-cell>
          <table:table-cell table:style-name="Cell185">
            <text:p text:style-name="P226"/>
          </table:table-cell>
          <table:table-cell table:style-name="Cell186">
            <text:p text:style-name="P227"/>
          </table:table-cell>
          <table:table-cell table:style-name="Cell187">
            <text:p text:style-name="P228"/>
          </table:table-cell>
          <table:table-cell table:style-name="Cell188">
            <text:p text:style-name="P229"/>
          </table:table-cell>
          <table:table-cell table:style-name="Cell189">
            <text:p text:style-name="P230"/>
          </table:table-cell>
          <table:table-cell table:style-name="Cell190">
            <text:p text:style-name="P231"/>
          </table:table-cell>
          <table:table-cell table:style-name="Cell191">
            <text:p text:style-name="P232"><text:span text:style-name="T232_1">證</text:span></text:p>
            <text:p text:style-name="P233"><text:span text:style-name="T233_1">明</text:span></text:p>
            <text:p text:style-name="P234"><text:span text:style-name="T234_1">序</text:span></text:p>
            <text:p text:style-name="P235"><text:span text:style-name="T235_1">號</text:span></text:p>
          </table:table-cell>
        </table:table-row>
      </table:table>
      <text:p text:style-name="P236"/>
      <text:p text:style-name="P237"/>
      <text:p text:style-name="P238"><text:span text:style-name="T238_1">備註：</text:span><text:span text:style-name="T238_2">1</text:span><text:span text:style-name="T238_3">土方載運數量若採容積法請填立方公尺，若採重量法則填公噸</text:span></text:p>
      <text:p text:style-name="P239"><text:span text:style-name="T239_1">2</text:span><text:span text:style-name="T239_2">土質請填代碼，</text:span><text:span text:style-name="T239_3">B1</text:span><text:span text:style-name="T239_4">為岩塊、礫石、碎石或沙，</text:span><text:span text:style-name="T239_5">B2-1</text:span><text:span text:style-name="T239_6">為土壤與礫石及沙混合物</text:span><text:span text:style-name="T239_7">(</text:span><text:span text:style-name="T239_8">土壤體積比例少於</text:span><text:span text:style-name="T239_9">30%)</text:span><text:span text:style-name="T239_10">，</text:span><text:span text:style-name="T239_11">B2-2</text:span><text:span text:style-name="T239_12">為土壤與礫石及沙混合物</text:span><text:span text:style-name="T239_13">(</text:span><text:span text:style-name="T239_14">土壤體積比例介於</text:span><text:span text:style-name="T239_15">30%</text:span><text:span text:style-name="T239_16">至</text:span><text:span text:style-name="T239_17">50%)</text:span><text:span text:style-name="T239_18">，</text:span><text:span text:style-name="T239_19">B2-3</text:span><text:span text:style-name="T239_20">為土壤與礫石及沙混合物</text:span><text:span text:style-name="T239_21">(</text:span><text:span text:style-name="T239_22">土壤體積比例大於</text:span><text:span text:style-name="T239_23">50%)</text:span><text:span text:style-name="T239_24">，</text:span><text:span text:style-name="T239_25">B3</text:span><text:span text:style-name="T239_26">為粉土質土壤</text:span><text:span text:style-name="T239_27">(</text:span><text:span text:style-name="T239_28">沉泥</text:span><text:span text:style-name="T239_29">)</text:span><text:span text:style-name="T239_30">，</text:span><text:span text:style-name="T239_31">B4</text:span><text:span text:style-name="T239_32">為黏土質土壤，</text:span><text:span text:style-name="T239_33">B5</text:span><text:span text:style-name="T239_34">為磚塊或混凝土塊，</text:span><text:span text:style-name="T239_35">B6</text:span><text:span text:style-name="T239_36">為淤泥或含水量大於</text:span><text:span text:style-name="T239_37">30%</text:span><text:span text:style-name="T239_38">之土壤，</text:span><text:span text:style-name="T239_39">B7</text:span><text:span text:style-name="T239_40">為連續壁產生之皂土。</text:span></text:p>
      <text:p text:style-name="P240"><text:span text:style-name="T240_1">3.</text:span><text:span text:style-name="T240_2">證明序號即為運送剩餘土石方（或土石）證明文件之序號</text:span></text:p>
      <text:p text:style-name="P2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Georgia" svg:font-family="Georgia" style:font-pitch="variable" style:font-family-generic="roman"/>
    <style:font-face style:name="BiauKai" svg:font-family="BiauKai"/>
    <style:font-face style:name="MingLiu" svg:font-family="MingLiu"/>
    <style:font-face style:name="PMingLiu" svg:font-family="PMingLiu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 style:default-outline-level="1">
      <style:paragraph-properties fo:text-indent="-0.002cm" style:line-height-at-least="0.423cm" fo:margin-bottom="0.423cm" fo:margin-left="-0.002cm" fo:orphans="2" fo:widows="2" fo:hyphenation-ladder-count="no-limit" style:vertical-align="top"/>
      <style:text-properties style:text-position="-4% 100%" fo:font-size="14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weight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ing_20_1_20_Char" style:display-name="Heading 1 Char" style:family="text" style:parent-style-name="Default_20_Paragraph_20_Fon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Heading_20_6_20_Char" style:display-name="Heading 6 Char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normal" style:family="paragraph">
      <style:text-properties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/>
    </style:style>
    <style:style style:name="Title_20_Char" style:display-name="Title Char" style:family="text" style:parent-style-name="Default_20_Paragraph_20_Font">
      <style:text-properties style:font-name="Cambria" fo:font-size="16pt" style:font-size-asian="16pt" style:font-name-complex="Times New Roman" style:font-size-complex="16pt" fo:font-weight="bold" style:font-weight-asian="bold" style:font-weight-complex="bold"/>
    </style:style>
    <style:style style:name="一" style:family="paragraph" style:parent-style-name="Standard">
      <style:paragraph-properties fo:text-align="justify" fo:text-indent="-0.952cm" fo:margin-left="0.952cm"/>
    </style:style>
    <style:style style:name="內一" style:family="paragraph" style:parent-style-name="Standard">
      <style:paragraph-properties fo:margin-top="0.212cm" fo:margin-bottom="0.212cm" fo:margin-left="0.69cm"/>
      <style:text-properties style:font-name="標楷體" fo:font-size="10pt" style:font-name-asian="標楷體"/>
    </style:style>
    <style:style style:name="Body_20_Text_20_2" style:display-name="Body Text 2" style:family="paragraph" style:parent-style-name="Standard">
      <style:paragraph-properties fo:text-align="justify" fo:margin-bottom="0cm" fo:orphans="2" fo:widows="2"/>
      <style:text-properties style:font-name="Arial" fo:font-size="10pt" style:font-name-asian="細明體"/>
    </style:style>
    <style:style style:name="Body_20_Text_20_2_20_Char" style:display-name="Body Text 2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標題5" style:family="paragraph" style:parent-style-name="Standard" style:default-outline-level="3">
      <style:paragraph-properties fo:text-indent="-1.229cm" fo:margin-bottom="0cm" fo:margin-left="1.229cm" fo:keep-with-next="always"/>
      <style:text-properties style:font-name="Arial" fo:font-size="16pt" style:font-name-asian="標楷體" fo:font-weight="bold"/>
    </style:style>
    <style:style style:name="Normal_20_Indent" style:display-name="Normal Indent" style:family="paragraph" style:parent-style-name="Standard">
      <style:paragraph-properties fo:margin-left="0.847cm"/>
    </style:style>
    <style:style style:name="_31_" style:display-name="1" style:family="paragraph" style:parent-style-name="Standard">
      <style:paragraph-properties fo:text-align="justify" style:line-height-at-least="0.847cm"/>
    </style:style>
    <style:style style:name="b" style:family="paragraph" style:parent-style-name="a"/>
    <style:style style:name="a" style:family="paragraph" style:parent-style-name="Normal_20_Indent">
      <style:paragraph-properties fo:text-indent="-1.588cm" style:line-height-at-least="0.847cm" fo:margin-bottom="0cm" fo:margin-left="1.588cm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text-scale="100%" style:font-name-complex="Times New Roman"/>
    </style:style>
    <style:style style:name="表標題" style:family="paragraph" style:parent-style-name="Standard">
      <style:paragraph-properties fo:text-align="center"/>
      <style:text-properties style:font-name="標楷體" fo:font-size="16pt" style:font-name-asian="標楷體" fo:font-weight="bold"/>
    </style:style>
    <style:style style:name="圖標題" style:family="paragraph" style:parent-style-name="Standard">
      <style:paragraph-properties fo:text-align="center" fo:line-height="100%" fo:margin-bottom="0cm"/>
      <style:text-properties style:font-name="Arial" fo:font-size="16pt" style:font-name-asian="標楷體" fo:font-weight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頁首_20_字元" style:display-name="頁首 字元" style:family="text">
      <style:text-properties style:text-scale="100%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fo:color="#666666" style:font-name="Georgia" fo:font-size="24pt" style:font-size-asian="24pt" style:font-name-complex="Georgia" style:font-size-complex="24pt"/>
    </style:style>
    <style:style style:name="Subtitle_20_Char" style:display-name="Subtitle Char" style:family="text" style:parent-style-name="Default_20_Paragraph_20_Font">
      <style:text-properties fo:font-style="italic" style:font-style-asian="italic" style:font-style-complex="italic" style:font-name="Cambria" fo:font-size="12pt" style:font-size-asian="12pt" style:font-name-complex="Times New Roman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style:num-format="1" text:style-name="List1Level1" style:num-suffix="." text:level="2">
        <style:list-level-properties text:space-before="1.27cm" text:min-label-width="1.27cm" fo:text-align="start"/>
        <style:text-properties style:font-name-complex="Times New Roman"/>
      </text:list-level-style-number>
      <text:list-level-style-number style:num-format="1" text:style-name="List1Level2" style:num-suffix="." text:level="3">
        <style:list-level-properties text:space-before="2.54cm" text:min-label-width="1.27cm" fo:text-align="start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1.27cm" fo:text-align="start"/>
        <style:text-properties style:font-name-complex="Times New Roman"/>
      </text:list-level-style-number>
      <text:list-level-style-number style:num-format="1" text:style-name="List1Level4" style:num-suffix="." text:level="5">
        <style:list-level-properties text:space-before="5.08cm" text:min-label-width="1.27cm" fo:text-align="start"/>
        <style:text-properties style:font-name-complex="Times New Roman"/>
      </text:list-level-style-number>
      <text:list-level-style-number style:num-format="1" text:style-name="List1Level5" style:num-suffix="." text:level="6">
        <style:list-level-properties text:space-before="6.35cm" text:min-label-width="1.27cm" fo:text-align="start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1.27cm" fo:text-align="start"/>
        <style:text-properties style:font-name-complex="Times New Roman"/>
      </text:list-level-style-number>
      <text:list-level-style-number style:num-format="1" text:style-name="List1Level7" style:num-suffix="." text:level="8">
        <style:list-level-properties text:space-before="8.89cm" text:min-label-width="1.27cm" fo:text-align="start"/>
        <style:text-properties style:font-name-complex="Times New Roman"/>
      </text:list-level-style-number>
      <text:list-level-style-number style:num-format="1" text:style-name="List1Level8" style:num-suffix="." text:level="9">
        <style:list-level-properties text:space-before="10.16cm" text:min-label-width="1.27cm" fo:text-align="start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style:num-format="1" text:style-name="List2Level1" style:num-suffix="." text:level="2">
        <style:list-level-properties text:space-before="1.27cm" text:min-label-width="1.27cm" fo:text-align="start"/>
        <style:text-properties style:font-name-complex="Times New Roman"/>
      </text:list-level-style-number>
      <text:list-level-style-number style:num-format="1" text:style-name="List2Level2" style:num-suffix="." text:level="3">
        <style:list-level-properties text:space-before="2.54cm" text:min-label-width="1.27cm" fo:text-align="start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1.27cm" fo:text-align="start"/>
        <style:text-properties style:font-name-complex="Times New Roman"/>
      </text:list-level-style-number>
      <text:list-level-style-number style:num-format="1" text:style-name="List2Level4" style:num-suffix="." text:level="5">
        <style:list-level-properties text:space-before="5.08cm" text:min-label-width="1.27cm" fo:text-align="start"/>
        <style:text-properties style:font-name-complex="Times New Roman"/>
      </text:list-level-style-number>
      <text:list-level-style-number style:num-format="1" text:style-name="List2Level5" style:num-suffix="." text:level="6">
        <style:list-level-properties text:space-before="6.35cm" text:min-label-width="1.27cm" fo:text-align="start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1.27cm" fo:text-align="start"/>
        <style:text-properties style:font-name-complex="Times New Roman"/>
      </text:list-level-style-number>
      <text:list-level-style-number style:num-format="1" text:style-name="List2Level7" style:num-suffix="." text:level="8">
        <style:list-level-properties text:space-before="8.89cm" text:min-label-width="1.27cm" fo:text-align="start"/>
        <style:text-properties style:font-name-complex="Times New Roman"/>
      </text:list-level-style-number>
      <text:list-level-style-number style:num-format="1" text:style-name="List2Level8" style:num-suffix="." text:level="9">
        <style:list-level-properties text:space-before="10.16cm" text:min-label-width="1.27cm" fo:text-align="start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1.588cm" fo:margin-right="1.316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normal">
      <style:paragraph-properties fo:text-align="center" fo:margin-bottom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 style:font-name-asian="Times New Roman"/>
    </style:style>
    <style:style style:name="P2" style:family="paragraph" style:parent-style-name="normal">
      <style:paragraph-properties fo:margin-bottom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表2 營建工程剩餘土石方處理紀錄表（Ａ面）</dc:title>
    <meta:initial-creator>larry</meta:initial-creator>
    <meta:creation-date>2019-12-20T07:46:00</meta:creation-date>
    <dc:creator>ea4708</dc:creator>
    <dc:date>2019-12-20T07:49:00</dc:date>
    <meta:template xlink:href="Normal_Wordconv.dotm" xlink:type="simple"/>
    <meta:editing-cycles>4</meta:editing-cycles>
    <meta:editing-duration>PT3M</meta:editing-duration>
    <meta:document-statistic meta:page-count="3" meta:paragraph-count="0" meta:row-count="0" meta:word-count="179" meta:character-count="0" meta:non-whitespace-character-count="1026"/>
  </office:meta>
</office:document-meta>
</file>