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全真楷書" svg:font-family="全真楷書" style:font-pitch="fixed" style:font-family-generic="modern"/>
  </office:font-face-decls>
  <office:automatic-styles>
    <style:style style:name="P1" style:family="paragraph" style:parent-style-name="Standard">
      <style:paragraph-properties fo:text-align="center" fo:orphans="2" fo:widows="2"/>
    </style:style>
    <style:style style:name="T1_1" style:family="text">
      <style:text-properties style:font-name="標楷體" fo:font-size="18pt" style:font-name-asian="標楷體" style:font-size-asian="18pt" style:font-name-complex="新細明體" style:font-size-complex="18pt" fo:font-weight="bold" style:font-weight-asian="bold" style:font-weight-complex="bold"/>
    </style:style>
    <style:style style:name="T1_2" style:family="text">
      <style:text-properties style:font-name="標楷體" fo:font-size="18pt" style:font-name-asian="標楷體" style:font-size-asian="18pt" style:font-name-complex="新細明體" style:font-size-complex="18pt" fo:font-weight="bold" style:font-weight-asian="bold" style:font-weight-complex="bold"/>
    </style:style>
    <style:style style:name="T1_3" style:family="text">
      <style:text-properties style:font-name="標楷體" fo:font-size="18pt" style:font-name-asian="標楷體" style:font-size-asian="18pt" style:font-name-complex="新細明體" style:font-size-complex="18pt" fo:font-weight="bold" style:font-weight-asian="bold" style:font-weight-complex="bold"/>
    </style:style>
    <style:style style:name="T1_4" style:family="text">
      <style:text-properties style:font-name="標楷體" fo:font-size="18pt" style:font-name-asian="標楷體" style:font-size-asian="18pt" style:font-name-complex="新細明體" style:font-size-complex="18pt" fo:font-weight="bold" style:font-weight-asian="bold" style:font-weight-complex="bold"/>
    </style:style>
    <style:style style:name="T1_5" style:family="text">
      <style:text-properties style:font-name="標楷體" fo:font-size="18pt" style:font-name-asian="標楷體" style:font-size-asian="18pt" style:font-name-complex="新細明體" style:font-size-complex="18pt" fo:font-weight="bold" style:font-weight-asian="bold" style:font-weight-complex="bold"/>
    </style:style>
    <style:style style:name="P2" style:family="paragraph" style:parent-style-name="Standard">
      <style:paragraph-properties fo:text-align="center" fo:line-height="0.706cm"/>
    </style:style>
    <style:style style:name="T2_1" style:family="text">
      <style:text-properties style:text-scale="80%" style:font-name="標楷體" fo:font-size="18pt" style:font-name-asian="標楷體" style:font-size-asian="18pt" style:font-size-complex="18pt" fo:font-weight="bold"/>
    </style:style>
    <style:style style:name="P3" style:family="paragraph" style:parent-style-name="Standard">
      <style:paragraph-properties fo:text-align="center" fo:line-height="0.706cm"/>
      <style:text-properties style:text-scale="80%" style:font-name="標楷體" fo:font-size="18pt" style:font-name-asian="標楷體" style:font-size-asian="18pt" style:font-size-complex="18pt"/>
    </style:style>
    <style:style style:name="Table1" style:family="table">
      <style:table-properties table:align="left" style:width="16.51cm" fo:margin-left="1.143cm"/>
    </style:style>
    <style:style style:name="Column1" style:family="table-column">
      <style:table-column-properties style:column-width="1.863cm"/>
    </style:style>
    <style:style style:name="Column2" style:family="table-column">
      <style:table-column-properties style:column-width="4.821cm"/>
    </style:style>
    <style:style style:name="Column3" style:family="table-column">
      <style:table-column-properties style:column-width="9.827cm"/>
    </style:style>
    <style:style style:name="Row1" style:family="table-row">
      <style:table-row-properties style:min-row-height="0.97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fo:line-height="0.706cm"/>
    </style:style>
    <style:style style:name="T4_1" style:family="text">
      <style:text-properties style:font-name="標楷體" fo:font-size="16pt" style:font-name-asian="標楷體" style:font-size-asian="16pt" style:font-size-complex="16pt" fo:language="en" fo:language-asian="zh" fo:language-complex="ar" fo:country="US" fo:country-asian="TW" fo:country-complex="SA" fo:font-weight="bold"/>
    </style:style>
    <style:style style:name="T4_2" style:family="text">
      <style:text-properties style:font-name="標楷體" fo:font-size="16pt" style:font-name-asian="標楷體" style:font-size-asian="16pt" style:font-size-complex="16pt" fo:language="en" fo:language-asian="zh" fo:language-complex="ar" fo:country="US" fo:country-asian="TW" fo:country-complex="SA" fo:font-weight="bold"/>
    </style:style>
    <style:style style:name="T4_3" style:family="text">
      <style:text-properties style:font-name="標楷體" fo:font-size="16pt" style:font-name-asian="標楷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fo:line-height="0.706cm"/>
    </style:style>
    <style:style style:name="T5_1" style:family="text">
      <style:text-properties style:font-name="標楷體" fo:font-size="16pt" style:font-name-asian="標楷體" style:font-size-asian="16pt" style:font-size-complex="16pt" fo:language="en" fo:language-asian="zh" fo:language-complex="ar" fo:country="US" fo:country-asian="TW" fo:country-complex="SA" fo:font-weight="bold"/>
    </style:style>
    <style:style style:name="Row2" style:family="table-row">
      <style:table-row-properties style:min-row-height="3.26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text-align="center" fo:line-height="0.706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Standard">
      <style:paragraph-properties fo:text-align="center" fo:line-height="0.706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Standard">
      <style:paragraph-properties fo:text-align="justify" fo:text-indent="-0.494cm" fo:line-height="0.706cm" fo:margin-left="0.494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縮3-_28_一_29_">
      <style:paragraph-properties fo:text-align="justify" fo:text-indent="0cm" fo:line-height="0.917cm" fo:margin-left="0cm"/>
    </style:style>
    <style:style style:name="T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7" style:family="text">
      <style:text-properties fo:color="#000000" style:font-name="新細明體" fo:font-size="14pt" style:font-name-asian="新細明體" style:font-size-asian="14pt" style:font-size-complex="14pt" fo:language="en" fo:language-asian="zh" fo:language-complex="ar" fo:country="US" fo:country-asian="TW" fo:country-complex="SA"/>
    </style:style>
    <style:style style:name="T9_8" style:family="text">
      <style:text-properties fo:font-size="15pt" style:font-name-asian="標楷體" style:font-size-asian="10pt" style:font-size-complex="10pt" fo:language="en" fo:language-asian="zh" fo:language-complex="ar" fo:country="US" fo:country-asian="TW" fo:country-complex="SA"/>
    </style:style>
    <style:style style:name="T9_9" style:family="text">
      <style:text-properties fo:font-size="15pt" style:font-name-asian="標楷體" style:font-size-asian="10pt" style:font-size-complex="10pt" fo:language="en" fo:language-asian="zh" fo:language-complex="ar" fo:country="US" fo:country-asian="TW" fo:country-complex="SA"/>
    </style:style>
    <style:style style:name="T9_10" style:family="text">
      <style:text-properties fo:font-size="15pt" style:font-name-asian="標楷體" style:font-size-asian="10pt" style:font-size-complex="10pt" fo:language="en" fo:language-asian="zh" fo:language-complex="ar" fo:country="US" fo:country-asian="TW" fo:country-complex="SA"/>
    </style:style>
    <style:style style:name="T9_11" style:family="text">
      <style:text-properties fo:font-size="15pt" style:font-name-asian="標楷體" style:font-size-asian="10pt" style:font-size-complex="10pt" fo:language="en" fo:language-asian="zh" fo:language-complex="ar" fo:country="US" fo:country-asian="TW" fo:country-complex="SA"/>
    </style:style>
    <style:style style:name="T9_12" style:family="text">
      <style:text-properties fo:font-size="15pt" style:font-name-asian="標楷體" style:font-size-asian="10pt" style:font-size-complex="10pt" fo:language="en" fo:language-asian="zh" fo:language-complex="ar" fo:country="US" fo:country-asian="TW" fo:country-complex="SA"/>
    </style:style>
    <style:style style:name="T9_13" style:family="text">
      <style:text-properties fo:font-size="15pt" style:font-name-asian="標楷體" style:font-size-asian="10pt" style:font-size-complex="10pt" fo:language="en" fo:language-asian="zh" fo:language-complex="ar" fo:country="US" fo:country-asian="TW" fo:country-complex="SA"/>
    </style:style>
    <style:style style:name="T9_14" style:family="text">
      <style:text-properties fo:font-size="15pt" style:font-name-asian="標楷體" style:font-size-asian="10pt" style:font-size-complex="10pt" fo:language="en" fo:language-asian="zh" fo:language-complex="ar" fo:country="US" fo:country-asian="TW" fo:country-complex="SA"/>
    </style:style>
    <style:style style:name="T9_15" style:family="text">
      <style:text-properties fo:font-size="15pt" style:font-name-asian="標楷體" style:font-size-asian="10pt" style:font-size-complex="10pt" fo:language="en" fo:language-asian="zh" fo:language-complex="ar" fo:country="US" fo:country-asian="TW" fo:country-complex="SA"/>
    </style:style>
    <style:style style:name="T9_16" style:family="text">
      <style:text-properties fo:font-size="15pt" style:font-name-asian="標楷體" style:font-size-asian="10pt" style:font-size-complex="10pt" fo:language="en" fo:language-asian="zh" fo:language-complex="ar" fo:country="US" fo:country-asian="TW" fo:country-complex="SA"/>
    </style:style>
    <style:style style:name="T9_17" style:family="text">
      <style:text-properties fo:font-size="15pt" style:font-name-asian="標楷體" style:font-size-asian="10pt" style:font-size-complex="10pt" fo:language="en" fo:language-asian="zh" fo:language-complex="ar" fo:country="US" fo:country-asian="TW" fo:country-complex="SA"/>
    </style:style>
    <style:style style:name="T9_18" style:family="text">
      <style:text-properties fo:font-size="15pt" style:font-name-asian="標楷體" style:font-size-asian="10pt" style:font-size-complex="10pt" fo:language="en" fo:language-asian="zh" fo:language-complex="ar" fo:country="US" fo:country-asian="TW" fo:country-complex="SA"/>
    </style:style>
    <style:style style:name="T9_19" style:family="text">
      <style:text-properties fo:font-size="15pt" style:font-name-asian="標楷體" style:font-size-asian="10pt" style:font-size-complex="10pt" fo:language="en" fo:language-asian="zh" fo:language-complex="ar" fo:country="US" fo:country-asian="TW" fo:country-complex="SA"/>
    </style:style>
    <style:style style:name="T9_20" style:family="text">
      <style:text-properties fo:color="#000000" style:font-name="新細明體" fo:font-size="14pt" style:font-name-asian="新細明體" style:font-size-asian="14pt" style:font-size-complex="14pt" fo:language="en" fo:language-asian="zh" fo:language-complex="ar" fo:country="US" fo:country-asian="TW" fo:country-complex="SA"/>
    </style:style>
    <style:style style:name="T9_2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2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2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2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2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2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2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2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2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4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4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4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4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4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4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4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4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4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4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5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5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5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5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5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5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_5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3.258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text-align="justify" fo:text-indent="-0.494cm" fo:line-height="0.706cm" fo:margin-left="0.494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justify"/>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3.126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align="justify" fo:text-indent="-0.494cm" fo:line-height="0.706cm" fo:margin-left="0.494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justify" fo:line-height="0.706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2" style:family="text">
      <style:text-properties fo:color="#0000ff" style:font-name="標楷體" fo:font-size="14pt" style:font-name-asian="標楷體" style:font-size-asian="14pt" style:font-size-complex="14pt" fo:language="en" fo:language-asian="zh" fo:language-complex="ar" fo:country="US" fo:country-asian="TW" fo:country-complex="SA"/>
    </style:style>
    <style:style style:name="T1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3.43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text-align="justify" fo:text-indent="-0.494cm" fo:line-height="0.706cm" fo:margin-left="0.494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text-align="justify" fo:line-height="0.706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2.835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text-align="center" fo:line-height="0.706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Standard">
      <style:paragraph-properties fo:text-align="center" fo:line-height="0.706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text-align="justify" fo:text-indent="-0.494cm" fo:line-height="0.706cm" fo:margin-left="0.494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text-align="justify" fo:line-height="0.706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3.461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indent="-0.494cm" fo:line-height="0.706cm" fo:margin-left="0.494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justify" fo:line-height="0.706cm"/>
    </style:style>
    <style:style style:name="T2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Standard">
      <style:paragraph-properties fo:text-align="justify" fo:line-height="0.706cm"/>
    </style:style>
    <style:style style:name="T2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 style:family="paragraph" style:parent-style-name="Standard">
      <style:paragraph-properties fo:text-align="justify" fo:line-height="0.706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3" style:family="text">
      <style:text-properties style:font-name="新細明體" fo:font-size="14pt" style:font-size-asian="14pt" style:font-size-complex="14pt" fo:language="en" fo:language-asian="zh" fo:language-complex="ar" fo:country="US" fo:country-asian="TW" fo:country-complex="SA"/>
    </style:style>
    <style:style style:name="T2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3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_1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_1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 style:family="paragraph" style:parent-style-name="Standard">
      <style:paragraph-properties fo:text-align="justify" fo:line-height="0.706cm"/>
    </style:style>
    <style:style style:name="T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Standard">
      <style:paragraph-properties fo:text-align="justify" fo:line-height="0.706cm"/>
    </style:style>
    <style:style style:name="T2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6" style:family="paragraph" style:parent-style-name="Standard">
      <style:paragraph-properties fo:text-align="justify" fo:line-height="0.706cm"/>
    </style:style>
    <style:style style:name="T2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7" style:family="paragraph" style:parent-style-name="Standard">
      <style:paragraph-properties fo:text-align="justify" fo:line-height="0.706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font-weight-asian="bold" style:font-weight-complex="bold"/>
    </style:style>
    <style:style style:name="T2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_3" style:family="text">
      <style:text-properties fo:font-size="14pt" style:font-name-asian="標楷體" style:font-size-asian="14pt" style:font-size-complex="14pt" fo:language="en" fo:language-asian="zh" fo:language-complex="ar" fo:country="US" fo:country-asian="TW" fo:country-complex="SA"/>
    </style:style>
    <style:style style:name="T2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7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7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3.787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Standard">
      <style:paragraph-properties fo:text-align="justify" fo:text-indent="-0.494cm" fo:line-height="0.706cm" fo:margin-left="0.494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justify" fo:line-height="0.706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3.124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justify" fo:text-indent="-0.494cm" fo:line-height="0.706cm" fo:margin-left="0.494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justify" fo:line-height="0.706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2" style:family="paragraph" style:parent-style-name="Standard">
      <style:paragraph-properties fo:text-align="justify" fo:line-height="0.706cm"/>
    </style:style>
    <style:style style:name="T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5.015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text-align="justify" fo:text-indent="-0.494cm" fo:line-height="0.706cm" fo:margin-left="0.494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align="justify" fo:line-height="0.706cm"/>
    </style:style>
    <style:style style:name="T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4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2.478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text-align="justify" fo:text-indent="-0.494cm" fo:line-height="0.706cm" fo:margin-left="0.494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Standard">
      <style:paragraph-properties fo:text-align="justify" fo:line-height="0.706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3.489cm"/>
    </style:style>
    <style:style style:name="Cell25" style:family="table-cell">
      <style:table-cell-properties style:vertical-align="middle" fo:border-bottom="#000000 0.018cm solid" fo:padding-left="0.19cm" fo:border-left="#000000 0.018cm solid" fo:padding-right="0.19cm" fo:border-right="#000000 0.018cm solid" fo:wrap-option="wrap"/>
    </style:style>
    <style:style style:name="P37" style:family="paragraph" style:parent-style-name="Standard">
      <style:paragraph-properties fo:text-align="center" fo:line-height="0.706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8" style:family="paragraph" style:parent-style-name="Standard">
      <style:paragraph-properties fo:text-align="center" fo:line-height="0.706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middle"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fo:text-indent="-0.494cm" fo:line-height="0.706cm" fo:margin-left="0.494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bottom="#000000 0.018cm solid" fo:padding-left="0.19cm" fo:border-left="#000000 0.018cm solid" fo:padding-right="0.19cm" fo:border-right="#000000 0.018cm solid" fo:wrap-option="wrap"/>
    </style:style>
    <style:style style:name="P40" style:family="paragraph" style:parent-style-name="Standard">
      <style:paragraph-properties fo:text-align="justify" fo:line-height="0.706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1.598cm"/>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justify" fo:text-indent="-0.494cm" fo:line-height="0.706cm" fo:margin-left="0.494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justify" fo:line-height="0.706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2.566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justify" fo:text-indent="-0.494cm" fo:line-height="0.706cm" fo:margin-left="0.494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fo:line-height="0.706cm"/>
    </style:style>
    <style:style style:name="T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3.768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justify" fo:text-indent="-0.494cm" fo:line-height="0.706cm" fo:margin-left="0.494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text-align="justify" fo:line-height="0.706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4.676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justify" fo:text-indent="-0.494cm" fo:line-height="0.706cm" fo:margin-left="0.494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justify" fo:line-height="0.706cm"/>
    </style:style>
    <style:style style:name="T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4.745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text-align="center" fo:line-height="0.706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0" style:family="paragraph" style:parent-style-name="Standard">
      <style:paragraph-properties fo:text-align="center" fo:line-height="0.706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justify" fo:text-indent="-0.494cm" fo:line-height="0.706cm" fo:margin-left="0.494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justify" fo:line-height="0.706cm"/>
    </style:style>
    <style:style style:name="T52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52_2" style:family="text">
      <style:text-properties fo:background-color="#ffffff" fo:color="#ff0000" style:font-name="標楷體" fo:font-size="14pt" style:font-name-asian="標楷體" style:font-size-asian="14pt" style:font-size-complex="14pt" fo:language="en" fo:language-asian="zh" fo:language-complex="ar" fo:country="US" fo:country-asian="TW" fo:country-complex="SA"/>
    </style:style>
    <style:style style:name="T52_3" style:family="text">
      <style:text-properties fo:background-color="#ffffff" fo:color="#ff0000" style:font-name="標楷體" fo:font-size="14pt" style:font-name-asian="標楷體" style:font-size-asian="14pt" style:font-size-complex="14pt" fo:language="en" fo:language-asian="zh" fo:language-complex="ar" fo:country="US" fo:country-asian="TW" fo:country-complex="SA"/>
    </style:style>
    <style:style style:name="T52_4" style:family="text">
      <style:text-properties fo:background-color="#ffffff" fo:color="#ff0000" style:font-name="標楷體" fo:font-size="14pt" style:font-name-asian="標楷體" style:font-size-asian="14pt" style:font-size-complex="14pt" fo:language="en" fo:language-asian="zh" fo:language-complex="ar" fo:country="US" fo:country-asian="TW" fo:country-complex="SA"/>
    </style:style>
    <style:style style:name="T52_5" style:family="text">
      <style:text-properties fo:background-color="#ffffff" fo:color="#ff0000" style:font-name="標楷體" fo:font-size="14pt" style:font-name-asian="標楷體" style:font-size-asian="14pt" style:font-size-complex="14pt" fo:language="en" fo:language-asian="zh" fo:language-complex="ar" fo:country="US" fo:country-asian="TW" fo:country-complex="SA"/>
    </style:style>
    <style:style style:name="T52_6" style:family="text">
      <style:text-properties fo:background-color="#ffffff" fo:color="#ff0000" style:font-name="標楷體" fo:font-size="14pt" style:font-name-asian="標楷體" style:font-size-asian="14pt" style:font-size-complex="14pt" fo:language="en" fo:language-asian="zh" fo:language-complex="ar" fo:country="US" fo:country-asian="TW" fo:country-complex="SA"/>
    </style:style>
    <style:style style:name="T52_7"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2_8"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2_9"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2_10" style:family="text">
      <style:text-properties fo:background-color="#ffffff" fo:color="#000000" style:font-name="標楷體" fo:font-size="14pt" style:font-name-asian="標楷體" style:font-size-asian="14pt" style:font-size-complex="14pt" fo:language="en" fo:language-asian="zh" fo:language-complex="ar" fo:country="US" fo:country-asian="TW" fo:country-complex="SA"/>
    </style:style>
    <style:style style:name="T52_11"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2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10.987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align="justify" fo:line-height="0.706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Standard">
      <style:paragraph-properties fo:text-align="justify" fo:line-height="0.6cm"/>
    </style:style>
    <style:style style:name="T55_1"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2" style:family="text">
      <style:text-properties fo:background-color="#ffffff" fo:color="#000000" style:font-name="標楷體" fo:font-size="14pt" style:font-name-asian="標楷體" style:font-size-asian="14pt" style:font-size-complex="14pt" fo:language="en" fo:language-asian="zh" fo:language-complex="ar" fo:country="US" fo:country-asian="TW" fo:country-complex="SA"/>
    </style:style>
    <style:style style:name="T5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5_5" style:family="text">
      <style:text-properties fo:background-color="#ffffff" fo:color="#000000" style:font-name="標楷體" fo:font-size="14pt" style:font-name-asian="標楷體" style:font-size-asian="14pt" style:font-size-complex="14pt" fo:language="en" fo:language-asian="zh" fo:language-complex="ar" fo:country="US" fo:country-asian="TW" fo:country-complex="SA"/>
    </style:style>
    <style:style style:name="T55_6"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7"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8"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9"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10"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11"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12"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13"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14"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15"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16"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17"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5_18"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3.468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align="justify" fo:line-height="0.706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justify" fo:line-height="0.706cm"/>
    </style:style>
    <style:style style:name="T57_1"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7_2"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7_3"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7_4"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T57_5" style:family="text">
      <style:text-properties fo:background-color="#ffffff"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4.494cm"/>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text-align="center" fo:line-height="0.706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Standard">
      <style:paragraph-properties fo:text-align="center" fo:line-height="0.706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Standard">
      <style:paragraph-properties fo:text-align="justify" fo:text-indent="-0.019cm" fo:line-height="0.706cm" fo:margin-left="0.019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Standard">
      <style:paragraph-properties fo:text-align="justify" fo:text-indent="-0.019cm" fo:line-height="0.706cm" fo:margin-left="0.019cm"/>
    </style:style>
    <style:style style:name="T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22.747cm"/>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Standard">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Standard">
      <style:paragraph-properties fo:text-align="center" fo:line-height="0.706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Standard">
      <style:paragraph-properties fo:line-height="0.706cm" fo:margin-left="0.242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5" style:family="paragraph" style:parent-style-name="Standard">
      <style:paragraph-properties fo:text-indent="0.494cm" fo:line-height="0.706cm" fo:margin-left="0.242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Standard">
      <style:paragraph-properties fo:line-height="0.706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7" style:family="paragraph" style:parent-style-name="Standard">
      <style:paragraph-properties fo:line-height="0.706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8" style:family="paragraph" style:parent-style-name="Standard">
      <style:paragraph-properties fo:line-height="0.706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9" style:family="paragraph" style:parent-style-name="Standard">
      <style:paragraph-properties fo:line-height="0.706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Standard">
      <style:paragraph-properties fo:text-indent="-0.494cm" fo:line-height="0.706cm" fo:margin-left="1.256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Standard">
      <style:paragraph-properties fo:line-height="0.706cm" fo:margin-left="1.252cm"/>
    </style:style>
    <style:style style:name="T7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1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1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1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1_1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Standard">
      <style:paragraph-properties fo:text-indent="-0.628cm" fo:line-height="0.706cm" fo:margin-left="1.369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3" style:family="paragraph" style:parent-style-name="縮5-_28_1_29_">
      <style:paragraph-properties fo:text-align="justify" fo:text-indent="0cm" fo:line-height="0.917cm" fo:margin-left="1.252cm"/>
    </style:style>
    <style:style style:name="T73_1" style:family="text">
      <style:text-properties fo:color="#ff0000" fo:font-size="15pt" style:font-name-asian="標楷體" style:font-size-asian="10pt" style:font-size-complex="10pt" fo:language="en" fo:language-asian="zh" fo:language-complex="ar" fo:country="US" fo:country-asian="TW" fo:country-complex="SA"/>
    </style:style>
    <style:style style:name="T73_2" style:family="text">
      <style:text-properties fo:color="#ff0000" fo:font-size="15pt" style:font-name-asian="標楷體" style:font-size-asian="10pt" style:font-size-complex="10pt" fo:language="en" fo:language-asian="zh" fo:language-complex="ar" fo:country="US" fo:country-asian="TW" fo:country-complex="SA"/>
    </style:style>
    <style:style style:name="T73_3" style:family="text">
      <style:text-properties fo:color="#ff0000" fo:font-size="15pt" style:font-name-asian="標楷體" style:font-size-asian="10pt" style:font-size-complex="10pt" fo:language="en" fo:language-asian="zh" fo:language-complex="ar" fo:country="US" fo:country-asian="TW" fo:country-complex="SA"/>
    </style:style>
    <style:style style:name="T73_4" style:family="text">
      <style:text-properties fo:color="#ff0000" fo:font-size="15pt" style:font-name-asian="標楷體" style:font-size-asian="10pt" style:font-size-complex="10pt" fo:language="en" fo:language-asian="zh" fo:language-complex="ar" fo:country="US" fo:country-asian="TW" fo:country-complex="SA"/>
    </style:style>
    <style:style style:name="T73_5" style:family="text">
      <style:text-properties fo:color="#ff0000" style:font-name="標楷體" fo:font-size="15pt" style:font-name-asian="標楷體" style:font-size-asian="10pt" style:font-size-complex="10pt" fo:language="en" fo:language-asian="zh" fo:language-complex="ar" fo:country="US" fo:country-asian="TW" fo:country-complex="SA"/>
    </style:style>
    <style:style style:name="T73_6" style:family="text">
      <style:text-properties fo:color="#ff0000" style:font-name="標楷體" fo:font-size="15pt" style:font-name-asian="標楷體" style:font-size-asian="10pt" style:font-size-complex="10pt" fo:language="en" fo:language-asian="zh" fo:language-complex="ar" fo:country="US" fo:country-asian="TW" fo:country-complex="SA"/>
    </style:style>
    <style:style style:name="T73_7" style:family="text">
      <style:text-properties fo:color="#ff0000" style:font-name="標楷體" fo:font-size="15pt" style:font-name-asian="標楷體" style:font-size-asian="10pt" style:font-size-complex="10pt" fo:language="en" fo:language-asian="zh" fo:language-complex="ar" fo:country="US" fo:country-asian="TW" fo:country-complex="SA"/>
    </style:style>
    <style:style style:name="T73_8" style:family="text">
      <style:text-properties fo:color="#ff0000" fo:font-size="15pt" style:font-name-asian="標楷體" style:font-size-asian="10pt" style:font-size-complex="10pt" fo:language="en" fo:language-asian="zh" fo:language-complex="ar" fo:country="US" fo:country-asian="TW" fo:country-complex="SA"/>
    </style:style>
    <style:style style:name="T73_9" style:family="text">
      <style:text-properties fo:color="#ff0000" style:font-name="標楷體" fo:font-size="15pt" style:font-name-asian="標楷體" style:font-size-asian="10pt" style:font-size-complex="10pt" fo:language="en" fo:language-asian="zh" fo:language-complex="ar" fo:country="US" fo:country-asian="TW" fo:country-complex="SA"/>
    </style:style>
    <style:style style:name="T73_10" style:family="text">
      <style:text-properties fo:color="#ff0000" fo:font-size="15pt" style:font-name-asian="標楷體" style:font-size-asian="10pt" style:font-size-complex="10pt" fo:language="en" fo:language-asian="zh" fo:language-complex="ar" fo:country="US" fo:country-asian="TW" fo:country-complex="SA"/>
    </style:style>
    <style:style style:name="T73_11" style:family="text">
      <style:text-properties fo:color="#ff0000" fo:font-size="15pt" style:font-name-asian="標楷體" style:font-size-asian="10pt" style:font-size-complex="10pt" fo:language="en" fo:language-asian="zh" fo:language-complex="ar" fo:country="US" fo:country-asian="TW" fo:country-complex="SA"/>
    </style:style>
    <style:style style:name="T73_12" style:family="text">
      <style:text-properties fo:color="#ff0000" fo:font-size="15pt" style:font-name-asian="標楷體" style:font-size-asian="10pt" style:font-size-complex="10pt" fo:language="en" fo:language-asian="zh" fo:language-complex="ar" fo:country="US" fo:country-asian="TW" fo:country-complex="SA"/>
    </style:style>
    <style:style style:name="T73_13" style:family="text">
      <style:text-properties fo:color="#ff0000" fo:font-size="15pt" style:font-name-asian="標楷體" style:font-size-asian="10pt" style:font-size-complex="10pt" fo:language="en" fo:language-asian="zh" fo:language-complex="ar" fo:country="US" fo:country-asian="TW" fo:country-complex="SA"/>
    </style:style>
    <style:style style:name="T73_14" style:family="text">
      <style:text-properties fo:color="#ff0000" fo:font-size="15pt" style:font-name-asian="標楷體" style:font-size-asian="10pt" style:font-size-complex="10pt" fo:language="en" fo:language-asian="zh" fo:language-complex="ar" fo:country="US" fo:country-asian="TW" fo:country-complex="SA"/>
    </style:style>
    <style:style style:name="T73_15" style:family="text">
      <style:text-properties fo:color="#ff0000" fo:font-size="15pt" style:font-name-asian="標楷體" style:font-size-asian="10pt" style:font-size-complex="10pt" fo:language="en" fo:language-asian="zh" fo:language-complex="ar" fo:country="US" fo:country-asian="TW" fo:country-complex="SA"/>
    </style:style>
    <style:style style:name="T73_16" style:family="text">
      <style:text-properties fo:color="#ff0000" fo:font-size="15pt" style:font-name-asian="標楷體" style:font-size-asian="10pt" style:font-size-complex="10pt" fo:language="en" fo:language-asian="zh" fo:language-complex="ar" fo:country="US" fo:country-asian="TW" fo:country-complex="SA"/>
    </style:style>
    <style:style style:name="T73_17" style:family="text">
      <style:text-properties fo:color="#ff0000" fo:font-size="15pt" style:font-name-asian="標楷體" style:font-size-asian="10pt" style:font-size-complex="10pt" fo:language="en" fo:language-asian="zh" fo:language-complex="ar" fo:country="US" fo:country-asian="TW" fo:country-complex="SA"/>
    </style:style>
    <style:style style:name="T73_18" style:family="text">
      <style:text-properties fo:color="#ff0000" fo:font-size="15pt" style:font-name-asian="標楷體" style:font-size-asian="10pt" style:font-size-complex="10pt" fo:language="en" fo:language-asian="zh" fo:language-complex="ar" fo:country="US" fo:country-asian="TW" fo:country-complex="SA"/>
    </style:style>
    <style:style style:name="T73_19" style:family="text">
      <style:text-properties fo:color="#000000" style:font-name="標楷體" fo:font-size="15pt" style:font-name-asian="標楷體" style:font-size-asian="14pt" style:font-size-complex="14pt" fo:language="en" fo:language-asian="zh" fo:language-complex="ar" fo:country="US" fo:country-asian="TW" fo:country-complex="SA"/>
    </style:style>
    <style:style style:name="T73_20" style:family="text">
      <style:text-properties fo:color="#000000" style:font-name="標楷體" fo:font-size="15pt" style:font-name-asian="標楷體" style:font-size-asian="14pt" style:font-size-complex="14pt" fo:language="en" fo:language-asian="zh" fo:language-complex="ar" fo:country="US" fo:country-asian="TW" fo:country-complex="SA"/>
    </style:style>
    <style:style style:name="T73_21" style:family="text">
      <style:text-properties fo:color="#000000" style:font-name="標楷體" fo:font-size="15pt" style:font-name-asian="標楷體" style:font-size-asian="14pt" style:font-size-complex="14pt" fo:language="en" fo:language-asian="zh" fo:language-complex="ar" fo:country="US" fo:country-asian="TW" fo:country-complex="SA"/>
    </style:style>
    <style:style style:name="P74" style:family="paragraph" style:parent-style-name="Standard">
      <style:paragraph-properties fo:line-height="0.706cm"/>
    </style:style>
    <style:style style:name="T74_1" style:family="text">
      <style:text-properties fo:color="#0000ff" style:font-name="標楷體" fo:font-size="14pt" style:font-name-asian="標楷體" style:font-size-asian="14pt" style:font-size-complex="14pt" fo:language="en" fo:language-asian="zh" fo:language-complex="ar" fo:country="US" fo:country-asian="TW" fo:country-complex="SA"/>
    </style:style>
    <style:style style:name="T7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5" style:family="paragraph" style:parent-style-name="Standard">
      <style:paragraph-properties fo:line-height="0.706cm"/>
    </style:style>
    <style:style style:name="T7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Standard">
      <style:paragraph-properties fo:text-indent="-1.729cm" fo:line-height="0.706cm" fo:margin-left="1.729cm"/>
    </style:style>
    <style:style style:name="T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6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6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Standard">
      <style:paragraph-properties fo:line-height="0.706cm" fo:margin-left="0.764cm"/>
    </style:style>
    <style:style style:name="T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Standard">
      <style:paragraph-properties fo:text-indent="-0.494cm" fo:line-height="0.706cm" fo:margin-left="1.256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8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7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8_4" style:family="text">
      <style:text-properties fo:color="#0000ff" style:font-name="標楷體" fo:font-size="14pt" style:font-name-asian="標楷體" style:font-size-asian="14pt" style:font-size-complex="14pt" fo:language="en" fo:language-asian="zh" fo:language-complex="ar" fo:country="US" fo:country-asian="TW" fo:country-complex="SA"/>
    </style:style>
    <style:style style:name="T78_5" style:family="text">
      <style:text-properties fo:color="#0000ff" fo:font-size="14pt" style:font-name-asian="標楷體" style:font-size-asian="14pt" style:font-size-complex="14pt" fo:language="en" fo:language-asian="zh" fo:language-complex="ar" fo:country="US" fo:country-asian="TW" fo:country-complex="SA"/>
    </style:style>
    <style:style style:name="T78_6" style:family="text">
      <style:text-properties fo:color="#000000" fo:font-size="14pt" style:font-name-asian="標楷體" style:font-size-asian="14pt" style:font-size-complex="14pt" fo:language="en" fo:language-asian="zh" fo:language-complex="ar" fo:country="US" fo:country-asian="TW" fo:country-complex="SA"/>
    </style:style>
    <style:style style:name="T7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9" style:family="paragraph" style:parent-style-name="Standard">
      <style:paragraph-properties fo:line-height="0.706cm"/>
      <style:text-properties style:font-name="標楷體" fo:font-size="14pt" style:font-name-asian="標楷體" style:font-size-asian="14pt" style:font-size-complex="14pt"/>
    </style:style>
    <style:style style:name="P80" style:family="paragraph" style:parent-style-name="Standard">
      <style:paragraph-properties fo:line-height="0.706cm"/>
      <style:text-properties style:font-name="標楷體" fo:font-size="14pt" style:font-name-asian="標楷體" style:font-size-asian="14pt" style:font-size-complex="14pt"/>
    </style:style>
    <style:style style:name="P81" style:family="paragraph" style:parent-style-name="Standard">
      <style:paragraph-properties fo:line-height="0.706cm"/>
    </style:style>
    <style:style style:name="T81_1" style:family="text">
      <style:text-properties style:font-name="標楷體" fo:font-size="20pt" style:font-name-asian="標楷體" style:font-size-asian="20pt" style:font-size-complex="20pt"/>
    </style:style>
    <style:style style:name="T81_2" style:family="text">
      <style:text-properties style:font-name="標楷體" fo:font-size="20pt" style:font-name-asian="標楷體" style:font-size-asian="20pt" style:font-size-complex="20pt"/>
    </style:style>
    <style:style style:name="T81_3" style:family="text">
      <style:text-properties style:font-name="標楷體" fo:font-size="20pt" style:font-name-asian="標楷體" style:font-size-asian="20pt" style:font-size-complex="20pt"/>
    </style:style>
    <style:style style:name="Table2" style:family="table">
      <style:table-properties table:align="left" style:width="17.09cm" fo:margin-left="0.508cm"/>
    </style:style>
    <style:style style:name="Column4" style:family="table-column">
      <style:table-column-properties style:column-width="1.27cm"/>
    </style:style>
    <style:style style:name="Column5" style:family="table-column">
      <style:table-column-properties style:column-width="4.087cm"/>
    </style:style>
    <style:style style:name="Column6" style:family="table-column">
      <style:table-column-properties style:column-width="2.078cm"/>
    </style:style>
    <style:style style:name="Column7" style:family="table-column">
      <style:table-column-properties style:column-width="3.789cm"/>
    </style:style>
    <style:style style:name="Column8" style:family="table-column">
      <style:table-column-properties style:column-width="2.933cm"/>
    </style:style>
    <style:style style:name="Column9" style:family="table-column">
      <style:table-column-properties style:column-width="2.933cm"/>
    </style:style>
    <style:style style:name="Row22" style:family="table-row">
      <style:table-row-properties style:min-row-height="1.291cm"/>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Standard">
      <style:paragraph-properties fo:text-align="justify" fo:line-height="0.706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Standard">
      <style:paragraph-properties fo:text-align="justify" fo:line-height="0.706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Standard">
      <style:paragraph-properties fo:line-height="0.706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3"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Standard">
      <style:paragraph-properties fo:line-height="0.706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line-height="0.706cm"/>
    </style:style>
    <style:style style:name="T8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line-height="0.706cm"/>
    </style:style>
    <style:style style:name="T8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1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7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0.93cm"/>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Standard">
      <style:paragraph-properties fo:text-align="justify" fo:line-height="0.706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Standard">
      <style:paragraph-properties fo:line-height="0.706cm"/>
    </style:style>
    <style:style style:name="T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Standard">
      <style:paragraph-properties fo:line-height="0.706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Standard">
      <style:paragraph-properties fo:line-height="0.706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line-height="0.706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line-height="0.706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0.718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Standard">
      <style:paragraph-properties fo:text-align="justify" fo:line-height="0.706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text-align="justify" fo:line-height="0.706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justify" fo:line-height="0.706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justify" fo:line-height="0.706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0.704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Standard">
      <style:paragraph-properties fo:text-align="justify" fo:line-height="0.706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Standard">
      <style:paragraph-properties fo:text-align="justify" fo:line-height="0.706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Standard">
      <style:paragraph-properties fo:text-align="justify" fo:line-height="0.706cm"/>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justify" fo:line-height="0.706cm"/>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0.967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Standard">
      <style:paragraph-properties fo:text-align="justify" fo:line-height="0.706cm"/>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Standard">
      <style:paragraph-properties fo:text-align="justify" fo:line-height="0.706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text-align="justify" fo:line-height="0.706cm"/>
    </style:style>
    <style:style style:name="T10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Standard">
      <style:paragraph-properties fo:text-align="justify" fo:line-height="0.706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1.499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Standard">
      <style:paragraph-properties fo:line-height="0.706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Standard">
      <style:paragraph-properties fo:line-height="0.706cm"/>
    </style:style>
    <style:style style:name="T1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fo:line-height="0.706cm"/>
    </style:style>
    <style:style style:name="T10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2" style:family="text">
      <style:text-properties fo:color="#0000ff"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8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9" style:family="table-row">
      <style:table-row-properties style:min-row-height="1.413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Standard">
      <style:paragraph-properties fo:text-align="justify" fo:line-height="0.706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Standard">
      <style:paragraph-properties fo:text-align="justify" fo:line-height="0.706cm"/>
    </style:style>
    <style:style style:name="T1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text-align="center" fo:line-height="0.706cm"/>
    </style:style>
    <style:style style:name="T1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Standard">
      <style:paragraph-properties fo:line-height="0.706cm"/>
    </style:style>
    <style:style style:name="T1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fo:line-height="0.706cm"/>
    </style:style>
    <style:style style:name="T1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line-height="0.706cm"/>
    </style:style>
    <style:style style:name="T1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1.388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Standard">
      <style:paragraph-properties fo:text-align="center" fo:line-height="0.706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Standard">
      <style:paragraph-properties fo:line-height="0.706cm"/>
    </style:style>
    <style:style style:name="T1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text-align="justify" fo:line-height="0.706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justify" fo:line-height="0.706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1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1" style:family="table-row">
      <style:table-row-properties style:min-row-height="1.459cm"/>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Standard">
      <style:paragraph-properties fo:line-height="0.706cm"/>
    </style:style>
    <style:style style:name="T1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justify" fo:line-height="0.706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text-align="justify" fo:line-height="0.706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2" style:family="table-row">
      <style:table-row-properties style:min-row-height="1.386cm"/>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Standard">
      <style:paragraph-properties fo:line-height="0.706cm"/>
    </style:style>
    <style:style style:name="T1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text-align="justify" fo:line-height="0.706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justify" fo:line-height="0.706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1.36cm"/>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line-height="0.706cm"/>
    </style:style>
    <style:style style:name="T1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Standard">
      <style:paragraph-properties fo:text-align="justify" fo:line-height="0.706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justify" fo:line-height="0.706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4" style:family="table-row">
      <style:table-row-properties style:min-row-height="1.429cm"/>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center" fo:line-height="0.706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line-height="0.706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justify" fo:line-height="0.706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text-align="justify" fo:line-height="0.706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1.226cm"/>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style:line-height-at-least="0cm"/>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text-align="justify" fo:line-height="0.706cm"/>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4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1.42cm"/>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Standard">
      <style:paragraph-properties fo:line-height="0.706cm"/>
    </style:style>
    <style:style style:name="T13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Standard">
      <style:paragraph-properties fo:text-align="justify" fo:line-height="0.706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Standard"/>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style:min-row-height="1.376cm"/>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Standard">
      <style:paragraph-properties fo:line-height="0.706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text-align="justify" fo:line-height="0.706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Standard"/>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1.482cm"/>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Standard">
      <style:paragraph-properties fo:line-height="0.706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Standard">
      <style:paragraph-properties fo:text-align="justify" fo:line-height="0.706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Standard">
      <style:paragraph-properties fo:text-align="justify"/>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9" style:family="table-row">
      <style:table-row-properties style:min-row-height="1.482cm"/>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Standard">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Standard">
      <style:paragraph-properties fo:line-height="0.706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Standard">
      <style:paragraph-properties fo:line-height="0.706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Standard">
      <style:paragraph-properties fo:text-align="justify"/>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0" style:family="table-row">
      <style:table-row-properties style:min-row-height="1.152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Standard">
      <style:paragraph-properties fo:text-align="justify" fo:line-height="0.706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Standard">
      <style:paragraph-properties fo:text-align="justify"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Standard">
      <style:paragraph-properties fo:text-align="justify" fo:line-height="0.706cm"/>
    </style:style>
    <style:style style:name="T1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Standard">
      <style:paragraph-properties fo:text-align="justify" fo:line-height="0.706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1" style:family="table-row">
      <style:table-row-properties style:min-row-height="7.271cm"/>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Standard">
      <style:paragraph-properties fo:line-height="0.706cm"/>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Standard">
      <style:paragraph-properties fo:line-height="0.706cm"/>
    </style:style>
    <style:style style:name="T15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Standard">
      <style:paragraph-properties fo:line-height="0.706cm"/>
    </style:style>
    <style:style style:name="T1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4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4_7"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1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1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4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4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4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4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5" style:family="paragraph" style:parent-style-name="章一文">
      <style:paragraph-properties fo:text-align="justify" fo:line-height="0.776cm"/>
    </style:style>
    <style:style style:name="T155_1" style:family="text">
      <style:text-properties fo:font-size="14pt" style:font-name-asian="標楷體" style:font-size-asian="10pt" style:font-size-complex="10pt" fo:language="en" fo:language-asian="zh" fo:language-complex="ar" fo:country="US" fo:country-asian="TW" fo:country-complex="SA"/>
    </style:style>
    <style:style style:name="T155_2" style:family="text">
      <style:text-properties fo:font-size="14pt" style:font-name-asian="標楷體" style:font-size-asian="10pt" style:font-size-complex="10pt" fo:language="en" fo:language-asian="zh" fo:language-complex="ar" fo:country="US" fo:country-asian="TW" fo:country-complex="SA"/>
    </style:style>
    <style:style style:name="T155_3" style:family="text">
      <style:text-properties fo:color="#ff0000" fo:font-size="14pt" style:font-name-asian="標楷體" style:font-size-asian="10pt" style:font-size-complex="10pt" fo:language="en" fo:language-asian="zh" fo:language-complex="ar" fo:country="US" fo:country-asian="TW" fo:country-complex="SA"/>
    </style:style>
    <style:style style:name="T155_4" style:family="text">
      <style:text-properties fo:color="#ff0000" fo:font-size="14pt" style:font-name-asian="標楷體" style:font-size-asian="10pt" style:font-size-complex="10pt" fo:language="en" fo:language-asian="zh" fo:language-complex="ar" fo:country="US" fo:country-asian="TW" fo:country-complex="SA"/>
    </style:style>
    <style:style style:name="T155_5" style:family="text">
      <style:text-properties fo:color="#ff0000" style:font-name="標楷體" fo:font-size="14pt" style:font-name-asian="標楷體" style:font-size-asian="10pt" style:font-size-complex="10pt" fo:language="en" fo:language-asian="zh" fo:language-complex="ar" fo:country="US" fo:country-asian="TW" fo:country-complex="SA"/>
    </style:style>
    <style:style style:name="T155_6" style:family="text">
      <style:text-properties fo:color="#ff0000" style:font-name="標楷體" fo:font-size="14pt" style:font-name-asian="標楷體" style:font-size-asian="10pt" style:font-size-complex="10pt" fo:language="en" fo:language-asian="zh" fo:language-complex="ar" fo:country="US" fo:country-asian="TW" fo:country-complex="SA"/>
    </style:style>
    <style:style style:name="T155_7" style:family="text">
      <style:text-properties fo:color="#ff0000" style:font-name="標楷體" fo:font-size="14pt" style:font-name-asian="標楷體" style:font-size-asian="10pt" style:font-size-complex="10pt" fo:language="en" fo:language-asian="zh" fo:language-complex="ar" fo:country="US" fo:country-asian="TW" fo:country-complex="SA"/>
    </style:style>
    <style:style style:name="T155_8" style:family="text">
      <style:text-properties fo:color="#ff0000" fo:font-size="14pt" style:font-name-asian="標楷體" style:font-size-asian="10pt" style:font-size-complex="10pt" fo:language="en" fo:language-asian="zh" fo:language-complex="ar" fo:country="US" fo:country-asian="TW" fo:country-complex="SA"/>
    </style:style>
    <style:style style:name="T155_9" style:family="text">
      <style:text-properties fo:color="#ff0000" style:font-name="標楷體" fo:font-size="14pt" style:font-name-asian="標楷體" style:font-size-asian="10pt" style:font-size-complex="10pt" fo:language="en" fo:language-asian="zh" fo:language-complex="ar" fo:country="US" fo:country-asian="TW" fo:country-complex="SA"/>
    </style:style>
    <style:style style:name="T155_10" style:family="text">
      <style:text-properties fo:color="#ff0000" fo:font-size="14pt" style:font-name-asian="標楷體" style:font-size-asian="10pt" style:font-size-complex="10pt" fo:language="en" fo:language-asian="zh" fo:language-complex="ar" fo:country="US" fo:country-asian="TW" fo:country-complex="SA"/>
    </style:style>
    <style:style style:name="T155_11" style:family="text">
      <style:text-properties fo:color="#ff0000" fo:font-size="14pt" style:font-name-asian="標楷體" style:font-size-asian="10pt" style:font-size-complex="10pt" fo:language="en" fo:language-asian="zh" fo:language-complex="ar" fo:country="US" fo:country-asian="TW" fo:country-complex="SA"/>
    </style:style>
    <style:style style:name="T155_12" style:family="text">
      <style:text-properties fo:color="#ff0000" fo:font-size="14pt" style:font-name-asian="標楷體" style:font-size-asian="10pt" style:font-size-complex="10pt" fo:language="en" fo:language-asian="zh" fo:language-complex="ar" fo:country="US" fo:country-asian="TW" fo:country-complex="SA"/>
    </style:style>
    <style:style style:name="T155_13" style:family="text">
      <style:text-properties fo:color="#ff0000" fo:font-size="14pt" style:font-name-asian="標楷體" style:font-size-asian="10pt" style:font-size-complex="10pt" fo:language="en" fo:language-asian="zh" fo:language-complex="ar" fo:country="US" fo:country-asian="TW" fo:country-complex="SA"/>
    </style:style>
    <style:style style:name="T155_14" style:family="text">
      <style:text-properties fo:color="#ff0000" fo:font-size="14pt" style:font-name-asian="標楷體" style:font-size-asian="10pt" style:font-size-complex="10pt" fo:language="en" fo:language-asian="zh" fo:language-complex="ar" fo:country="US" fo:country-asian="TW" fo:country-complex="SA"/>
    </style:style>
    <style:style style:name="T155_15" style:family="text">
      <style:text-properties fo:color="#ff0000" fo:font-size="14pt" style:font-name-asian="標楷體" style:font-size-asian="10pt" style:font-size-complex="10pt" fo:language="en" fo:language-asian="zh" fo:language-complex="ar" fo:country="US" fo:country-asian="TW" fo:country-complex="SA"/>
    </style:style>
    <style:style style:name="T155_16" style:family="text">
      <style:text-properties fo:color="#ff0000" fo:font-size="14pt" style:font-name-asian="標楷體" style:font-size-asian="10pt" style:font-size-complex="10pt" fo:language="en" fo:language-asian="zh" fo:language-complex="ar" fo:country="US" fo:country-asian="TW" fo:country-complex="SA"/>
    </style:style>
    <style:style style:name="T155_17" style:family="text">
      <style:text-properties fo:color="#ff0000" fo:font-size="14pt" style:font-name-asian="標楷體" style:font-size-asian="10pt" style:font-size-complex="10pt" fo:language="en" fo:language-asian="zh" fo:language-complex="ar" fo:country="US" fo:country-asian="TW" fo:country-complex="SA"/>
    </style:style>
    <style:style style:name="T155_18" style:family="text">
      <style:text-properties fo:font-size="14pt" style:font-name-asian="標楷體" style:font-size-asian="10pt" style:font-size-complex="10pt" fo:language="en" fo:language-asian="zh" fo:language-complex="ar" fo:country="US" fo:country-asian="TW" fo:country-complex="SA"/>
    </style:style>
    <style:style style:name="T155_1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5_20"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5_2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5_2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6.93cm"/>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line-height="0.706cm"/>
    </style:style>
    <style:style style:name="T1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Standard">
      <style:paragraph-properties fo:line-height="0.706cm"/>
    </style:style>
    <style:style style:name="T1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Standard">
      <style:paragraph-properties fo:line-height="0.776cm"/>
    </style:style>
    <style:style style:name="T1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8_1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3" style:family="table-row">
      <style:table-row-properties style:min-row-height="7.205cm"/>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Standard">
      <style:paragraph-properties fo:line-height="0.706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Standard">
      <style:paragraph-properties fo:line-height="0.706cm"/>
    </style:style>
    <style:style style:name="T1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Standard">
      <style:paragraph-properties fo:text-indent="-0.9cm" fo:line-height="0.776cm" fo:margin-left="0.9cm" fo:orphans="2" fo:widows="2"/>
    </style:style>
    <style:style style:name="T1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1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161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161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161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1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1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1_1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1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1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2" style:family="paragraph" style:parent-style-name="Standard">
      <style:paragraph-properties fo:text-indent="-0.988cm" fo:line-height="0.776cm" fo:margin-left="0.988cm"/>
    </style:style>
    <style:style style:name="T1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2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2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2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62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Standard">
      <style:paragraph-properties fo:line-height="0.706cm"/>
      <style:text-properties style:font-name="標楷體" fo:font-size="14pt" style:font-name-asian="標楷體" style:font-size-asian="14pt" style:font-size-complex="14pt"/>
    </style:style>
  </office:automatic-styles>
  <office:body>
    <office:text>
      <text:p text:style-name="P1"><text:span text:style-name="T1_1">花蓮縣政府</text:span><text:span text:style-name="T1_2">興辦事業</text:span><text:span text:style-name="T1_3">徵收土地</text:span><text:span text:style-name="T1_4">之</text:span><text:span text:style-name="T1_5">綜合評估分析報告</text:span></text:p>
      <text:p text:style-name="P2"><text:span text:style-name="T2_1">八堵毛溪民勤護岸治理工程</text:span></text:p>
      <text:p text:style-name="P3"/>
      <table:table table:style-name="Table1">
        <table:table-column table:style-name="Column1"/>
        <table:table-column table:style-name="Column2"/>
        <table:table-column table:style-name="Column3"/>
        <table:table-header-rows>
          <table:table-row table:style-name="Row1">
            <table:table-cell table:style-name="Cell1" table:number-columns-spanned="2">
              <text:p text:style-name="P4"><text:span text:style-name="T4_1">評估</text:span><text:span text:style-name="T4_2">分析</text:span><text:span text:style-name="T4_3">項目</text:span></text:p>
            </table:table-cell>
            <table:table-cell table:style-name="Cell2">
              <text:p text:style-name="P5"><text:span text:style-name="T5_1">影響說明</text:span></text:p>
            </table:table-cell>
          </table:table-row>
        </table:table-header-rows>
        <table:table-row table:style-name="Row2">
          <table:table-cell table:style-name="Cell3" table:number-rows-spanned="4">
            <text:p text:style-name="P6"><text:span text:style-name="T6_1">（一）</text:span></text:p>
            <text:p text:style-name="P7"><text:span text:style-name="T7_1"><text:s/></text:span><text:span text:style-name="T7_2">社會因素</text:span></text:p>
          </table:table-cell>
          <table:table-cell table:style-name="Cell4">
            <text:p text:style-name="P8"><text:span text:style-name="T8_1">1.</text:span><text:span text:style-name="T8_2">徵收所影響</text:span><text:span text:style-name="T8_3">人口之多寡、</text:span><text:span text:style-name="T8_4">年齡結構</text:span></text:p>
          </table:table-cell>
          <table:table-cell table:style-name="Cell5">
            <text:p text:style-name="P9"><text:span text:style-name="T9_1">本工程擬</text:span><text:span text:style-name="T9_2">於</text:span><text:span text:style-name="T9_3">八</text:span><text:span text:style-name="T9_4">堵毛溪</text:span><text:span text:style-name="T9_5">施作</text:span><text:span text:style-name="T9_6">民勤護岸治理工程</text:span><text:span text:style-name="T9_7">，</text:span><text:span text:style-name="T9_8">左岸</text:span><text:span text:style-name="T9_9">新建護岸</text:span><text:span text:style-name="T9_10">430</text:span><text:span text:style-name="T9_11">公尺</text:span><text:span text:style-name="T9_12">、右岸</text:span><text:span text:style-name="T9_13">新建護岸</text:span><text:span text:style-name="T9_14">620</text:span><text:span text:style-name="T9_15">公尺</text:span><text:span text:style-name="T9_16">銜接美崙溪之</text:span><text:span text:style-name="T9_17">加禮</text:span><text:span text:style-name="T9_18">堤防，</text:span><text:span text:style-name="T9_19">合計1,050公尺</text:span><text:span text:style-name="T9_20">，</text:span><text:span text:style-name="T9_21">計畫</text:span><text:span text:style-name="T9_22">渠寬</text:span><text:span text:style-name="T9_23">30</text:span><text:span text:style-name="T9_24">公尺</text:span><text:span text:style-name="T9_25">，坐落花蓮市及</text:span><text:span text:style-name="T9_26">臨近</text:span><text:span text:style-name="T9_27">新城</text:span><text:span text:style-name="T9_28">鄉，依據花蓮市</text:span><text:span text:style-name="T9_29">戶政事務所</text:span><text:span text:style-name="T9_30">103</text:span><text:span text:style-name="T9_31">年度</text:span><text:span text:style-name="T9_32">12月份統計資料，該地區</text:span><text:span text:style-name="T9_33">人口數</text:span><text:span text:style-name="T9_34">約</text:span><text:span text:style-name="T9_35">為</text:span><text:span text:style-name="T9_36">1,684</text:span><text:span text:style-name="T9_37">人，年齡結構以</text:span><text:span text:style-name="T9_38">40~80</text:span><text:span text:style-name="T9_39">歲人口居多。</text:span><text:span text:style-name="T9_40">本案擬</text:span><text:span text:style-name="T9_41">徵收土地</text:span><text:span text:style-name="T9_42">7</text:span><text:span text:style-name="T9_43">筆，面積約</text:span><text:span text:style-name="T9_44">0.390943</text:span><text:span text:style-name="T9_45">公頃</text:span><text:span text:style-name="T9_46">，</text:span><text:span text:style-name="T9_47">實際徵收土地所有權人為13人</text:span><text:span text:style-name="T9_48">，</text:span><text:span text:style-name="T9_49">本</text:span><text:span text:style-name="T9_50">工程</text:span><text:span text:style-name="T9_51">施作後，將可提昇防</text:span><text:span text:style-name="T9_52">洪</text:span><text:span text:style-name="T9_53">標準，保</text:span><text:span text:style-name="T9_54">護岸後</text:span><text:span text:style-name="T9_55">上開人口數</text:span><text:span text:style-name="T9_56">。</text:span></text:p>
          </table:table-cell>
        </table:table-row>
        <table:table-row table:style-name="Row3">
          <table:table-cell table:style-name="Cell6">
            <text:p text:style-name="P10"><text:span text:style-name="T10_1">2.徵收計畫對</text:span><text:span text:style-name="T10_2">周圍社會現況</text:span><text:span text:style-name="T10_3">之影響</text:span></text:p>
          </table:table-cell>
          <table:table-cell table:style-name="Cell7">
            <text:p text:style-name="P11"><text:span text:style-name="T11_1">本興辦事業可改善淹水情形，減少淹水損失，有助於該地區防</text:span><text:span text:style-name="T11_2">洪</text:span><text:span text:style-name="T11_3">安全提昇，並提高該地區生活品質。</text:span></text:p>
          </table:table-cell>
        </table:table-row>
        <table:table-row table:style-name="Row4">
          <table:table-cell table:style-name="Cell8">
            <text:p text:style-name="P12"><text:span text:style-name="T12_1">3.徵收計畫對</text:span><text:span text:style-name="T12_2">弱勢族群生活型態</text:span><text:span text:style-name="T12_3">之影響</text:span></text:p>
          </table:table-cell>
          <table:table-cell table:style-name="Cell9">
            <text:p text:style-name="P13"><text:span text:style-name="T13_1">本護岸治理工程可改善淹水情形，減少淹水損失</text:span><text:span text:style-name="T13_2">，</text:span><text:span text:style-name="T13_3">有助於該地區防</text:span><text:span text:style-name="T13_4">洪</text:span><text:span text:style-name="T13_5">安全提昇，並可提高該地區生活品質，亦助於</text:span><text:span text:style-name="T13_6">勢族群</text:span><text:span text:style-name="T13_7">生活</text:span><text:span text:style-name="T13_8">型態</text:span><text:span text:style-name="T13_9">一併獲得改善</text:span><text:span text:style-name="T13_10">。</text:span></text:p>
          </table:table-cell>
        </table:table-row>
        <table:table-row table:style-name="Row5">
          <table:table-cell table:style-name="Cell10">
            <text:p text:style-name="P14"><text:span text:style-name="T14_1">4.徵收計畫對居民</text:span><text:span text:style-name="T14_2">健康風險之影響程度</text:span></text:p>
          </table:table-cell>
          <table:table-cell table:style-name="Cell11">
            <text:p text:style-name="P15"><text:span text:style-name="T15_1">水利公共工程及流域治理有助於該地區居民生命財產保護及改善環境</text:span><text:span text:style-name="T15_2">，</text:span><text:span text:style-name="T15_3">另本工程施作時，</text:span><text:span text:style-name="T15_4">將要求承包商將其機械使用所產生之噪音或廢氣控制於規定之標準範圍內，故對居民健康風險影響較低</text:span><text:span text:style-name="T15_5">。</text:span></text:p>
          </table:table-cell>
        </table:table-row>
        <table:table-row table:style-name="Row6">
          <table:table-cell table:style-name="Cell12" table:number-rows-spanned="6">
            <text:p text:style-name="P16"><text:span text:style-name="T16_1">（二）</text:span></text:p>
            <text:p text:style-name="P17"><text:span text:style-name="T17_1"><text:s/></text:span><text:span text:style-name="T17_2">經濟因素</text:span></text:p>
          </table:table-cell>
          <table:table-cell table:style-name="Cell13">
            <text:p text:style-name="P18"><text:span text:style-name="T18_1">1.徵收計畫對</text:span><text:span text:style-name="T18_2">稅收</text:span><text:span text:style-name="T18_3">影響</text:span></text:p>
          </table:table-cell>
          <table:table-cell table:style-name="Cell14">
            <text:p text:style-name="P19"><text:span text:style-name="T19_1">護岸治理</text:span><text:span text:style-name="T19_2">工程興建，降低淹水風險，</text:span><text:span text:style-name="T19_3">增加土地利用率，</text:span><text:span text:style-name="T19_4">提</text:span><text:span text:style-name="T19_5">昇</text:span><text:span text:style-name="T19_6">相關</text:span><text:span text:style-name="T19_7">產業</text:span><text:span text:style-name="T19_8">經濟產值，</text:span><text:span text:style-name="T19_9">增進經濟發展，進而</text:span><text:span text:style-name="T19_10">提高</text:span><text:span text:style-name="T19_11">政府</text:span><text:span text:style-name="T19_12">稅收。</text:span></text:p>
          </table:table-cell>
        </table:table-row>
        <table:table-row table:style-name="Row7">
          <table:table-cell table:style-name="Cell15">
            <text:p text:style-name="P20"><text:span text:style-name="T20_1">2.徵收計畫對</text:span><text:span text:style-name="T20_2">糧食安全</text:span><text:span text:style-name="T20_3">影響</text:span></text:p>
          </table:table-cell>
          <table:table-cell table:style-name="Cell16">
            <text:p text:style-name="P21"><text:span text:style-name="T21_1">本護岸治理工程完工後，其效益可保護護岸後農、漁</text:span><text:span text:style-name="T21_2">業面積約</text:span><text:span text:style-name="T21_3">20公頃</text:span><text:span text:style-name="T21_4">，可減少農地土壤流失及漁業生產損失，故無糧食安全問題，就長期評估</text:span><text:span text:style-name="T21_5">可增加農</text:span><text:span text:style-name="T21_6">、</text:span><text:span text:style-name="T21_7">養殖</text:span><text:span text:style-name="T21_8">業收成效益。另農地</text:span><text:span text:style-name="T21_9">、養殖地</text:span><text:span text:style-name="T21_10">使用之合理性、必要性及無可替代性分析如下：</text:span></text:p>
            <text:p text:style-name="P22"><text:span text:style-name="T22_1">1.合理性：</text:span></text:p>
            <text:p text:style-name="P23"><text:span text:style-name="T23_1">本工程範圍位於佳林</text:span><text:span text:style-name="T23_2">五號橋至本溪出口</text:span><text:span text:style-name="T23_3">，</text:span><text:span text:style-name="T23_4">左岸新建護岸</text:span><text:span text:style-name="T23_5">430公尺</text:span><text:span text:style-name="T23_6">、右岸新建護岸</text:span><text:span text:style-name="T23_7">620公尺</text:span><text:span text:style-name="T23_8">銜接美崙溪之加禮堤防，合計1,050公尺</text:span><text:span text:style-name="T23_9">，</text:span><text:span text:style-name="T23_10">主要工程係配合八堵毛溪護岸治理工程改善，就排水</text:span><text:span text:style-name="T23_11">流經範圍進行施作，</text:span><text:span text:style-name="T23_12">以興建護岸</text:span><text:span text:style-name="T23_13">為主要結構，</text:span><text:span text:style-name="T23_14">以維護鄰近</text:span><text:span text:style-name="T23_15">農田、養殖</text:span><text:span text:style-name="T23_16">業及民宅生命安全</text:span><text:span text:style-name="T23_17">。</text:span></text:p>
            <text:p text:style-name="P24"><text:span text:style-name="T24_1">2.必要性：</text:span></text:p>
            <text:p text:style-name="P25"><text:span text:style-name="T25_1">本</text:span><text:span text:style-name="T25_2">工程</text:span><text:span text:style-name="T25_3">範圍現況河道</text:span><text:span text:style-name="T25_4">斷面不足</text:span><text:span text:style-name="T25_5">洪恐造成防汛搶修險</text:span><text:span text:style-name="T25_6">強度不足致生災害及淹水情形。案內農地、養殖用地部分位</text:span><text:span text:style-name="T25_7">於工程範圍內，為工程興辦計畫之完整需要難以避免，故有徵收之必要。</text:span></text:p>
            <text:p text:style-name="P26"><text:span text:style-name="T26_1">3.無可替代性：</text:span></text:p>
            <text:p text:style-name="P27"><text:span text:style-name="T27_1">本工程勘選</text:span><text:span text:style-name="T27_2">用地均位於</text:span><text:span text:style-name="T27_3">公告之用地範圍線</text:span><text:span text:style-name="T27_4">內</text:span><text:span text:style-name="T27_5">，</text:span><text:span text:style-name="T27_6">屬</text:span><text:span text:style-name="T27_7">必要適當範圍，並兼具考量計畫整體性、河川治理、經濟性及景觀性等因素。為防範</text:span><text:span text:style-name="T27_8">洪</text:span><text:span text:style-name="T27_9">水溢流，農田</text:span><text:span text:style-name="T27_10">、養殖</text:span><text:span text:style-name="T27_11">業</text:span><text:span text:style-name="T27_12">淹水之虞，仍無法避免必須使用工程範圍內農地</text:span><text:span text:style-name="T27_13">、</text:span><text:span text:style-name="T27_14">養殖地</text:span><text:span text:style-name="T27_15">。</text:span></text:p>
          </table:table-cell>
        </table:table-row>
        <table:table-row table:style-name="Row8">
          <table:table-cell table:style-name="Cell17">
            <text:p text:style-name="P28"><text:span text:style-name="T28_1">3.徵收計畫造成</text:span><text:span text:style-name="T28_2">增減就業或轉業人口</text:span></text:p>
          </table:table-cell>
          <table:table-cell table:style-name="Cell18">
            <text:p text:style-name="P29"><text:span text:style-name="T29_1">本興辦事業為基礎公共建設，工程完工後可提昇護岸</text:span><text:span text:style-name="T29_2">防</text:span><text:span text:style-name="T29_3">洪</text:span><text:span text:style-name="T29_4">安全，間接促進當地相關產業發展，有利增加就業人口，因當地農民</text:span><text:span text:style-name="T29_5">及養殖業者</text:span><text:span text:style-name="T29_6">以中老年人居多，均以種植農作物</text:span><text:span text:style-name="T29_7">及養殖業</text:span><text:span text:style-name="T29_8">為主，俟工程完工後亦可帶動該地區觀光農</text:span><text:span text:style-name="T29_9">、漁</text:span><text:span text:style-name="T29_10">業之發展，增進就業或轉業人口。</text:span></text:p>
          </table:table-cell>
        </table:table-row>
        <table:table-row table:style-name="Row9">
          <table:table-cell table:style-name="Cell19">
            <text:p text:style-name="P30"><text:span text:style-name="T30_1">4.</text:span><text:span text:style-name="T30_2">徵收費用</text:span><text:span text:style-name="T30_3">及</text:span><text:span text:style-name="T30_4">各級政府配合興辦公共設施與政府財務支出及負擔情形</text:span></text:p>
          </table:table-cell>
          <table:table-cell table:style-name="Cell20">
            <text:p text:style-name="P31"><text:span text:style-name="T31_1">本案所需經費已列入經濟部核定之</text:span><text:span text:style-name="T31_2">10</text:span><text:span text:style-name="T31_3">3</text:span><text:span text:style-name="T31_4">年度</text:span></text:p>
            <text:p text:style-name="P32"><text:span text:style-name="T32_1">「</text:span><text:span text:style-name="T32_2">流域綜合治理</text:span><text:span text:style-name="T32_3">計畫」，由該</text:span><text:span text:style-name="T32_4">計畫下配合籌款支應。</text:span></text:p>
          </table:table-cell>
        </table:table-row>
        <table:table-row table:style-name="Row10">
          <table:table-cell table:style-name="Cell21">
            <text:p text:style-name="P33"><text:span text:style-name="T33_1">5.徵收計畫對</text:span><text:span text:style-name="T33_2">農林漁牧產業鏈</text:span><text:span text:style-name="T33_3">影響</text:span></text:p>
          </table:table-cell>
          <table:table-cell table:style-name="Cell22">
            <text:p text:style-name="P34"><text:span text:style-name="T34_1">本工程需用土地屬支流狀區域，以護岸治理</text:span><text:span text:style-name="T34_2">為主要結構，用地需求較低，並維持鄰近既有農業</text:span><text:span text:style-name="T34_3">灌溉排水路與現有道</text:span><text:span text:style-name="T34_4">路之功能，</text:span><text:span text:style-name="T34_5">且可提升農業生產量，並降低淹水風險，提昇防</text:span><text:span text:style-name="T34_6">洪</text:span><text:span text:style-name="T34_7">安全，保護當地農林漁牧業之生產，對農林漁牧產業鏈有正面影響</text:span><text:span text:style-name="T34_8">。</text:span></text:p>
          </table:table-cell>
        </table:table-row>
        <table:table-row table:style-name="Row11">
          <table:table-cell table:style-name="Cell23">
            <text:p text:style-name="P35"><text:span text:style-name="T35_1">6.徵收計畫對</text:span><text:span text:style-name="T35_2">土地利用完整性</text:span><text:span text:style-name="T35_3">影響</text:span></text:p>
          </table:table-cell>
          <table:table-cell table:style-name="Cell24">
            <text:p text:style-name="P36"><text:span text:style-name="T36_1">本工程已完成整體治理規劃，</text:span><text:span text:style-name="T36_2">雖徵收部分土地做為防</text:span><text:span text:style-name="T36_3">洪</text:span><text:span text:style-name="T36_4">工程使用，惟可減少當地淹水區域，促進堤後土地開發，對土地利用有正面效益</text:span><text:span text:style-name="T36_5">。</text:span></text:p>
          </table:table-cell>
        </table:table-row>
        <table:table-row table:style-name="Row12">
          <table:table-cell table:style-name="Cell25" table:number-rows-spanned="5">
            <text:p text:style-name="P37"><text:span text:style-name="T37_1">（三）</text:span></text:p>
            <text:p text:style-name="P38"><text:span text:style-name="T38_1">文化及生態因素</text:span></text:p>
          </table:table-cell>
          <table:table-cell table:style-name="Cell26">
            <text:p text:style-name="P39"><text:span text:style-name="T39_1">1.因徵收計畫而導致</text:span><text:span text:style-name="T39_2">城鄉自然風貌</text:span><text:span text:style-name="T39_3">改變</text:span></text:p>
          </table:table-cell>
          <table:table-cell table:style-name="Cell27">
            <text:p text:style-name="P40"><text:span text:style-name="T40_1">本工程規劃設計採逐漸融入生態多樣化及景觀綠美化之概念，並以防</text:span><text:span text:style-name="T40_2">洪</text:span><text:span text:style-name="T40_3">安全與自然生態為考量，以減少對當地環境之衝擊，促進河岸整體綠化景觀</text:span><text:span text:style-name="T40_4">，並未導致城鄉自然風貌巨大改變</text:span><text:span text:style-name="T40_5">。</text:span></text:p>
          </table:table-cell>
        </table:table-row>
        <table:table-row table:style-name="Row13">
          <table:table-cell table:style-name="Cell28">
            <text:p text:style-name="P41"><text:span text:style-name="T41_1">2.因徵收計畫而導致</text:span><text:span text:style-name="T41_2">文化古蹟</text:span><text:span text:style-name="T41_3">改變</text:span></text:p>
          </table:table-cell>
          <table:table-cell table:style-name="Cell29">
            <text:p text:style-name="P42"><text:span text:style-name="T42_1">本工程無涉及文化古蹟、遺址等文化資產，故對文化古蹟並無影響</text:span><text:span text:style-name="T42_2">。</text:span></text:p>
          </table:table-cell>
        </table:table-row>
        <table:table-row table:style-name="Row14">
          <table:table-cell table:style-name="Cell30">
            <text:p text:style-name="P43"><text:span text:style-name="T43_1">3.因徵收計畫而導致</text:span><text:span text:style-name="T43_2">生活條件或模式發生改變</text:span></text:p>
          </table:table-cell>
          <table:table-cell table:style-name="Cell31">
            <text:p text:style-name="P44"><text:span text:style-name="T44_1">本工程之施作範圍並不影響居民之生活不便，反因本護岸</text:span><text:span text:style-name="T44_2">工程計畫改善當地居民居住生活安全</text:span><text:span text:style-name="T44_3">及交通</text:span><text:span text:style-name="T44_4">，</text:span><text:span text:style-name="T44_5">並提高該地區生活條件。</text:span></text:p>
          </table:table-cell>
        </table:table-row>
        <table:table-row table:style-name="Row15">
          <table:table-cell table:style-name="Cell32">
            <text:p text:style-name="P45"><text:span text:style-name="T45_1">4.徵收計畫對</text:span><text:span text:style-name="T45_2">該地區生態環境之影響</text:span></text:p>
          </table:table-cell>
          <table:table-cell table:style-name="Cell33">
            <text:p text:style-name="P46"><text:span text:style-name="T46_1">本工程對該地區生態環境尚無不良影響，河岸治理改善本地區景觀，並減少因豪雨沖刷沿岸土地損及週遭生態環境，對整體生態環境之發展有益。</text:span></text:p>
          </table:table-cell>
        </table:table-row>
        <table:table-row table:style-name="Row16">
          <table:table-cell table:style-name="Cell34">
            <text:p text:style-name="P47"><text:span text:style-name="T47_1">5.徵收計畫對</text:span><text:span text:style-name="T47_2">周邊居民或社會整體之影響</text:span></text:p>
          </table:table-cell>
          <table:table-cell table:style-name="Cell35">
            <text:p text:style-name="P48"><text:span text:style-name="T48_1">工程完工後可減少淹水情形，以長期而言可改善該地區周邊居民生活條件，更可保障其財產及生命安全，</text:span><text:span text:style-name="T48_2">護岸</text:span><text:span text:style-name="T48_3">防汛</text:span><text:span text:style-name="T48_4">道路可兼作改善地區交通，有促進該地區觀光發展之效果，對社會整體環境之發展有益。</text:span></text:p>
          </table:table-cell>
        </table:table-row>
        <table:table-row table:style-name="Row17">
          <table:table-cell table:style-name="Cell36">
            <text:p text:style-name="P49"><text:span text:style-name="T49_1">（四）</text:span></text:p>
            <text:p text:style-name="P50"><text:span text:style-name="T50_1">永續發展因素</text:span></text:p>
          </table:table-cell>
          <table:table-cell table:style-name="Cell37">
            <text:p text:style-name="P51"><text:span text:style-name="T51_1">1.</text:span><text:span text:style-name="T51_2">國家</text:span><text:bookmark-start text:name="OLE_LINK1"/><text:span text:style-name="T51_3">永續發展政策</text:span><text:bookmark-end text:name="OLE_LINK1"/></text:p>
          </table:table-cell>
          <table:table-cell table:style-name="Cell38">
            <text:p text:style-name="P52"><text:span text:style-name="T52_1">本計畫辦理縣管河川工程，</text:span><text:span text:style-name="T52_2">依據行政院</text:span><text:span text:style-name="T52_3">95年10月25日</text:span><text:span text:style-name="T52_4">第3012次會議通過「</text:span><text:span text:style-name="T52_5">2015</text:span><text:span text:style-name="T52_6">年經濟發展願景」</text:span><text:span text:style-name="T52_7">，</text:span><text:span text:style-name="T52_8">朝向</text:span><text:span text:style-name="T52_9">建構一個免於災害恐懼、高品質的生活環境，以及人性化的永續發展的</text:span><text:span text:style-name="T52_10">生活空間，</text:span><text:span text:style-name="T52_11">並建立繁榮、公義、永續美麗台灣之生活總目標，</text:span><text:span text:style-name="T52_12">符合國家永續發展政策。</text:span></text:p>
          </table:table-cell>
        </table:table-row>
        <table:table-row table:style-name="Row18">
          <table:table-cell table:style-name="Cell39" table:number-rows-spanned="2">
            <text:p text:style-name="P53"/>
          </table:table-cell>
          <table:table-cell table:style-name="Cell40">
            <text:p text:style-name="P54"><text:span text:style-name="T54_1">2.</text:span><text:span text:style-name="T54_2">永續指標</text:span></text:p>
          </table:table-cell>
          <table:table-cell table:style-name="Cell41">
            <text:p text:style-name="P55"><text:span text:style-name="T55_1">我國永續指標之國土資源面向，有關天然災害部分：根據聯合國跨國氣候變遷委員會研究報告，1980<text:s/>年代以來，全球平均氣溫快速上升之暖化現象與氣候變遷，導致國內外重大氣候災害頻傳，極端氣候機率增加且增強，每年天災死亡人數不斷上升，面臨日益嚴重的災害衝擊與威脅。以颱風為例，因極端降雨帶來規模極大且複合型之災害，造成</text:span><text:span text:style-name="T55_2">本縣鄉（鎮）市等多處地區土地淹水及河道</text:span><text:span text:style-name="T55_3">淤積</text:span><text:span text:style-name="T55_4">之</text:span><text:span text:style-name="T55_5">災情，</text:span><text:span text:style-name="T55_6">以及近年多次颱風滯留、增強及豪大雨雨量之情形，已導致臺灣地區淹水災情日漸頻仍，尤其在全球暖化及氣候變遷的影響下，極端的雨量可能是未來的趨勢；</text:span><text:span text:style-name="T55_7">本案係重</text:span><text:span text:style-name="T55_8">要縣管河川護岸</text:span><text:span text:style-name="T55_9">工程，即對</text:span><text:span text:style-name="T55_10">八堵毛溪</text:span><text:span text:style-name="T55_11">部分河段</text:span><text:span text:style-name="T55_12">辦理</text:span><text:span text:style-name="T55_13">疏濬</text:span><text:span text:style-name="T55_14">及</text:span><text:span text:style-name="T55_15">施</text:span><text:span text:style-name="T55_16">設護岸工程</text:span><text:span text:style-name="T55_17">，防止河水溢流，期以降低天然災害之衝擊與影響，以維國家之永續發展與保障人民生命財產安全，</text:span><text:span text:style-name="T55_18">符合永續發展指標。</text:span></text:p>
          </table:table-cell>
        </table:table-row>
        <table:table-row table:style-name="Row19">
          <table:table-cell table:style-name="Cell42">
            <text:p text:style-name="P56"><text:span text:style-name="T56_1">3.</text:span><text:span text:style-name="T56_2">國土計畫</text:span></text:p>
          </table:table-cell>
          <table:table-cell table:style-name="Cell43">
            <text:p text:style-name="P57"><text:span text:style-name="T57_1">本案工程用地屬</text:span><text:span text:style-name="T57_2">一般農業區養殖用地、</text:span><text:span text:style-name="T57_3">農牧用地、</text:span><text:span text:style-name="T57_4">甲種建築用地，</text:span><text:span text:style-name="T57_5">徵收作水利工程使用後，依規定辦理一併變更編定為水利用地，符合非都市土地使用管制、區域計畫及國土計畫。</text:span></text:p>
          </table:table-cell>
        </table:table-row>
        <table:table-row table:style-name="Row20">
          <table:table-cell table:style-name="Cell44">
            <text:p text:style-name="P58"><text:span text:style-name="T58_1">（五）</text:span></text:p>
            <text:p text:style-name="P59"><text:span text:style-name="T59_1">其他</text:span></text:p>
          </table:table-cell>
          <table:table-cell table:style-name="Cell45">
            <text:p text:style-name="P60"><text:span text:style-name="T60_1">依徵收計畫個別情形，認為適當或應加以參考之事項。</text:span></text:p>
          </table:table-cell>
          <table:table-cell table:style-name="Cell46">
            <text:p text:style-name="P61"><text:span text:style-name="T61_1">本段</text:span><text:span text:style-name="T61_2">為</text:span><text:span text:style-name="T61_3">八堵毛溪護岸</text:span><text:span text:style-name="T61_4">新建工程</text:span><text:span text:style-name="T61_5">，現有河道通</text:span><text:span text:style-name="T61_6">洪</text:span><text:span text:style-name="T61_7">能力及現況河寬不足、河道土石淤積、河床淤高，每遇颱</text:span><text:span text:style-name="T61_8">洪</text:span><text:span text:style-name="T61_9">期間排</text:span><text:span text:style-name="T61_10">水高漲，恐造成溪水溢流致</text:span><text:span text:style-name="T61_11">農田淹沒等情況</text:span><text:span text:style-name="T61_12">，為保護鄰近居民生命財產安全，及改善該地區周邊居民生活條件，必須辦理本件工程。</text:span></text:p>
          </table:table-cell>
        </table:table-row>
        <table:table-row table:style-name="Row21">
          <table:table-cell table:style-name="Cell47">
            <text:p text:style-name="P62"/>
            <text:p text:style-name="P63"><text:span text:style-name="T63_1">綜合評估分析</text:span></text:p>
          </table:table-cell>
          <table:table-cell table:style-name="Cell48" table:number-columns-spanned="2">
            <text:p text:style-name="P64"><text:span text:style-name="T64_1">本工程符合下列公益性、必要性、適當性及合法性，經評估應屬適當：</text:span></text:p>
            <text:p text:style-name="P65"><text:span text:style-name="T65_1">1.</text:span><text:span text:style-name="T65_2">公益性</text:span><text:span text:style-name="T65_3">：</text:span></text:p>
            <text:list text:style-name="LS1" xml:id="list0">
              <text:list-item>
                <text:list>
                  <text:list-item>
                    <text:p text:style-name="P66"><text:span text:style-name="T66_1">工程施作完成可提高保障人民生命財產安全目標。</text:span></text:p>
                  </text:list-item>
                  <text:list-item>
                    <text:p text:style-name="P67"><text:span text:style-name="T67_1">減少災害損失，提升土地</text:span><text:span text:style-name="T67_2">利用</text:span><text:span text:style-name="T67_3">價值</text:span><text:span text:style-name="T67_4">。</text:span></text:p>
                  </text:list-item>
                  <text:list-item>
                    <text:p text:style-name="P68"><text:span text:style-name="T68_1">促進親水環境空間，改善環境景觀，提供居民活動空間，提升人民生活水準</text:span><text:span text:style-name="T68_2">。</text:span></text:p>
                  </text:list-item>
                  <text:list-item>
                    <text:p text:style-name="P69"><text:span text:style-name="T69_1">促進水岸土地合理利用</text:span><text:span text:style-name="T69_2">。</text:span></text:p>
                  </text:list-item>
                </text:list>
              </text:list-item>
            </text:list>
            <text:p text:style-name="P70"><text:span text:style-name="T70_1">2.</text:span><text:span text:style-name="T70_2">必要性：</text:span></text:p>
            <text:p text:style-name="P71"><text:span text:style-name="T71_1">本護岸</text:span><text:span text:style-name="T71_2">治理計畫用地範圍線為</text:span><text:span text:style-name="T71_3">左岸</text:span><text:span text:style-name="T71_4">430公尺</text:span><text:span text:style-name="T71_5">、右岸</text:span><text:span text:style-name="T71_6">620公尺</text:span><text:span text:style-name="T71_7">銜接美崙溪之加禮堤防，合計1,050公尺</text:span><text:span text:style-name="T71_8">，目前現有河寬不足</text:span><text:span text:style-name="T71_9">，束縮水流，影響通</text:span><text:span text:style-name="T71_10">洪</text:span><text:span text:style-name="T71_11">，為疏導水流及增加通</text:span><text:span text:style-name="T71_12">洪</text:span><text:span text:style-name="T71_13">斷面，及避免颱</text:span><text:span text:style-name="T71_14">洪</text:span><text:span text:style-name="T71_15">期間該河段淤積土石遭</text:span><text:span text:style-name="T71_16">洪</text:span><text:span text:style-name="T71_17">水沖刷淤積影響</text:span><text:span text:style-name="T71_18">設施安全，淤積土石需適時疏濬，以維護河防安全，故本工程有辦理之需求。</text:span></text:p>
            <text:p text:style-name="P72"><text:span text:style-name="T72_1">3.</text:span><text:span text:style-name="T72_2">適當性：</text:span></text:p>
            <text:p text:style-name="P73"><text:span text:style-name="T73_1">以50年重現期距之洪峰流量，依計畫方案水理演算之計畫洪水位，以決定計畫水道縱斷面</text:span><text:span text:style-name="T73_2">。</text:span><text:span text:style-name="T73_3">因本溪為縣管河川，</text:span><text:span text:style-name="T73_4">河川保護標準為「25年重現期距洪水位</text:span><text:span text:style-name="T73_5">+</text:span><text:span text:style-name="T73_6">1公尺</text:span><text:span text:style-name="T73_7">出水高</text:span><text:span text:style-name="T73_8">」</text:span><text:span text:style-name="T73_9">或</text:span><text:span text:style-name="T73_10">「50年重現期距洪水位不溢堤」，</text:span><text:span text:style-name="T73_11">為保守起見</text:span><text:span text:style-name="T73_12">在佳林橋下游則以</text:span><text:span text:style-name="T73_13">「25年重現期距洪水位+</text:span><text:span text:style-name="T73_14">1</text:span><text:span text:style-name="T73_15">公尺</text:span><text:span text:style-name="T73_16">出水高</text:span><text:span text:style-name="T73_17">」為堤頂高，</text:span><text:span text:style-name="T73_18">佳林橋上游則維持現況堤頂高</text:span><text:span text:style-name="T73_19">，</text:span><text:span text:style-name="T73_20">其設計係為達到其整體治理保護標準之最小寬度，已是對人民損害最少方案，案內所使用土地均為治理本段河道之工程所必需，</text:span><text:span text:style-name="T73_21">經評估無法以徵收以外之方式取得用地以達成治理目的。</text:span></text:p>
            <text:p text:style-name="P74"><text:span text:style-name="T74_1"><text:s text:c="4"/></text:span><text:span text:style-name="T74_2">(1)工程施工完成後可減少淹水情形，保障周邊人民生命安全<text:s text:c="4"/></text:span></text:p>
            <text:p text:style-name="P75"><text:span text:style-name="T75_1"><text:s text:c="7"/>及財產權，減少每年</text:span><text:span text:style-name="T75_2">洪</text:span><text:span text:style-name="T75_3">水氾濫造成農作、養殖損失之程度。</text:span></text:p>
            <text:p text:style-name="P76"><text:span text:style-name="T76_1"><text:s text:c="4"/>(2)完工後</text:span><text:span text:style-name="T76_2">水防道路</text:span><text:span text:style-name="T76_3">可促進農產運銷之便利，對初級產業有一</text:span><text:span text:style-name="T76_4"><text:s text:c="7"/></text:span><text:span text:style-name="T76_5">定程度之提升。長期而言可改善該地區周邊居民生活條</text:span><text:span text:style-name="T76_6">件</text:span><text:span text:style-name="T76_7">，亦有促進該地區觀光發展之效果，對社會整體環境之發展有益，故顯無損害與利益失衡之情況，本案應具有適當性。</text:span></text:p>
            <text:p text:style-name="P77"><text:span text:style-name="T77_1">4.</text:span><text:span text:style-name="T77_2">合法性：</text:span><text:span text:style-name="T77_3"> <text:s/></text:span></text:p>
            <text:p text:style-name="P78"><text:span text:style-name="T78_1"><text:s text:c="2"/>本工程依據土地徵收條例第3條第4款及水利法第</text:span><text:span text:style-name="T78_2">82</text:span><text:span text:style-name="T78_3">條之規定辦理用地取得，</text:span><text:span text:style-name="T78_4">用地徵收範圍係依據</text:span><text:span text:style-name="T78_5">公告之</text:span><text:span text:style-name="T78_6">治理計畫用地範圍線</text:span><text:span text:style-name="T78_7">辦理。</text:span></text:p>
          </table:table-cell>
        </table:table-row>
      </table:table>
      <text:p text:style-name="P79"/>
      <text:p text:style-name="P80"/>
      <text:p text:style-name="P81"><text:span text:style-name="T81_1"><text:s/></text:span><text:span text:style-name="T81_2">興辦事業</text:span><text:span text:style-name="T81_3">概況</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row table:style-name="Row22">
          <table:table-cell table:style-name="Cell49">
            <text:p text:style-name="P82"><text:span text:style-name="T82_1">項次</text:span></text:p>
          </table:table-cell>
          <table:table-cell table:style-name="Cell50">
            <text:p text:style-name="P83"><text:span text:style-name="T83_1"><text:s/></text:span><text:span text:style-name="T83_2">說</text:span><text:span text:style-name="T83_3"><text:s/></text:span><text:span text:style-name="T83_4">明</text:span><text:span text:style-name="T83_5"><text:s/></text:span><text:span text:style-name="T83_6">項</text:span><text:span text:style-name="T83_7"><text:s/></text:span><text:span text:style-name="T83_8">目</text:span></text:p>
          </table:table-cell>
          <table:table-cell table:style-name="Cell51" table:number-columns-spanned="4">
            <text:p text:style-name="P84"><text:span text:style-name="T84_1"><text:s text:c="9"/></text:span><text:span text:style-name="T84_2">說</text:span><text:span text:style-name="T84_3"> <text:s/></text:span><text:span text:style-name="T84_4"><text:s/></text:span><text:span text:style-name="T84_5">明</text:span><text:span text:style-name="T84_6"><text:s text:c="3"/></text:span><text:span text:style-name="T84_7"><text:s/></text:span><text:span text:style-name="T84_8">內</text:span><text:span text:style-name="T84_9"><text:s text:c="3"/></text:span><text:span text:style-name="T84_10"><text:s/></text:span><text:span text:style-name="T84_11">容</text:span></text:p>
          </table:table-cell>
        </table:table-row>
        <table:table-row table:style-name="Row23">
          <table:table-cell table:style-name="Cell52">
            <text:p text:style-name="P85"><text:span text:style-name="T85_1">1</text:span></text:p>
          </table:table-cell>
          <table:table-cell table:style-name="Cell53">
            <text:p text:style-name="P86"><text:span text:style-name="T86_1">用地範圍之四至界線</text:span></text:p>
          </table:table-cell>
          <table:table-cell table:style-name="Cell54" table:number-columns-spanned="4">
            <text:p text:style-name="P87"><text:span text:style-name="T87_1">用地範圍四至界線分別為：</text:span><text:span text:style-name="T87_2">東面臨</text:span><text:span text:style-name="T87_3">八堵毛</text:span><text:span text:style-name="T87_4">溪</text:span><text:span text:style-name="T87_5">與美崙溪</text:span><text:span text:style-name="T87_6">匯流口、南面</text:span><text:span text:style-name="T87_7">即</text:span><text:span text:style-name="T87_8">農地，西面即佳山基地</text:span><text:span text:style-name="T87_9">、北面</text:span><text:span text:style-name="T87_10">為</text:span><text:span text:style-name="T87_11">農地</text:span><text:span text:style-name="T87_12">。</text:span></text:p>
          </table:table-cell>
        </table:table-row>
        <table:table-row table:style-name="Row24">
          <table:table-cell table:style-name="Cell55" table:number-rows-spanned="4">
            <text:p text:style-name="P88"><text:span text:style-name="T88_1">2</text:span></text:p>
          </table:table-cell>
          <table:table-cell table:style-name="Cell56" table:number-rows-spanned="4">
            <text:p text:style-name="P89"><text:span text:style-name="T89_1">用地範圍內</text:span><text:span text:style-name="T89_2">公私有地土地筆數及面積、百分比</text:span></text:p>
          </table:table-cell>
          <table:table-cell table:style-name="Cell57">
            <text:p text:style-name="P90"><text:span text:style-name="T90_1">權屬</text:span></text:p>
          </table:table-cell>
          <table:table-cell table:style-name="Cell58">
            <text:p text:style-name="P91"><text:span text:style-name="T91_1">筆數</text:span></text:p>
          </table:table-cell>
          <table:table-cell table:style-name="Cell59">
            <text:p text:style-name="P92"><text:span text:style-name="T92_1">面積(公頃)</text:span></text:p>
          </table:table-cell>
          <table:table-cell table:style-name="Cell60">
            <text:p text:style-name="P93"><text:span text:style-name="T93_1">所佔百分比</text:span></text:p>
          </table:table-cell>
        </table:table-row>
        <table:table-row table:style-name="Row25">
          <table:table-cell table:style-name="Cell61">
            <text:p text:style-name="P94"><text:span text:style-name="T94_1">私有地</text:span></text:p>
          </table:table-cell>
          <table:table-cell table:style-name="Cell62">
            <text:p text:style-name="P95"><text:span text:style-name="T95_1">7</text:span></text:p>
          </table:table-cell>
          <table:table-cell table:style-name="Cell63">
            <text:p text:style-name="P96"><text:span text:style-name="T96_1">0.</text:span><text:span text:style-name="T96_2">390943</text:span></text:p>
          </table:table-cell>
          <table:table-cell table:style-name="Cell64">
            <text:p text:style-name="P97"><text:span text:style-name="T97_1">2</text:span><text:span text:style-name="T97_2">1</text:span><text:span text:style-name="T97_3">.</text:span><text:span text:style-name="T97_4">67</text:span><text:span text:style-name="T97_5">％</text:span></text:p>
          </table:table-cell>
        </table:table-row>
        <table:table-row table:style-name="Row26">
          <table:table-cell table:style-name="Cell65">
            <text:p text:style-name="P98"><text:span text:style-name="T98_1">公有地</text:span></text:p>
          </table:table-cell>
          <table:table-cell table:style-name="Cell66">
            <text:p text:style-name="P99"><text:span text:style-name="T99_1">2</text:span><text:span text:style-name="T99_2">5</text:span></text:p>
          </table:table-cell>
          <table:table-cell table:style-name="Cell67">
            <text:p text:style-name="P100"><text:span text:style-name="T100_1">1.</text:span><text:span text:style-name="T100_2">413429</text:span></text:p>
          </table:table-cell>
          <table:table-cell table:style-name="Cell68">
            <text:p text:style-name="P101"><text:span text:style-name="T101_1">7</text:span><text:span text:style-name="T101_2">8</text:span><text:span text:style-name="T101_3">.</text:span><text:span text:style-name="T101_4">33</text:span><text:span text:style-name="T101_5">％</text:span></text:p>
          </table:table-cell>
        </table:table-row>
        <table:table-row table:style-name="Row27">
          <table:table-cell table:style-name="Cell69">
            <text:p text:style-name="P102"><text:span text:style-name="T102_1">合計</text:span></text:p>
          </table:table-cell>
          <table:table-cell table:style-name="Cell70">
            <text:p text:style-name="P103"><text:span text:style-name="T103_1">3</text:span><text:span text:style-name="T103_2">2</text:span></text:p>
          </table:table-cell>
          <table:table-cell table:style-name="Cell71">
            <text:p text:style-name="P104"><text:span text:style-name="T104_1">1.</text:span><text:span text:style-name="T104_2">804372</text:span></text:p>
          </table:table-cell>
          <table:table-cell table:style-name="Cell72">
            <text:p text:style-name="P105"><text:span text:style-name="T105_1">100％</text:span></text:p>
          </table:table-cell>
        </table:table-row>
        <table:table-row table:style-name="Row28">
          <table:table-cell table:style-name="Cell73">
            <text:p text:style-name="P106"><text:span text:style-name="T106_1">3</text:span></text:p>
          </table:table-cell>
          <table:table-cell table:style-name="Cell74">
            <text:p text:style-name="P107"><text:span text:style-name="T107_1">用地範圍內</text:span><text:span text:style-name="T107_2">私有土地改良物概況</text:span></text:p>
          </table:table-cell>
          <table:table-cell table:style-name="Cell75" table:number-columns-spanned="4">
            <text:p text:style-name="P108"><text:span text:style-name="T108_1">種植農林作物</text:span><text:span text:style-name="T108_2">、養殖池</text:span><text:span text:style-name="T108_3">等。</text:span></text:p>
          </table:table-cell>
        </table:table-row>
        <table:table-row table:style-name="Row29">
          <table:table-cell table:style-name="Cell76" table:number-rows-spanned="12">
            <text:p text:style-name="P109"><text:span text:style-name="T109_1">4</text:span></text:p>
          </table:table-cell>
          <table:table-cell table:style-name="Cell77" table:number-rows-spanned="12">
            <text:p text:style-name="P110"><text:span text:style-name="T110_1">用地範圍內</text:span><text:span text:style-name="T110_2">土地使用分區、編定情形及其面積之比例</text:span></text:p>
          </table:table-cell>
          <table:table-cell table:style-name="Cell78">
            <text:p text:style-name="P111"><text:span text:style-name="T111_1">類別</text:span></text:p>
          </table:table-cell>
          <table:table-cell table:style-name="Cell79">
            <text:p text:style-name="P112"><text:span text:style-name="T112_1">土地使用分區編定</text:span></text:p>
          </table:table-cell>
          <table:table-cell table:style-name="Cell80">
            <text:p text:style-name="P113"><text:span text:style-name="T113_1">面積(公頃)</text:span></text:p>
          </table:table-cell>
          <table:table-cell table:style-name="Cell81">
            <text:p text:style-name="P114"><text:span text:style-name="T114_1">比例</text:span></text:p>
          </table:table-cell>
        </table:table-row>
        <table:table-row table:style-name="Row30">
          <table:table-cell table:style-name="Cell82" table:number-rows-spanned="4">
            <text:p text:style-name="P115"><text:span text:style-name="T115_1">私有地</text:span></text:p>
          </table:table-cell>
          <table:table-cell table:style-name="Cell83">
            <text:p text:style-name="P116"><text:span text:style-name="T116_1">一般</text:span><text:span text:style-name="T116_2">農業區農牧用地</text:span></text:p>
          </table:table-cell>
          <table:table-cell table:style-name="Cell84">
            <text:p text:style-name="P117"><text:span text:style-name="T117_1">0.</text:span><text:span text:style-name="T117_2">0</text:span><text:span text:style-name="T117_3">97236</text:span></text:p>
          </table:table-cell>
          <table:table-cell table:style-name="Cell85">
            <text:p text:style-name="P118"><text:span text:style-name="T118_1">5.</text:span><text:span text:style-name="T118_2">39</text:span><text:span text:style-name="T118_3">％</text:span></text:p>
          </table:table-cell>
        </table:table-row>
        <table:table-row table:style-name="Row31">
          <table:table-cell table:style-name="Cell86">
            <text:p text:style-name="P119"><text:span text:style-name="T119_1">一般農業區養殖</text:span><text:span text:style-name="T119_2">用地</text:span></text:p>
          </table:table-cell>
          <table:table-cell table:style-name="Cell87">
            <text:p text:style-name="P120"><text:span text:style-name="T120_1">0.</text:span><text:span text:style-name="T120_2">243591</text:span></text:p>
          </table:table-cell>
          <table:table-cell table:style-name="Cell88">
            <text:p text:style-name="P121"><text:span text:style-name="T121_1">13.</text:span><text:span text:style-name="T121_2">5</text:span><text:span text:style-name="T121_3">0</text:span><text:span text:style-name="T121_4">％</text:span></text:p>
          </table:table-cell>
        </table:table-row>
        <table:table-row table:style-name="Row32">
          <table:table-cell table:style-name="Cell89">
            <text:p text:style-name="P122"><text:span text:style-name="T122_1">一般農業區甲種建築</text:span><text:span text:style-name="T122_2">用地</text:span></text:p>
          </table:table-cell>
          <table:table-cell table:style-name="Cell90">
            <text:p text:style-name="P123"><text:span text:style-name="T123_1">0.</text:span><text:span text:style-name="T123_2">0</text:span><text:span text:style-name="T123_3">02865</text:span></text:p>
          </table:table-cell>
          <table:table-cell table:style-name="Cell91">
            <text:p text:style-name="P124"><text:span text:style-name="T124_1">0.1</text:span><text:span text:style-name="T124_2">6</text:span><text:span text:style-name="T124_3">％</text:span></text:p>
          </table:table-cell>
        </table:table-row>
        <table:table-row table:style-name="Row33">
          <table:table-cell table:style-name="Cell92">
            <text:p text:style-name="P125"><text:span text:style-name="T125_1">一般農業區水利</text:span><text:span text:style-name="T125_2">用地</text:span></text:p>
          </table:table-cell>
          <table:table-cell table:style-name="Cell93">
            <text:p text:style-name="P126"><text:span text:style-name="T126_1">0.</text:span><text:span text:style-name="T126_2">0</text:span><text:span text:style-name="T126_3">47251</text:span></text:p>
          </table:table-cell>
          <table:table-cell table:style-name="Cell94">
            <text:p text:style-name="P127"><text:span text:style-name="T127_1">2.6</text:span><text:span text:style-name="T127_2">2</text:span><text:span text:style-name="T127_3">％</text:span></text:p>
          </table:table-cell>
        </table:table-row>
        <table:table-row table:style-name="Row34">
          <table:table-cell table:style-name="Cell95" table:number-rows-spanned="5">
            <text:p text:style-name="P128"><text:span text:style-name="T128_1">公有地</text:span></text:p>
          </table:table-cell>
          <table:table-cell table:style-name="Cell96">
            <text:p text:style-name="P129"><text:span text:style-name="T129_1">一般農業區農牧用地</text:span></text:p>
          </table:table-cell>
          <table:table-cell table:style-name="Cell97">
            <text:p text:style-name="P130"><text:span text:style-name="T130_1">0.</text:span><text:span text:style-name="T130_2">312081</text:span></text:p>
          </table:table-cell>
          <table:table-cell table:style-name="Cell98">
            <text:p text:style-name="P131"><text:span text:style-name="T131_1">1</text:span><text:span text:style-name="T131_2">7</text:span><text:span text:style-name="T131_3">.</text:span><text:span text:style-name="T131_4">29</text:span><text:span text:style-name="T131_5">％</text:span></text:p>
          </table:table-cell>
        </table:table-row>
        <table:table-row table:style-name="Row35">
          <table:table-cell table:style-name="Cell99">
            <text:p text:style-name="P132"><text:span text:style-name="T132_1">一般農業區水利用地</text:span></text:p>
          </table:table-cell>
          <table:table-cell table:style-name="Cell100">
            <text:p text:style-name="P133"><text:span text:style-name="T133_1">0.597364</text:span></text:p>
          </table:table-cell>
          <table:table-cell table:style-name="Cell101">
            <text:p text:style-name="P134"><text:span text:style-name="T134_1">33.</text:span><text:span text:style-name="T134_2">1</text:span><text:span text:style-name="T134_3">1</text:span><text:span text:style-name="T134_4">％</text:span></text:p>
          </table:table-cell>
        </table:table-row>
        <table:table-row table:style-name="Row36">
          <table:table-cell table:style-name="Cell102">
            <text:p text:style-name="P135"><text:span text:style-name="T135_1">一般農業區養殖</text:span><text:span text:style-name="T135_2">用地</text:span></text:p>
          </table:table-cell>
          <table:table-cell table:style-name="Cell103">
            <text:p text:style-name="P136"><text:span text:style-name="T136_1">0.484159</text:span></text:p>
          </table:table-cell>
          <table:table-cell table:style-name="Cell104">
            <text:p text:style-name="P137"><text:span text:style-name="T137_1">2</text:span><text:span text:style-name="T137_2">6</text:span><text:span text:style-name="T137_3">.</text:span><text:span text:style-name="T137_4">8</text:span><text:span text:style-name="T137_5">3</text:span><text:span text:style-name="T137_6">％</text:span></text:p>
          </table:table-cell>
        </table:table-row>
        <table:table-row table:style-name="Row37">
          <table:table-cell table:style-name="Cell105">
            <text:p text:style-name="P138"><text:span text:style-name="T138_1">一般農業區甲種建築用地</text:span></text:p>
          </table:table-cell>
          <table:table-cell table:style-name="Cell106">
            <text:p text:style-name="P139"><text:span text:style-name="T139_1">0.01737</text:span></text:p>
          </table:table-cell>
          <table:table-cell table:style-name="Cell107">
            <text:p text:style-name="P140"><text:span text:style-name="T140_1">0.</text:span><text:span text:style-name="T140_2">96</text:span><text:span text:style-name="T140_3">％</text:span></text:p>
          </table:table-cell>
        </table:table-row>
        <table:table-row table:style-name="Row38">
          <table:table-cell table:style-name="Cell108">
            <text:p text:style-name="P141"><text:span text:style-name="T141_1">特定專用區水利用地</text:span></text:p>
          </table:table-cell>
          <table:table-cell table:style-name="Cell109">
            <text:p text:style-name="P142"><text:span text:style-name="T142_1">0.001559</text:span></text:p>
          </table:table-cell>
          <table:table-cell table:style-name="Cell110">
            <text:p text:style-name="P143"><text:span text:style-name="T143_1">0.0</text:span><text:span text:style-name="T143_2">9</text:span><text:span text:style-name="T143_3">％</text:span></text:p>
          </table:table-cell>
        </table:table-row>
        <table:table-row table:style-name="Row39">
          <table:table-cell table:style-name="Cell111">
            <text:p text:style-name="P144"/>
          </table:table-cell>
          <table:table-cell table:style-name="Cell112">
            <text:p text:style-name="P145"><text:span text:style-name="T145_1">特定專用區國土保安用地</text:span></text:p>
          </table:table-cell>
          <table:table-cell table:style-name="Cell113">
            <text:p text:style-name="P146"><text:span text:style-name="T146_1">0.000896</text:span></text:p>
          </table:table-cell>
          <table:table-cell table:style-name="Cell114">
            <text:p text:style-name="P147"><text:span text:style-name="T147_1">0.05</text:span><text:span text:style-name="T147_2">％</text:span></text:p>
          </table:table-cell>
        </table:table-row>
        <table:table-row table:style-name="Row40">
          <table:table-cell table:style-name="Cell115">
            <text:p text:style-name="P148"><text:span text:style-name="T148_1">合計</text:span></text:p>
          </table:table-cell>
          <table:table-cell table:style-name="Cell116">
            <text:p text:style-name="P149"/>
          </table:table-cell>
          <table:table-cell table:style-name="Cell117">
            <text:p text:style-name="P150"><text:span text:style-name="T150_1">1.</text:span><text:span text:style-name="T150_2">804372</text:span></text:p>
          </table:table-cell>
          <table:table-cell table:style-name="Cell118">
            <text:p text:style-name="P151"><text:span text:style-name="T151_1">100％</text:span></text:p>
          </table:table-cell>
        </table:table-row>
        <table:table-row table:style-name="Row41">
          <table:table-cell table:style-name="Cell119">
            <text:p text:style-name="P152"><text:span text:style-name="T152_1">5</text:span></text:p>
          </table:table-cell>
          <table:table-cell table:style-name="Cell120">
            <text:p text:style-name="P153"><text:span text:style-name="T153_1">用地範圍內勘選需用私有土地合理關聯及已達必要適當範圍之理由</text:span></text:p>
          </table:table-cell>
          <table:table-cell table:style-name="Cell121" table:number-columns-spanned="4">
            <text:list text:style-name="LS5" xml:id="list4">
              <text:list-item>
                <text:p text:style-name="P154"><text:span text:style-name="T154_1">本排水</text:span><text:span text:style-name="T154_2">尚未</text:span><text:span text:style-name="T154_3">建護岸</text:span><text:span text:style-name="T154_4">亦無施設防汛路</text:span><text:span text:style-name="T154_5">且河道淤積</text:span><text:span text:style-name="T154_6">，</text:span><text:span text:style-name="T154_7">影響通</text:span><text:span text:style-name="T154_8">洪</text:span><text:span text:style-name="T154_9">，需疏導水流及增加通</text:span><text:span text:style-name="T154_10">洪</text:span><text:span text:style-name="T154_11">斷面，避免汛期間發生重大災害，影響農田安全，</text:span><text:span text:style-name="T154_12">須</text:span><text:span text:style-name="T154_13">辦理護岸</text:span><text:span text:style-name="T154_14">新建及</text:span><text:span text:style-name="T154_15">景觀環境改善，並保護附近居民生命財產。</text:span></text:p>
              </text:list-item>
              <text:list-item>
                <text:p text:style-name="P155"><text:span text:style-name="T155_1">本治理計畫之目的在於完成護岸</text:span><text:span text:style-name="T155_2">治理後，</text:span><text:span text:style-name="T155_3">因本溪為縣管河川，</text:span><text:span text:style-name="T155_4">河川保護標準為「25年重現期距洪水位</text:span><text:span text:style-name="T155_5">+</text:span><text:span text:style-name="T155_6">1公尺</text:span><text:span text:style-name="T155_7">出水高</text:span><text:span text:style-name="T155_8">」</text:span><text:span text:style-name="T155_9">或</text:span><text:span text:style-name="T155_10">「50年重現期距洪水位不溢堤」，</text:span><text:span text:style-name="T155_11">佳林橋下游則以</text:span><text:span text:style-name="T155_12">「25年重現期距洪水位+</text:span><text:span text:style-name="T155_13">1</text:span><text:span text:style-name="T155_14">公尺</text:span><text:span text:style-name="T155_15">出水高</text:span><text:span text:style-name="T155_16">」為堤頂高，</text:span><text:span text:style-name="T155_17">佳林橋上游則維持現況堤頂高</text:span><text:span text:style-name="T155_18">，</text:span><text:span text:style-name="T155_19">工程用地及施工等作業係以現有公告發布實施之</text:span><text:span text:style-name="T155_20">治理計畫用地範圍</text:span><text:span text:style-name="T155_21">線</text:span><text:span text:style-name="T155_22">辦理，徵收私有土地屬已達必要最小限度範圍。</text:span></text:p>
              </text:list-item>
            </text:list>
          </table:table-cell>
        </table:table-row>
        <table:table-row table:style-name="Row42">
          <table:table-cell table:style-name="Cell122">
            <text:p text:style-name="P156"><text:span text:style-name="T156_1">6</text:span></text:p>
          </table:table-cell>
          <table:table-cell table:style-name="Cell123">
            <text:p text:style-name="P157"><text:span text:style-name="T157_1">用地勘選有無其他可替代地區及理由</text:span></text:p>
          </table:table-cell>
          <table:table-cell table:style-name="Cell124" table:number-columns-spanned="4">
            <text:p text:style-name="P158"><text:span text:style-name="T158_1">本護岸</text:span><text:span text:style-name="T158_2">治理工程</text:span><text:span text:style-name="T158_3">，</text:span><text:span text:style-name="T158_4">現況未建護岸</text:span><text:span text:style-name="T158_5">及部分</text:span><text:span text:style-name="T158_6">雜草叢生</text:span><text:span text:style-name="T158_7">，如遇颱</text:span><text:span text:style-name="T158_8">洪</text:span><text:span text:style-name="T158_9">恐造成防汛搶修險強度不足而生災害，為防範</text:span><text:span text:style-name="T158_10">洪</text:span><text:span text:style-name="T158_11">水溢流，農田淹水之虞，無法避免必須使用本護岸</text:span><text:span text:style-name="T158_12">範圍土地，且已就損失最少之地方為之。另本工程用地範圍係配合</text:span><text:span text:style-name="T158_13">「流域綜合治理計畫」與八堵毛溪匯流處開口堤之水道治理計畫</text:span><text:span text:style-name="T158_14">用地範圍</text:span><text:span text:style-name="T158_15">線</text:span><text:span text:style-name="T158_16">土地施設，勘選用地非屬建築密集、文化保存區、環境敏感區位及特定目的區位土地亦非屬現供公共事業使用之土地或其他單位已提出申請徵收之土地，無其他可替代地區。</text:span></text:p>
          </table:table-cell>
        </table:table-row>
        <table:table-row table:style-name="Row43">
          <table:table-cell table:style-name="Cell125">
            <text:p text:style-name="P159"><text:span text:style-name="T159_1">7</text:span></text:p>
          </table:table-cell>
          <table:table-cell table:style-name="Cell126">
            <text:p text:style-name="P160"><text:span text:style-name="T160_1">其他評估必要性理由</text:span></text:p>
          </table:table-cell>
          <table:table-cell table:style-name="Cell127" table:number-columns-spanned="4">
            <text:p text:style-name="P161"><text:span text:style-name="T161_1">一、</text:span><text:span text:style-name="T161_2">本工程範圍位於</text:span><text:span text:style-name="T161_3">佳林五號橋</text:span><text:span text:style-name="T161_4">下游至本溪出口</text:span><text:span text:style-name="T161_5">左岸</text:span><text:span text:style-name="T161_6">新建護岸</text:span><text:span text:style-name="T161_7">430公尺、右岸</text:span><text:span text:style-name="T161_8">新建護岸</text:span><text:span text:style-name="T161_9">620公尺銜接美崙溪之加禮堤防，合計1,050公尺</text:span><text:span text:style-name="T161_10">，該段</text:span><text:span text:style-name="T161_11">河寬不足、</text:span><text:span text:style-name="T161_12">河道淤積嚴重，影響通洪，</text:span><text:span text:style-name="T161_13">每遇颱洪沖毀農田便道及淹沒農田，造成嚴重損失，且防汛搶修險強度不足，有河道整理及施作護岸</text:span><text:span text:style-name="T161_14">之必要。</text:span></text:p>
            <text:p text:style-name="P162"><text:span text:style-name="T162_1">二、增設排水護岸</text:span><text:span text:style-name="T162_2">加</text:span><text:span text:style-name="T162_3">強</text:span><text:span text:style-name="T162_4">防汛</text:span><text:span text:style-name="T162_5">強度</text:span><text:span text:style-name="T162_6">、改善護岸景觀環境</text:span><text:span text:style-name="T162_7">及避免造成人民生命財產損失，故需辦理本</text:span><text:span text:style-name="T162_8">護岸</text:span><text:span text:style-name="T162_9">工程。</text:span></text:p>
          </table:table-cell>
        </table:table-row>
      </table:table>
      <text:p text:style-name="P1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style:style style:name="Page_20_number" style:display-name="Page number" style:family="text" style:parent-style-name="Default_20_Paragraph_20_Font"/>
    <style:style style:name="Body_20_Text_20_Indent_20_2" style:display-name="Body Text Indent 2" style:family="paragraph" style:parent-style-name="Standard">
      <style:paragraph-properties fo:text-align="justify" fo:text-indent="-0.501cm" fo:line-height="150%" fo:margin-left="0.924cm">
        <style:tab-stops>
          <style:tab-stop style:type="left" style:leader-style="none" style:position="0.769cm"/>
          <style:tab-stop style:type="left" style:leader-style="none" style:position="2.462cm"/>
          <style:tab-stop style:type="left" style:leader-style="none" style:position="4.156cm"/>
          <style:tab-stop style:type="left" style:leader-style="none" style:position="5.849cm"/>
          <style:tab-stop style:type="left" style:leader-style="none" style:position="7.542cm"/>
          <style:tab-stop style:type="left" style:leader-style="none" style:position="9.236cm"/>
          <style:tab-stop style:type="left" style:leader-style="none" style:position="10.929cm"/>
          <style:tab-stop style:type="left" style:leader-style="none" style:position="12.622cm"/>
          <style:tab-stop style:type="left" style:leader-style="none" style:position="14.316cm"/>
          <style:tab-stop style:type="left" style:leader-style="none" style:position="16.009cm"/>
        </style:tab-stops>
      </style:paragraph-properties>
      <style:text-properties style:font-name="全真楷書" fo:font-size="14pt" style:font-name-asian="全真楷書" style:font-size-asian="10pt" style:font-size-complex="10pt"/>
    </style:style>
    <style:style style:name="_20_字元_20_字元1" style:display-name=" 字元 字元1"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style:style style:name="_28_一" style:display-name="(一" style:family="paragraph" style:parent-style-name="Standard">
      <style:paragraph-properties fo:text-align="justify" fo:text-indent="-0.176cm" fo:margin-left="0.529cm">
        <style:tab-stops>
          <style:tab-stop style:type="left" style:leader-style="none" style:position="6.668cm"/>
        </style:tab-stops>
      </style:paragraph-properties>
      <style:text-properties style:font-name-asian="標楷體"/>
    </style:style>
    <style:style style:name="_20_字元_20_字元_20_字元_20_字元_20_字元" style:display-name=" 字元 字元 字元 字元 字元"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style:style style:name="Document_20_Map" style:display-name="Document Map" style:family="paragraph" style:parent-style-name="Standard">
      <style:paragraph-properties fo:background-color="#000080"/>
      <style:text-properties style:font-name="Arial"/>
    </style:style>
    <style:style style:name="_20_字元_20_字元_20_字元_20_字元_20_字元_20_字元_20_字元" style:display-name=" 字元 字元 字元 字元 字元 字元 字元"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style:style style:name="章一文" style:family="paragraph" style:parent-style-name="Standard">
      <style:paragraph-properties fo:text-align="justify" fo:text-indent="1.037cm" fo:line-height="0.847cm" fo:margin-left="1.231cm"/>
      <style:text-properties fo:font-size="14pt" style:font-name-asian="標楷體" style:font-size-asian="10pt" style:font-size-complex="10pt"/>
    </style:style>
    <style:style style:name="縮5-_28_1_29_" style:display-name="縮5-(1)" style:family="paragraph" style:parent-style-name="Standard">
      <style:paragraph-properties fo:text-align="justify" fo:text-indent="0.353cm" fo:line-height="0.917cm" fo:margin-left="1.254cm"/>
      <style:text-properties fo:font-size="15pt" style:font-name-asian="標楷體" style:font-size-asian="10pt" style:font-size-complex="10pt"/>
    </style:style>
    <style:style style:name="縮5-_28_1_29__20_字元" style:display-name="縮5-(1) 字元" style:family="text">
      <style:text-properties fo:font-size="15pt" style:font-name-asian="標楷體"/>
    </style:style>
    <style:style style:name="縮3-_28_一_29_" style:display-name="縮3-(一)" style:family="paragraph" style:parent-style-name="Standard">
      <style:paragraph-properties fo:text-align="justify" fo:text-indent="0.353cm" fo:line-height="0.917cm" fo:margin-left="0.794cm"/>
      <style:text-properties fo:font-size="15pt" style:font-name-asian="標楷體" style:font-size-asian="10pt" style:font-size-complex="10pt"/>
    </style:style>
    <style:style style:name="縮3-_28_一_29__20_字元" style:display-name="縮3-(一) 字元" style:family="text">
      <style:text-properties fo:font-size="15pt" style:font-name-asian="標楷體"/>
    </style:style>
    <style:style style:name="List1Level0" style:family="text">
      <style:text-properties fo:color="#0000ff"/>
    </style:style>
    <style:style style:name="List1Level1" style:family="text">
      <style:text-properties style:font-name="標楷體" fo:font-size="14pt" style:font-name-asian="標楷體" style:font-size-asian="14pt" style:font-size-complex="14pt"/>
    </style:style>
    <text:list-style style:name="LS1">
      <text:list-level-style-number style:num-format="1" text:style-name="List1Level0" style:num-suffix="." text:level="1">
        <style:list-level-properties text:space-before="0.764cm" text:min-label-width="0.635cm" fo:text-align="start"/>
        <style:text-properties fo:color="#0000ff"/>
      </text:list-level-style-number>
      <text:list-level-style-number style:num-format="1" text:style-name="List1Level1" style:num-suffix=")" style:num-prefix="(" text:level="2">
        <style:list-level-properties text:space-before="1.61cm" text:min-label-width="0.847cm" fo:text-align="start"/>
        <style:text-properties style:font-name="標楷體" fo:font-size="14pt" style:font-name-asian="標楷體" style:font-size-asian="14pt" style:font-size-complex="14pt"/>
      </text:list-level-style-number>
      <text:list-level-style-number style:num-format="i" text:style-name="List1Level2" style:num-suffix="." text:level="3">
        <style:list-level-properties text:min-label-width="3.304cm" text:min-label-distance="0.847cm" fo:text-align="end"/>
      </text:list-level-style-number>
      <text:list-level-style-number style:num-format="1" text:style-name="List1Level3" style:num-suffix="." text:level="4">
        <style:list-level-properties text:space-before="3.304cm" text:min-label-width="0.847cm" fo:text-align="start"/>
      </text:list-level-style-number>
      <text:list-level-style-number text:style-name="List1Level4" style:num-suffix="、" text:level="5">
        <style:list-level-properties text:space-before="4.15cm" text:min-label-width="0.847cm" fo:text-align="start"/>
      </text:list-level-style-number>
      <text:list-level-style-number style:num-format="i" text:style-name="List1Level5" style:num-suffix="." text:level="6">
        <style:list-level-properties text:min-label-width="5.844cm" text:min-label-distance="0.847cm" fo:text-align="end"/>
      </text:list-level-style-number>
      <text:list-level-style-number style:num-format="1" text:style-name="List1Level6" style:num-suffix="." text:level="7">
        <style:list-level-properties text:space-before="5.844cm" text:min-label-width="0.847cm" fo:text-align="start"/>
      </text:list-level-style-number>
      <text:list-level-style-number text:style-name="List1Level7" style:num-suffix="、" text:level="8">
        <style:list-level-properties text:space-before="6.69cm" text:min-label-width="0.847cm" fo:text-align="start"/>
      </text:list-level-style-number>
      <text:list-level-style-number style:num-format="i" text:style-name="List1Level8" style:num-suffix="." text:level="9">
        <style:list-level-properties text:min-label-width="8.384cm" text:min-label-distance="0.847cm" fo:text-align="end"/>
      </text:list-level-style-number>
    </text:list-style>
    <text:list-style style:name="LS2">
      <text:list-level-style-number style:num-format="1" text:style-name="List2Level0" style:num-suffix="." text:level="1">
        <style:list-level-properties text:space-before="0.764cm" text:min-label-width="0.635cm" fo:text-align="start"/>
      </text:list-level-style-number>
      <text:list-level-style-number text:style-name="List2Level1" style:num-suffix="、" text:level="2">
        <style:list-level-properties text:space-before="1.61cm" text:min-label-width="0.847cm" fo:text-align="start"/>
      </text:list-level-style-number>
      <text:list-level-style-number style:num-format="i" text:style-name="List2Level2" style:num-suffix="." text:level="3">
        <style:list-level-properties text:min-label-width="3.304cm" text:min-label-distance="0.847cm" fo:text-align="end"/>
      </text:list-level-style-number>
      <text:list-level-style-number style:num-format="1" text:style-name="List2Level3" style:num-suffix="." text:level="4">
        <style:list-level-properties text:space-before="3.304cm" text:min-label-width="0.847cm" fo:text-align="start"/>
      </text:list-level-style-number>
      <text:list-level-style-number text:style-name="List2Level4" style:num-suffix="、" text:level="5">
        <style:list-level-properties text:space-before="4.15cm" text:min-label-width="0.847cm" fo:text-align="start"/>
      </text:list-level-style-number>
      <text:list-level-style-number style:num-format="i" text:style-name="List2Level5" style:num-suffix="." text:level="6">
        <style:list-level-properties text:min-label-width="5.844cm" text:min-label-distance="0.847cm" fo:text-align="end"/>
      </text:list-level-style-number>
      <text:list-level-style-number style:num-format="1" text:style-name="List2Level6" style:num-suffix="." text:level="7">
        <style:list-level-properties text:space-before="5.844cm" text:min-label-width="0.847cm" fo:text-align="start"/>
      </text:list-level-style-number>
      <text:list-level-style-number text:style-name="List2Level7" style:num-suffix="、" text:level="8">
        <style:list-level-properties text:space-before="6.69cm" text:min-label-width="0.847cm" fo:text-align="start"/>
      </text:list-level-style-number>
      <text:list-level-style-number style:num-format="i" text:style-name="List2Level8" style:num-suffix="." text:level="9">
        <style:list-level-properties text:min-label-width="8.384cm" text:min-label-distance="0.847cm" fo:text-align="end"/>
      </text:list-level-style-number>
    </text:list-style>
    <text:list-style style:name="LS3">
      <text:list-level-style-number text:style-name="List3Level0" style:num-suffix="、" text:level="1">
        <style:list-level-properties text:space-before="0cm" text:min-label-width="1.27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yle-name="List4Level0" style:num-suffix="、" text:level="1">
        <style:list-level-properties text:space-before="0cm" text:min-label-width="1.2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style:style style:name="List5Level0" style:family="text">
      <style:text-properties fo:color="#000000"/>
    </style:style>
    <text:list-style style:name="LS5">
      <text:list-level-style-number text:style-name="List5Level0" style:num-suffix="、" text:level="1">
        <style:list-level-properties text:space-before="0cm" text:min-label-width="1.27cm" fo:text-align="start"/>
        <style:text-properties fo:color="#000000"/>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style:style style:name="List6Level0" style:family="text">
      <style:text-properties fo:color="#000000"/>
    </style:style>
    <text:list-style style:name="LS6">
      <text:list-level-style-number text:style-name="List6Level0" style:num-suffix="、" text:level="1">
        <style:list-level-properties text:space-before="0cm" text:min-label-width="1.27cm" fo:text-align="start"/>
        <style:text-properties fo:color="#000000"/>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1.75cm" fo:margin-left="2cm" fo:margin-right="1.501cm"/>
      <style:footer-style>
        <style:header-footer-properties fo:min-height="0.25cm" fo:margin-top="0.25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需用土地人興辦事業徵收土地綜合評估分析表(河川及海岸部分)：</dc:title>
    <meta:initial-creator>陳柏宏</meta:initial-creator>
    <meta:creation-date>2015-01-22T02:56:00</meta:creation-date>
    <dc:creator>USER</dc:creator>
    <dc:date>2015-02-04T01:11:00</dc:date>
    <meta:print-date>2015-01-27T06:00:00</meta:print-date>
    <meta:editing-cycles>12</meta:editing-cycles>
    <meta:editing-duration>PT5H5M</meta:editing-duration>
    <meta:document-statistic meta:page-count="9" meta:paragraph-count="9" meta:row-count="33" meta:word-count="710" meta:character-count="4753" meta:non-whitespace-character-count="4052"/>
  </office:meta>
</office:document-meta>
</file>