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4165in" fo:text-align="center" style:justify-single-word="false"/>
    </style:style>
    <style:style style:name="P2" style:family="paragraph" style:parent-style-name="Standard">
      <style:paragraph-properties fo:line-height="0.3335in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3" style:family="paragraph" style:parent-style-name="Standard">
      <style:paragraph-properties fo:line-height="0.389in" fo:text-align="end" style:justify-single-word="false"/>
    </style:style>
    <style:style style:name="P4" style:family="paragraph" style:parent-style-name="Standard">
      <style:paragraph-properties fo:margin-top="0.1252in" fo:margin-bottom="0in" loext:contextual-spacing="false" style:line-height-at-least="0.1665in"/>
    </style:style>
    <style:style style:name="P5" style:family="paragraph" style:parent-style-name="Standard">
      <style:paragraph-properties fo:margin-top="0.1252in" fo:margin-bottom="0in" loext:contextual-spacing="false" style:line-height-at-least="0.1665in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6" style:family="paragraph" style:parent-style-name="Standard" style:master-page-name="Standard">
      <style:paragraph-properties fo:line-height="0.4165in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7" style:family="paragraph" style:parent-style-name="_28_一_29_">
      <style:paragraph-properties fo:margin-left="0.4165in" fo:margin-right="0in" fo:line-height="0.3335in" fo:text-align="justify" style:justify-single-word="false" fo:text-indent="0.389in" style:auto-text-indent="false" style:snap-to-layout-grid="false"/>
    </style:style>
    <style:style style:name="P8" style:family="paragraph" style:parent-style-name="_28_一_29_">
      <style:paragraph-properties fo:margin-left="0.4165in" fo:margin-right="0in" fo:line-height="0.3335in" fo:text-align="justify" style:justify-single-word="false" fo:text-indent="0in" style:auto-text-indent="false" style:snap-to-layout-grid="false"/>
    </style:style>
    <style:style style:name="P9" style:family="paragraph" style:parent-style-name="_28_一_29_">
      <style:paragraph-properties fo:margin-left="0.4165in" fo:margin-right="0in" fo:line-height="0.3335in" fo:text-align="justify" style:justify-single-word="false" fo:text-indent="0in" style:auto-text-indent="false" style:snap-to-layout-grid="false"/>
      <style:text-properties fo:color="#000000" style:font-name="標楷體" style:font-name-asian="標楷體" style:font-name-complex="Arial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Arial"/>
    </style:style>
    <style:style style:name="T8" style:family="text">
      <style:text-properties fo:color="#000000" style:font-name="標楷體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花東地區養生休閒及人才東移推動計畫」</text:p>
      <text:p text:style-name="P1"><text:span text:style-name="T1">修正補助作業規定說明會　議程</text:span></text:p>
      <text:p text:style-name="P3"><text:span text:style-name="T3">106.11</text:span></text:p>
      <text:p text:style-name="P5">壹、會議說明</text:p>
      <text:p text:style-name="P7"><text:span text:style-name="T5">為配合行政院推動「花東地區永續發展策略計畫」，內政部已於106年10月6日核定「花東地區養生休閒及人才東移推動計畫」修正補助作業規定。為利提案單位了解補助作業規定內容及後續申請提案作業程序，針對有意申請補助之提案單位提供諮詢，並利後續輔導提案，爰召開本次會議進行研商。</text:span></text:p>
      <text:p text:style-name="P4"><text:span text:style-name="T3">貳、補助作業規定說明</text:span></text:p>
      <text:p text:style-name="P8"><text:span text:style-name="T7">請台灣城鄉發展學會說明補助</text:span><text:span text:style-name="T5">重點</text:span><text:span text:style-name="T7">及重要項目（含附件）。</text:span></text:p>
      <text:p text:style-name="P9"/>
      <text:p text:style-name="P2">參、綜合討論</text:p>
      <text:p text:style-name="P8"><text:span text:style-name="T7">請各與會單位交流討論。</text:span></text:p>
      <text:p text:style-name="P9"/>
      <text:p text:style-name="P5">肆、臨時動議</text:p>
      <text:p text:style-name="P9"/>
      <text:p text:style-name="P5">伍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28_一_29_" style:display-name="(一)" style:family="paragraph">
      <style:paragraph-properties fo:margin-left="0.0764in" fo:margin-right="0in" style:line-height-at-least="0.3335in" fo:orphans="0" fo:widows="0" fo:text-indent="-0.4098in" style:auto-text-indent="false">
        <style:tab-stops>
          <style:tab-stop style:position="5.5835in" style:type="right" style:leader-style="dotted" style:leader-text="."/>
        </style:tab-stops>
      </style:paragraph-properties>
      <style:text-properties style:use-window-font-color="true" style:font-name="Century Gothic" fo:font-family="'Century Gothic'" style:font-family-generic="swiss" style:font-pitch="variable" fo:font-size="14pt" fo:language="en" fo:country="US" style:font-name-asian="華康粗黑體" style:font-family-asian="華康粗黑體, 'Arial Unicode MS'" style:font-family-generic-asian="modern" style:font-size-asian="14pt" style:language-asian="zh" style:country-asian="TW" style:font-name-complex="Century Gothic" style:font-family-complex="'Century Gothic'" style:font-family-generic-complex="swiss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yu</meta:initial-creator>
    <meta:creation-date>2017-11-15T14:57:00</meta:creation-date>
    <dc:creator>施佩君</dc:creator>
    <dc:date>2017-11-15T15:01:00</dc:date>
    <meta:print-date>2016-03-24T14:36:00</meta:print-date>
    <meta:editing-cycles>4</meta:editing-cycles>
    <meta:editing-duration>PT4M</meta:editing-duration>
    <meta:document-statistic meta:table-count="0" meta:image-count="0" meta:object-count="0" meta:page-count="1" meta:paragraph-count="11" meta:word-count="233" meta:character-count="242" meta:non-whitespace-character-count="241"/>
    <meta:generator>LibreOffice/4.3.7.2$Linux_X86_64 LibreOffice_project/430$Build-2</meta:generator>
  </office:meta>
</office:document-meta>
</file>