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T1_5" style:family="text">
      <style:text-properties style:font-name="標楷體" fo:font-size="16pt" style:font-name-asian="標楷體" style:font-size-asian="16pt" style:font-size-complex="16pt" fo:font-weight="bold"/>
    </style:style>
    <style:style style:name="T1_6" style:family="text">
      <style:text-properties style:font-name="標楷體" fo:font-size="16pt" style:font-name-asian="標楷體" style:font-size-asian="16pt" style:font-size-complex="16pt" fo:font-weight="bold"/>
    </style:style>
    <style:style style:name="T1_7" style:family="text">
      <style:text-properties style:font-name="標楷體" fo:font-size="16pt" style:font-name-asian="標楷體" style:font-size-asian="16pt" style:font-size-complex="16pt" fo:font-weight="bold"/>
    </style:style>
    <style:style style:name="T1_8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T2_11" style:family="text">
      <style:text-properties style:font-name="標楷體" style:font-name-asian="標楷體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Standard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T5_17" style:family="text">
      <style:text-properties style:font-name="標楷體" style:font-name-asian="標楷體"/>
    </style:style>
    <style:style style:name="T5_18" style:family="text">
      <style:text-properties style:font-name="標楷體" style:font-name-asian="標楷體"/>
    </style:style>
    <style:style style:name="T5_19" style:family="text">
      <style:text-properties style:font-name="標楷體" style:font-name-asian="標楷體"/>
    </style:style>
    <style:style style:name="T5_20" style:family="text">
      <style:text-properties style:font-name="標楷體" style:font-name-asian="標楷體"/>
    </style:style>
    <style:style style:name="T5_21" style:family="text">
      <style:text-properties style:font-name="標楷體" style:font-name-asian="標楷體"/>
    </style:style>
    <style:style style:name="T5_22" style:family="text">
      <style:text-properties style:font-name="標楷體" style:font-name-asian="標楷體"/>
    </style:style>
    <style:style style:name="P6" style:family="paragraph" style:parent-style-name="Standard">
      <style:paragraph-properties fo:line-height="0.70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P8" style:family="paragraph" style:parent-style-name="Standard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style:font-name="標楷體" style:font-name-asian="標楷體"/>
    </style:style>
    <style:style style:name="P10" style:family="paragraph" style:parent-style-name="Standard">
      <style:paragraph-properties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line-height="0.706cm"/>
    </style:style>
    <style:style style:name="T11_1" style:family="text">
      <style:text-properties style:font-name="標楷體" style:font-name-asian="標楷體"/>
    </style:style>
    <style:style style:name="P12" style:family="paragraph" style:parent-style-name="Standard">
      <style:paragraph-properties fo:line-height="0.706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line-height="0.706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Standard">
      <style:paragraph-properties fo:line-height="0.706cm"/>
    </style:style>
    <style:style style:name="T14_1" style:family="text">
      <style:text-properties style:font-name="標楷體" style:font-name-asian="標楷體"/>
    </style:style>
    <style:style style:name="P15" style:family="paragraph" style:parent-style-name="Standard">
      <style:paragraph-properties fo:line-height="0.706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Standard">
      <style:paragraph-properties fo:line-height="0.706cm"/>
    </style:style>
    <style:style style:name="T16_1" style:family="text">
      <style:text-properties style:font-name="標楷體" style:font-name-asian="標楷體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style:font-name="標楷體" style:font-name-asian="標楷體"/>
    </style:style>
    <style:style style:name="P19" style:family="paragraph" style:parent-style-name="Standard">
      <style:paragraph-properties fo:line-height="0.706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P21" style:family="paragraph" style:parent-style-name="Standard">
      <style:paragraph-properties fo:line-height="0.706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/>
    </style:style>
    <style:style style:name="P22" style:family="paragraph" style:parent-style-name="Standard">
      <style:paragraph-properties fo:line-height="0.706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style:font-name="標楷體" style:font-name-asian="標楷體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style:font-name="標楷體" style:font-name-asian="標楷體"/>
    </style:style>
    <style:style style:name="P25" style:family="paragraph" style:parent-style-name="Standard">
      <style:paragraph-properties fo:line-height="0.706cm"/>
    </style:style>
    <style:style style:name="T25_1" style:family="text">
      <style:text-properties style:font-name="標楷體" style:font-name-asian="標楷體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P29" style:family="paragraph" style:parent-style-name="Standard">
      <style:paragraph-properties fo:line-height="0.706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因</text:span><text:span text:style-name="T1_3">0206</text:span><text:span text:style-name="T1_4">震災</text:span><text:span text:style-name="T1_5">拆除工程損壞</text:span><text:span text:style-name="T1_6">建築物</text:span><text:span text:style-name="T1_7">修繕補償救濟</text:span><text:span text:style-name="T1_8">實施計畫</text:span></text:p>
      <text:list text:style-name="LS18" xml:id="list0">
        <text:list-item>
          <text:p text:style-name="P2"><text:span text:style-name="T2_1">花蓮縣政府（以下建稱本府）</text:span><text:span text:style-name="T2_2">為</text:span><text:span text:style-name="T2_3">補償</text:span><text:span text:style-name="T2_4">或救濟</text:span><text:span text:style-name="T2_5">因</text:span><text:span text:style-name="T2_6">0206震災</text:span><text:span text:style-name="T2_7">緊急</text:span><text:span text:style-name="T2_8">拆除</text:span><text:span text:style-name="T2_9">工程損壞之</text:span><text:span text:style-name="T2_10">建築物</text:span><text:span text:style-name="T2_11">，特訂定本計畫。</text:span></text:p>
        </text:list-item>
        <text:list-item>
          <text:p text:style-name="P3"><text:span text:style-name="T3_1">本計畫之補助對象</text:span><text:span text:style-name="T3_2">為</text:span><text:span text:style-name="T3_3">因本府拆除</text:span><text:span text:style-name="T3_4">災後危險</text:span><text:span text:style-name="T3_5">建築物</text:span><text:span text:style-name="T3_6">工程</text:span><text:span text:style-name="T3_7">致房屋損壞之房屋</text:span><text:span text:style-name="T3_8">所有權人。</text:span></text:p>
        </text:list-item>
        <text:list-item>
          <text:p text:style-name="P4"><text:span text:style-name="T4_1">補償</text:span><text:span text:style-name="T4_2">或救濟</text:span><text:span text:style-name="T4_3">項目及計算方式</text:span><text:span text:style-name="T4_4">：</text:span></text:p>
          <text:list>
            <text:list-item>
              <text:p text:style-name="P5"><text:span text:style-name="T5_1">房屋因</text:span><text:span text:style-name="T5_2">本府</text:span><text:span text:style-name="T5_3">0206震災</text:span><text:span text:style-name="T5_4">緊急拆除</text:span><text:span text:style-name="T5_5">危險</text:span><text:span text:style-name="T5_6">建築物</text:span><text:span text:style-name="T5_7">工程</text:span><text:span text:style-name="T5_8">致</text:span><text:span text:style-name="T5_9">損壞</text:span><text:span text:style-name="T5_10">部分</text:span><text:span text:style-name="T5_11">屬合法建築物</text:span><text:span text:style-name="T5_12">者</text:span><text:span text:style-name="T5_13">，</text:span><text:span text:style-name="T5_14">所有權人</text:span><text:span text:style-name="T5_15">自行修繕</text:span><text:span text:style-name="T5_16">，</text:span><text:span text:style-name="T5_17">本府</text:span><text:span text:style-name="T5_18">以實際修繕金額給予補償，惟補償</text:span><text:span text:style-name="T5_19">金額以</text:span><text:span text:style-name="T5_20">20</text:span><text:span text:style-name="T5_21">萬元為上限</text:span><text:span text:style-name="T5_22">。</text:span></text:p>
            </text:list-item>
            <text:list-item>
              <text:p text:style-name="P6"><text:span text:style-name="T6_1">房屋因本府</text:span><text:span text:style-name="T6_2">0206震災</text:span><text:span text:style-name="T6_3">緊急拆除危險</text:span><text:span text:style-name="T6_4">建築物</text:span><text:span text:style-name="T6_5">工程致損壞部分屬其他</text:span><text:span text:style-name="T6_6">建築物者</text:span><text:span text:style-name="T6_7">，</text:span><text:span text:style-name="T6_8">本府以實際估價之費用給予損壞</text:span><text:span text:style-name="T6_9">救濟，惟救濟</text:span><text:span text:style-name="T6_10">金額以10萬元為上限。</text:span></text:p>
            </text:list-item>
          </text:list>
        </text:list-item>
        <text:list-item>
          <text:p text:style-name="P7"><text:span text:style-name="T7_1">申請人為建築物所有權人。</text:span><text:span text:style-name="T7_2">建築物</text:span><text:span text:style-name="T7_3">產權</text:span><text:span text:style-name="T7_4">如</text:span><text:span text:style-name="T7_5">為數人共有者，</text:span><text:span text:style-name="T7_6">應</text:span><text:span text:style-name="T7_7">推派一人代表</text:span><text:span text:style-name="T7_8">申請</text:span><text:span text:style-name="T7_9">。所有權人已死亡者，</text:span><text:span text:style-name="T7_10">得依下列順序之親屬代為申請：</text:span></text:p>
          <text:list>
            <text:list-item>
              <text:p text:style-name="P8"><text:span text:style-name="T8_1">配偶</text:span></text:p>
            </text:list-item>
            <text:list-item>
              <text:p text:style-name="P9"><text:span text:style-name="T9_1">直系血親卑親屬</text:span></text:p>
            </text:list-item>
            <text:list-item>
              <text:p text:style-name="P10"><text:span text:style-name="T10_1">父母</text:span></text:p>
            </text:list-item>
            <text:list-item>
              <text:p text:style-name="P11"><text:span text:style-name="T11_1">兄弟姐妹</text:span></text:p>
            </text:list-item>
            <text:list-item>
              <text:p text:style-name="P12"><text:span text:style-name="T12_1">祖父母</text:span></text:p>
            </text:list-item>
          </text:list>
        </text:list-item>
        <text:list-item>
          <text:p text:style-name="P13"><text:span text:style-name="T13_1">申請</text:span><text:span text:style-name="T13_2">人應檢具下列文件向本府建設處提出</text:span><text:span text:style-name="T13_3">申請：</text:span></text:p>
          <text:list>
            <text:list-item>
              <text:p text:style-name="P14"><text:span text:style-name="T14_1">申請書。</text:span></text:p>
            </text:list-item>
            <text:list-item>
              <text:p text:style-name="P15"><text:span text:style-name="T15_1">申請人</text:span><text:span text:style-name="T15_2">身分證影本。</text:span></text:p>
            </text:list-item>
            <text:list-item>
              <text:p text:style-name="P16"><text:span text:style-name="T16_1">申請人與建築物所有權人關係之證明文件。（申請人為建築物所有權人者免付）。</text:span></text:p>
            </text:list-item>
            <text:list-item>
              <text:p text:style-name="P17"><text:span text:style-name="T17_1">申請人之</text:span><text:span text:style-name="T17_2">金融機構存摺影本</text:span><text:span text:style-name="T17_3">。</text:span></text:p>
            </text:list-item>
            <text:list-item>
              <text:p text:style-name="P18"><text:span text:style-name="T18_1">本府拆工程前後房屋損害部位照片或其他相關證明文件。</text:span></text:p>
            </text:list-item>
            <text:list-item>
              <text:p text:style-name="P19"><text:span text:style-name="T19_1">房屋損壞部分</text:span><text:span text:style-name="T19_2">之估價單</text:span><text:span text:style-name="T19_3">。</text:span></text:p>
            </text:list-item>
            <text:list-item>
              <text:p text:style-name="P20"><text:span text:style-name="T20_1">其他經本府建設處認定之必要文件。</text:span></text:p>
            </text:list-item>
          </text:list>
        </text:list-item>
        <text:list-item>
          <text:p text:style-name="P21"><text:span text:style-name="T21_1">申請案</text:span><text:span text:style-name="T21_2">經本府審查資格符合，</text:span><text:span text:style-name="T21_3">即書面通知</text:span><text:span text:style-name="T21_4">補償</text:span><text:span text:style-name="T21_5">或救濟金額</text:span><text:span text:style-name="T21_6">並</text:span><text:span text:style-name="T21_7">匯款</text:span><text:span text:style-name="T21_8">至所附之</text:span><text:span text:style-name="T21_9">指定帳戶。</text:span></text:p>
        </text:list-item>
        <text:list-item>
          <text:p text:style-name="P22"><text:span text:style-name="T22_1">申請人有以下情形之一者，本府得撤銷或廢止原</text:span><text:span text:style-name="T22_2">補助資格之</text:span><text:span text:style-name="T22_3">處分，並向申請人、具</text:span><text:span text:style-name="T22_4">領人及其繼承人或其它因受益處分而不當得利者，追繳已受領之</text:span><text:span text:style-name="T22_5">補償或救濟金</text:span><text:span text:style-name="T22_6">；經催繳仍不繳回</text:span><text:span text:style-name="T22_7">者，逕送法務部行政執行署強制執行；涉及刑責者，移送司法機關辦理。</text:span></text:p>
          <text:list>
            <text:list-item>
              <text:p text:style-name="P23"><text:span text:style-name="T23_1">以詐欺、詐術或其它不正當方法獲取補助，經查證屬實者。</text:span></text:p>
            </text:list-item>
            <text:list-item>
              <text:p text:style-name="P24"><text:span text:style-name="T24_1">提供偽造、變造文件獲得補助，經查證屬實者。</text:span></text:p>
            </text:list-item>
            <text:list-item>
              <text:p text:style-name="P25"><text:span text:style-name="T25_1">同址重複申領補助款，經查證屬實者。</text:span></text:p>
            </text:list-item>
          </text:list>
        </text:list-item>
        <text:list-item>
          <text:p text:style-name="P26"><text:span text:style-name="T26_1">本計畫</text:span><text:span text:style-name="T26_2">自公告日起至107年</text:span><text:span text:style-name="T26_3">7</text:span><text:span text:style-name="T26_4">月</text:span><text:span text:style-name="T26_5">31</text:span><text:span text:style-name="T26_6">日止</text:span><text:span text:style-name="T26_7">，本府得視實際需要延長之</text:span><text:span text:style-name="T26_8">。</text:span></text:p>
        </text:list-item>
        <text:list-item>
          <text:p text:style-name="P27"><text:span text:style-name="T27_1">本計畫補償或救濟金</text:span><text:span text:style-name="T27_2">由「</text:span><text:span text:style-name="T27_3">花蓮縣政府0206地震災害捐款專戶</text:span><text:span text:style-name="T27_4">」帳戶支付。</text:span></text:p>
        </text:list-item>
        <text:list-item>
          <text:p text:style-name="P28"><text:span text:style-name="T28_1">本實施計</text:span><text:span text:style-name="T28_2">畫</text:span><text:span text:style-name="T28_3">相關申請書表，由本府建設處</text:span><text:span text:style-name="T28_4">另</text:span><text:span text:style-name="T28_5">訂定之。</text:span></text:p>
        </text:list-item>
        <text:list-item>
          <text:p text:style-name="P29"><text:span text:style-name="T29_1">本實施計</text:span><text:span text:style-name="T29_2">畫</text:span><text:span text:style-name="T29_3">經簽奉核定公告後實施</text:span><text:span text:style-name="T29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fo:color="#000000"/>
    </style:style>
    <text:list-style style:name="LS1">
      <text:list-level-style-number text:style-name="List1Level0" style:num-suffix="、" text:level="1">
        <style:list-level-properties text:space-before="0.3cm" text:min-label-width="0.7cm" fo:text-align="start"/>
        <style:text-properties fo:color="#000000"/>
      </text:list-level-style-number>
      <text:list-level-style-number text:style-name="List1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/>
      </text:list-level-style-number>
      <text:list-level-style-number text:style-name="List1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/>
      </text:list-level-style-number>
      <text:list-level-style-number text:style-name="List1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/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text:style-name="List2Level0" style:num-suffix=")" style:num-prefix="(" text:level="1">
        <style:list-level-properties text:space-before="0.423cm" text:min-label-width="0.688cm" fo:text-align="start"/>
        <style:text-properties style:font-name="標楷體" style:font-name-asian="標楷體"/>
      </text:list-level-style-number>
      <text:list-level-style-number text:style-name="List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/>
      </text:list-level-style-number>
      <text:list-level-style-number text:style-name="List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/>
      </text:list-level-style-number>
      <text:list-level-style-number text:style-name="List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318cm" text:min-label-width="0.635cm" fo:text-align="start"/>
      </text:list-level-style-number>
      <text:list-level-style-number text:style-name="List4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858cm" text:min-label-width="0.847cm" fo:text-align="start"/>
      </text:list-level-style-number>
      <text:list-level-style-number text:style-name="List4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398cm" text:min-label-width="0.847cm" fo:text-align="start"/>
      </text:list-level-style-number>
      <text:list-level-style-number text:style-name="List4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938cm" text:min-label-distance="0.847cm" fo:text-align="end"/>
      </text:list-level-style-number>
    </text:list-style>
    <style:style style:name="List5Level0" style:family="text">
      <style:text-properties fo:color="#000000"/>
    </style:style>
    <text:list-style style:name="LS5">
      <text:list-level-style-number text:style-name="List5Level0" style:num-suffix=")" style:num-prefix="(" text:level="1">
        <style:list-level-properties text:space-before="0.423cm" text:min-label-width="0.688cm" fo:text-align="start"/>
        <style:text-properties fo:color="#000000"/>
      </text:list-level-style-number>
      <text:list-level-style-number text:style-name="List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/>
      </text:list-level-style-number>
      <text:list-level-style-number text:style-name="List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/>
      </text:list-level-style-number>
      <text:list-level-style-number text:style-name="List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/>
      </text:list-level-style-number>
    </text:list-style>
    <text:list-style style:name="LS6">
      <text:list-level-style-number text:style-name="List6Level0" style:num-suffix=")" style:num-prefix="(" text:level="1">
        <style:list-level-properties text:space-before="0cm" text:min-label-width="0.688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color="#000000"/>
    </style:style>
    <text:list-style style:name="LS7">
      <text:list-level-style-number text:style-name="List7Level0" style:num-suffix=")" style:num-prefix="(" text:level="1">
        <style:list-level-properties text:space-before="0.318cm" text:min-label-width="0.688cm" fo:text-align="start"/>
        <style:text-properties fo:color="#000000"/>
      </text:list-level-style-number>
      <text:list-level-style-number text:style-name="List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/>
      </text:list-level-style-number>
      <text:list-level-style-number text:style-name="List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/>
      </text:list-level-style-number>
      <text:list-level-style-number text:style-name="List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/>
      </text:list-level-style-number>
    </text:list-style>
    <text:list-style style:name="LS8">
      <text:list-level-style-number text:style-name="List8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/>
      </text:list-level-style-number>
      <text:list-level-style-number text:style-name="List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/>
      </text:list-level-style-number>
      <text:list-level-style-number text:style-name="List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/>
      </text:list-level-style-number>
    </text:list-style>
    <style:style style:name="List9Level0" style:family="text">
      <style:text-properties fo:color="#000000"/>
    </style:style>
    <text:list-style style:name="LS9">
      <text:list-level-style-number text:style-name="List9Level0" style:num-suffix="、" text:level="1">
        <style:list-level-properties text:space-before="0.318cm" text:min-label-width="0.847cm" fo:text-align="start"/>
        <style:text-properties fo:color="#000000"/>
      </text:list-level-style-number>
      <text:list-level-style-number text:style-name="List9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/>
      </text:list-level-style-number>
      <text:list-level-style-number text:style-name="List9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/>
      </text:list-level-style-number>
      <text:list-level-style-number text:style-name="List9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/>
      </text:list-level-style-number>
    </text:list-style>
    <style:style style:name="List10Level0" style:family="text">
      <style:text-properties fo:color="#000000"/>
    </style:style>
    <text:list-style style:name="LS10">
      <text:list-level-style-number text:style-name="List10Level0" style:num-suffix="、" text:level="1">
        <style:list-level-properties text:space-before="0.318cm" text:min-label-width="0.847cm" fo:text-align="start"/>
        <style:text-properties fo:color="#000000"/>
      </text:list-level-style-number>
      <text:list-level-style-number text:style-name="List10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858cm" text:min-label-width="0.847cm" fo:text-align="start"/>
      </text:list-level-style-number>
      <text:list-level-style-number text:style-name="List10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398cm" text:min-label-width="0.847cm" fo:text-align="start"/>
      </text:list-level-style-number>
      <text:list-level-style-number text:style-name="List10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938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.201cm" text:min-label-width="1.27cm" fo:text-align="start"/>
      </text:list-level-style-number>
      <text:list-level-style-number text:start-value="8" text:style-name="List11Level1" style:num-suffix="、" text:level="2">
        <style:list-level-properties text:space-before="1.048cm" text:min-label-width="1.27cm" fo:text-align="start"/>
      </text:list-level-style-number>
      <text:list-level-style-number style:num-format="i" text:style-name="List11Level2" style:num-suffix="." text:level="3">
        <style:list-level-properties text:min-label-width="2.741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741cm" text:min-label-width="0.847cm" fo:text-align="start"/>
      </text:list-level-style-number>
      <text:list-level-style-number text:style-name="List11Level4" style:num-suffix="、" text:level="5">
        <style:list-level-properties text:space-before="3.588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281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281cm" text:min-label-width="0.847cm" fo:text-align="start"/>
      </text:list-level-style-number>
      <text:list-level-style-number text:style-name="List11Level7" style:num-suffix="、" text:level="8">
        <style:list-level-properties text:space-before="6.128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821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art-value="5" text:style-name="List13Level0" style:num-suffix="、" text:level="1">
        <style:list-level-properties text:space-before="0cm" text:min-label-width="1.561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fo:color="#000000" fo:font-weight="normal"/>
    </style:style>
    <text:list-style style:name="LS14">
      <text:list-level-style-number text:start-value="2" text:style-name="List14Level0" style:num-suffix="、" text:level="1">
        <style:list-level-properties text:space-before="0cm" text:min-label-width="0.847cm" fo:text-align="start"/>
        <style:text-properties fo:color="#000000" fo:font-weight="normal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)" style:num-prefix="(" text:level="1">
        <style:list-level-properties text:space-before="0.318cm" text:min-label-width="1.27cm" fo:text-align="start"/>
      </text:list-level-style-number>
      <text:list-level-style-number text:style-name="List15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858cm" text:min-label-width="0.847cm" fo:text-align="start"/>
      </text:list-level-style-number>
      <text:list-level-style-number text:style-name="List15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398cm" text:min-label-width="0.847cm" fo:text-align="start"/>
      </text:list-level-style-number>
      <text:list-level-style-number text:style-name="List15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938cm" text:min-label-distance="0.847cm" fo:text-align="end"/>
      </text:list-level-style-number>
    </text:list-style>
    <text:list-style style:name="LS16">
      <text:list-level-style-number text:style-name="List16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16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/>
      </text:list-level-style-number>
      <text:list-level-style-number text:style-name="List16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/>
      </text:list-level-style-number>
      <text:list-level-style-number text:style-name="List16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-0.631cm" text:min-label-width="1.27cm" fo:text-align="start"/>
      </text:list-level-style-number>
      <text:list-level-style-number text:style-name="List17Level1" style:num-suffix="、" text:level="2">
        <style:list-level-properties text:space-before="0.215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1.909cm" text:min-label-distance="0.847cm" fo:text-align="end"/>
      </text:list-level-style-number>
      <text:list-level-style-number style:num-format="1" text:style-name="List17Level3" style:num-suffix="." text:level="4">
        <style:list-level-properties text:space-before="1.909cm" text:min-label-width="0.847cm" fo:text-align="start"/>
      </text:list-level-style-number>
      <text:list-level-style-number text:style-name="List17Level4" style:num-suffix="、" text:level="5">
        <style:list-level-properties text:space-before="2.755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4.449cm" text:min-label-distance="0.847cm" fo:text-align="end"/>
      </text:list-level-style-number>
      <text:list-level-style-number style:num-format="1" text:style-name="List17Level6" style:num-suffix="." text:level="7">
        <style:list-level-properties text:space-before="4.449cm" text:min-label-width="0.847cm" fo:text-align="start"/>
      </text:list-level-style-number>
      <text:list-level-style-number text:style-name="List17Level7" style:num-suffix="、" text:level="8">
        <style:list-level-properties text:space-before="5.295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6.989cm" text:min-label-distance="0.847cm" fo:text-align="end"/>
      </text:list-level-style-number>
    </text:list-style>
    <style:style style:name="List18Level0" style:family="text">
      <style:text-properties style:font-name="標楷體" fo:font-size="12pt" style:font-name-asian="標楷體" style:font-size-asian="12pt" style:font-size-complex="12pt"/>
    </style:style>
    <style:style style:name="List18Level1" style:family="text">
      <style:text-properties fo:font-size="12pt" style:font-size-asian="12pt" style:font-size-complex="12pt"/>
    </style:style>
    <style:style style:name="List18Level2" style:family="text">
      <style:text-properties fo:font-size="12pt" style:font-size-asian="12pt" style:font-size-complex="12pt"/>
    </style:style>
    <text:list-style style:name="LS18">
      <text:list-level-style-number text:style-name="List18Level0" style:num-suffix="、" text:level="1">
        <style:list-level-properties text:space-before="0cm" text:min-label-width="0.635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18Level1" style:num-suffix=")" style:num-prefix="(" text:level="2">
        <style:list-level-properties text:space-before="0.847cm" text:min-label-width="1.27cm" fo:text-align="start"/>
        <style:text-properties fo:font-size="12pt" style:font-size-asian="12pt" style:font-size-complex="12pt"/>
      </text:list-level-style-number>
      <text:list-level-style-number style:num-format="1" text:style-name="List18Level2" style:num-suffix="." text:level="3">
        <style:list-level-properties text:space-before="1.693cm" text:min-label-width="0.7cm" fo:text-align="start"/>
        <style:text-properties fo:font-size="12pt" style:font-size-asian="12pt" style:font-size-complex="12pt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style:style style:name="List19Level0" style:family="text">
      <style:text-properties style:font-name="標楷體" fo:font-size="12pt" style:font-name-asian="標楷體" style:font-size-asian="12pt" style:font-size-complex="12pt"/>
    </style:style>
    <text:list-style style:name="LS19">
      <text:list-level-style-number text:style-name="List19Level0" style:num-suffix="、" text:level="1">
        <style:list-level-properties text:space-before="0cm" text:min-label-width="0.635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style:font-name="標楷體" fo:font-size="12pt" style:font-name-asian="標楷體" style:font-size-asian="12pt" style:font-size-complex="12pt"/>
    </style:style>
    <style:style style:name="List20Level1" style:family="text">
      <style:text-properties fo:font-size="12pt" style:font-size-asian="12pt" style:font-size-complex="12pt"/>
    </style:style>
    <text:list-style style:name="LS20">
      <text:list-level-style-number text:style-name="List20Level0" style:num-suffix="、" text:level="1">
        <style:list-level-properties text:space-before="0cm" text:min-label-width="0.635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0Level1" style:num-suffix=")" style:num-prefix="(" text:level="2">
        <style:list-level-properties text:space-before="0.847cm" text:min-label-width="1.27cm" fo:text-align="start"/>
        <style:text-properties fo:font-size="12pt" style:font-size-asian="12pt" style:font-size-complex="12p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0.042cm" text:min-label-width="0.847cm" fo:text-align="start"/>
      </text:list-level-style-number>
      <text:list-level-style-number text:style-name="List21Level1" style:num-suffix=")" style:num-prefix="(" text:level="2">
        <style:list-level-properties text:space-before="0.889cm" text:min-label-width="1.27cm" fo:text-align="start"/>
      </text:list-level-style-number>
      <text:list-level-style-number style:num-format="1" text:style-name="List21Level2" style:num-suffix="." text:level="3">
        <style:list-level-properties text:space-before="1.736cm" text:min-label-width="0.847cm" fo:text-align="start"/>
      </text:list-level-style-number>
      <text:list-level-style-number style:num-format="1" text:style-name="List21Level3" style:num-suffix="." text:level="4">
        <style:list-level-properties text:space-before="2.582cm" text:min-label-width="0.847cm" fo:text-align="start"/>
      </text:list-level-style-number>
      <text:list-level-style-number text:style-name="List21Level4" style:num-suffix="、" text:level="5">
        <style:list-level-properties text:space-before="3.429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122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122cm" text:min-label-width="0.847cm" fo:text-align="start"/>
      </text:list-level-style-number>
      <text:list-level-style-number text:style-name="List21Level7" style:num-suffix="、" text:level="8">
        <style:list-level-properties text:space-before="5.969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62cm" text:min-label-distance="0.847cm" fo:text-align="end"/>
      </text:list-level-style-number>
    </text:list-style>
    <text:list-style style:name="LS22">
      <text:list-level-style-number text:style-name="List22Level0" style:num-suffix="、" text:level="1">
        <style:list-level-properties text:space-before="0.042cm" text:min-label-width="0.847cm" fo:text-align="start"/>
      </text:list-level-style-number>
      <text:list-level-style-number text:style-name="List22Level1" style:num-suffix=")" style:num-prefix="(" text:level="2">
        <style:list-level-properties text:space-before="0.889cm" text:min-label-width="1.27cm" fo:text-align="start"/>
      </text:list-level-style-number>
      <text:list-level-style-number style:num-format="1" text:style-name="List22Level2" style:num-suffix="." text:level="3">
        <style:list-level-properties text:space-before="1.736cm" text:min-label-width="0.847cm" fo:text-align="start"/>
      </text:list-level-style-number>
      <text:list-level-style-number style:num-format="1" text:style-name="List22Level3" style:num-suffix="." text:level="4">
        <style:list-level-properties text:space-before="2.582cm" text:min-label-width="0.847cm" fo:text-align="start"/>
      </text:list-level-style-number>
      <text:list-level-style-number text:style-name="List22Level4" style:num-suffix="、" text:level="5">
        <style:list-level-properties text:space-before="3.42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122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122cm" text:min-label-width="0.847cm" fo:text-align="start"/>
      </text:list-level-style-number>
      <text:list-level-style-number text:style-name="List22Level7" style:num-suffix="、" text:level="8">
        <style:list-level-properties text:space-before="5.96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19cm" fo:margin-bottom="1.268cm" fo:margin-left="3.175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辦理0206震災後危險建築物補助作業實施計畫</dc:title>
    <meta:initial-creator>user</meta:initial-creator>
    <meta:creation-date>2018-03-15T08:18:00</meta:creation-date>
    <dc:creator>User001</dc:creator>
    <dc:date>2018-03-15T08:18:00</dc:date>
    <meta:print-date>2018-03-05T06:43:00</meta:print-date>
    <meta:editing-cycles>2</meta:editing-cycles>
    <meta:editing-duration>PT1M</meta:editing-duration>
    <meta:document-statistic meta:page-count="1" meta:paragraph-count="1" meta:row-count="5" meta:word-count="122" meta:character-count="817" meta:non-whitespace-character-count="696"/>
  </office:meta>
</office:document-meta>
</file>