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top"/>
    </style:style>
    <style:style style:name="P2" style:family="paragraph" style:parent-style-name="Standard">
      <style:paragraph-properties fo:orphans="2" fo:widows="2" style:vertical-align="top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orphans="2" fo:widows="2" style:vertical-align="top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00%" fo:orphans="2" fo:widows="2" style:vertical-align="top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6" style:family="paragraph" style:parent-style-name="Standard">
      <style:paragraph-properties fo:orphans="2" fo:widows="2" style:vertical-align="top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7" style:family="paragraph" style:parent-style-name="Standard">
      <style:paragraph-properties fo:line-height="100%" fo:orphans="2" fo:widows="2" style:vertical-align="top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8Num2">
      <style:paragraph-properties fo:orphans="2" fo:widows="2" style:vertical-align="top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0" style:family="paragraph" style:parent-style-name="List_20_Paragraph" style:list-style-name="WW8Num2">
      <style:paragraph-properties fo:orphans="2" fo:widows="2" style:vertical-align="top">
        <style:tab-stops>
          <style:tab-stop style:position="0.6362in"/>
          <style:tab-stop style:position="1.272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1" style:family="paragraph" style:parent-style-name="List_20_Paragraph" style:list-style-name="WW8Num2">
      <style:paragraph-properties fo:orphans="2" fo:widows="2" style:vertical-align="top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標楷體" fo:font-size="14pt" style:letter-kerning="true" style:font-name-asian="標楷體" style:font-size-asian="14pt" style:font-size-complex="14pt"/>
    </style:style>
    <style:style style:name="P12" style:family="paragraph" style:parent-style-name="List_20_Paragraph">
      <style:paragraph-properties fo:orphans="2" fo:widows="2" style:vertical-align="top">
        <style:tab-stops>
          <style:tab-stop style:position="0.6362in"/>
          <style:tab-stop style:position="1.272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3" style:family="paragraph" style:parent-style-name="List_20_Paragraph">
      <style:paragraph-properties fo:margin-left="0.3957in" fo:margin-right="0in" fo:orphans="2" fo:widows="2" fo:text-indent="0in" style:auto-text-indent="false" style:vertical-align="top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標楷體" fo:font-size="14pt" style:letter-kerning="true" style:font-name-asian="標楷體" style:font-size-asian="14pt" style:font-size-complex="14pt"/>
    </style:style>
    <style:style style:name="P14" style:family="paragraph" style:parent-style-name="List_20_Paragraph">
      <style:paragraph-properties fo:margin-left="0.3957in" fo:margin-right="0in" fo:orphans="2" fo:widows="2" fo:text-indent="0in" style:auto-text-indent="false" style:vertical-align="top">
        <style:tab-stops>
          <style:tab-stop style:position="0.6362in"/>
          <style:tab-stop style:position="1.272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5" style:family="paragraph" style:parent-style-name="List_20_Paragraph">
      <style:paragraph-properties fo:margin-left="0.3957in" fo:margin-right="0in" fo:orphans="2" fo:widows="2" fo:text-indent="0in" style:auto-text-indent="false" style:vertical-align="top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" style:family="text">
      <style:text-properties style:font-name-complex="標楷體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花蓮縣0206震災拆除工程損壞建築物修繕補助(償)申請書</text:span></text:p>
      <text:p text:style-name="P3"/>
      <text:p text:style-name="P1"><text:span text:style-name="T5">主旨：本人座落(地址)</text:span><text:span text:style-name="T6"> <text:s text:c="32"/></text:span><text:span text:style-name="T5">房屋，因0206震災拆除工程而損壞，依</text:span><text:span text:style-name="T1">本縣0206震災拆除工程損壞建築物修繕補助(償)實施計畫</text:span><text:span text:style-name="T7">，申請</text:span><text:span text:style-name="T1">損壞建築物修繕補助(償)。</text:span></text:p>
      <text:p text:style-name="P1"><text:span text:style-name="T1">　　　本人向花蓮縣政府申請損壞建築物修繕補助(償)，係屬事實，如有不實、重複或其他違法情事願負一切法律責任。</text:span></text:p>
      <text:p text:style-name="P2"><text:span text:style-name="T7">檢附文件(依順序檢附)：</text:span></text:p>
      <text:list xml:id="list3400571822749315637" text:style-name="WW8Num2">
        <text:list-item>
          <text:p text:style-name="P11"><text:span text:style-name="T2">□</text:span><text:span text:style-name="T10">申請書。</text:span></text:p>
        </text:list-item>
        <text:list-item>
          <text:p text:style-name="P11"><text:span text:style-name="T2">□</text:span><text:span text:style-name="T10">申請人身份證影本。</text:span></text:p>
        </text:list-item>
        <text:list-item>
          <text:p text:style-name="P9"><text:span text:style-name="T9">□</text:span><text:span text:style-name="T7">申請人與建築物所有權人關係之證明文件。</text:span></text:p>
        </text:list-item>
      </text:list>
      <text:p text:style-name="P13"><text:span text:style-name="T2"><text:s text:c="9"/></text:span><text:span text:style-name="T10">（申請人為建築物所有權人者免付）</text:span></text:p>
      <text:list xml:id="list144326369966129" text:continue-numbering="true" text:style-name="WW8Num2">
        <text:list-item>
          <text:p text:style-name="P10"><text:span text:style-name="T9">□</text:span><text:span text:style-name="T7">申請人之金融機構存摺影本。</text:span></text:p>
        </text:list-item>
        <text:list-item>
          <text:p text:style-name="P9"><text:span text:style-name="T9">□</text:span><text:span text:style-name="T7">本府拆除工程前後房屋損害部位照片或其他相關證</text:span></text:p>
        </text:list-item>
      </text:list>
      <text:p text:style-name="P15"><text:span text:style-name="T9"><text:s text:c="9"/></text:span><text:span text:style-name="T7">明文件。</text:span></text:p>
      <text:list xml:id="list144325076147038" text:continue-numbering="true" text:style-name="WW8Num2">
        <text:list-item>
          <text:p text:style-name="P10"><text:span text:style-name="T9">□</text:span><text:span text:style-name="T7">房屋損壞部分之估價單(蓋公司印信)。</text:span></text:p>
        </text:list-item>
        <text:list-item>
          <text:p text:style-name="P10"><text:span text:style-name="T9">□</text:span><text:span text:style-name="T7">其他經本府建設處認定之必要文件。</text:span></text:p>
        </text:list-item>
      </text:list>
      <text:p text:style-name="P14"/>
      <text:p text:style-name="P12"/>
      <text:p text:style-name="P7"><text:span text:style-name="T7">1. 申請人為建築物所有權人。</text:span></text:p>
      <text:p text:style-name="P5">申請人：</text:p>
      <text:p text:style-name="P5">申請人職業：</text:p>
      <text:p text:style-name="P5">連絡電話：</text:p>
      <text:p text:style-name="P5">連絡地址：</text:p>
      <text:p text:style-name="P7"><text:span text:style-name="T7">2.建築物產權如為數人共有者，應推派一人代表申請。所有權人已死亡者，得依下列順序之親屬代為申請：</text:span></text:p>
      <text:p text:style-name="P5">(一)<text:tab/>配偶</text:p>
      <text:p text:style-name="P5">(二)<text:tab/>直系血親卑親屬</text:p>
      <text:p text:style-name="P5">(三)<text:tab/>父母</text:p>
      <text:p text:style-name="P5">(四)<text:tab/>兄弟姐妹</text:p>
      <text:p text:style-name="P5">(五)<text:tab/>祖父母</text:p>
      <text:p text:style-name="P5">代理人：</text:p>
      <text:p text:style-name="P5">代理人職業：</text:p>
      <text:p text:style-name="P5">連絡電話：</text:p>
      <text:p text:style-name="P5">連絡地址：</text:p>
      <text:p text:style-name="P5"/>
      <text:p text:style-name="P6"/>
      <text:p text:style-name="P4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665in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1" style:family="text">
      <style:text-properties fo:font-size="12pt" style:font-size-asian="12pt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0.9028in" fo:text-indent="-0.2756in" fo:margin-left="0.94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8957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1.0626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7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3335in" fo:margin-left="1.7291in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2.0626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7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3335in" fo:margin-left="2.7291in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3.0626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花蓮市違章建築拍照列管申請書</dc:title>
    <meta:initial-creator>user</meta:initial-creator>
    <meta:creation-date>2018-03-13T14:05:00</meta:creation-date>
    <dc:creator>user</dc:creator>
    <dc:date>2018-03-13T15:36:00</dc:date>
    <meta:print-date>2017-06-06T16:46:00</meta:print-date>
    <meta:editing-cycles>5</meta:editing-cycles>
    <meta:editing-duration>PT21M</meta:editing-duration>
    <meta:document-statistic meta:table-count="0" meta:image-count="0" meta:object-count="0" meta:page-count="1" meta:paragraph-count="29" meta:word-count="431" meta:character-count="522" meta:non-whitespace-character-count="456"/>
    <meta:generator>LibreOffice/4.3.7.2$Linux_X86_64 LibreOffice_project/430$Build-2</meta:generator>
  </office:meta>
</office:document-meta>
</file>