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文鼎中仿" svg:font-family="文鼎中仿"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6" svg:font-family="華康楷書體W6" style:font-family-generic="system" style:font-pitch="variable"/>
  </office:font-face-decls>
  <office:automatic-styles>
    <style:style style:name="P1" style:family="paragraph" style:parent-style-name="Standard">
      <style:paragraph-properties fo:margin-left="1.572in" fo:margin-right="0in" fo:text-align="justify" style:justify-single-word="false" fo:text-indent="-0.4902in" style:auto-text-indent="false">
        <style:tab-stops>
          <style:tab-stop style:position="1.5752in"/>
        </style:tab-stops>
      </style:paragraph-properties>
    </style:style>
    <style:style style:name="P2" style:family="paragraph" style:parent-style-name="Standard" style:master-page-name="Standard">
      <style:paragraph-properties fo:text-align="center" style:justify-single-word="false" fo:orphans="2" fo:widows="2" style:page-number="auto"/>
    </style:style>
    <style:style style:name="P3" style:family="paragraph" style:parent-style-name="Normal_20_Indent">
      <style:paragraph-properties fo:margin-left="0.1965in" fo:margin-right="0in" fo:margin-top="0.1252in" fo:margin-bottom="0in" loext:contextual-spacing="false" fo:line-height="0.278in" fo:text-indent="-0.1965in" style:auto-text-indent="false"/>
    </style:style>
    <style:style style:name="P4" style:family="paragraph" style:parent-style-name="Normal_20_Indent">
      <style:paragraph-properties fo:margin-left="0.8846in" fo:margin-right="0in" fo:margin-top="0.1252in" fo:margin-bottom="0in" loext:contextual-spacing="false" fo:line-height="0.278in" fo:text-indent="-0.4917in" style:auto-text-indent="false">
        <style:tab-stops>
          <style:tab-stop style:position="0.8862in"/>
        </style:tab-stops>
      </style:paragraph-properties>
    </style:style>
    <style:style style:name="P5" style:family="paragraph" style:parent-style-name="Normal_20_Indent">
      <style:paragraph-properties fo:margin-left="0.8846in" fo:margin-right="0in" fo:line-height="0.278in" fo:text-indent="0in" style:auto-text-indent="false">
        <style:tab-stops>
          <style:tab-stop style:position="0.8862in"/>
        </style:tab-stops>
      </style:paragraph-properties>
    </style:style>
    <style:style style:name="P6" style:family="paragraph" style:parent-style-name="Normal_20_Indent">
      <style:paragraph-properties fo:margin-left="0.8819in" fo:margin-right="0in" fo:line-height="0.278in" fo:text-indent="0in" style:auto-text-indent="false">
        <style:tab-stops>
          <style:tab-stop style:position="0.8862in"/>
        </style:tab-stops>
      </style:paragraph-properties>
    </style:style>
    <style:style style:name="P7" style:family="paragraph" style:parent-style-name="Normal_20_Indent">
      <style:paragraph-properties fo:margin-left="1.0819in" fo:margin-right="0in" fo:line-height="0.278in" fo:text-indent="-0.1984in" style:auto-text-indent="false">
        <style:tab-stops>
          <style:tab-stop style:position="1.0835in"/>
        </style:tab-stops>
      </style:paragraph-properties>
    </style:style>
    <style:style style:name="P8" style:family="paragraph" style:parent-style-name="Normal_20_Indent">
      <style:paragraph-properties fo:margin-left="0.8835in" fo:margin-right="0in" fo:line-height="0.278in" fo:text-indent="0in" style:auto-text-indent="false">
        <style:tab-stops>
          <style:tab-stop style:position="0.8862in"/>
        </style:tab-stops>
      </style:paragraph-properties>
    </style:style>
    <style:style style:name="P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7" style:family="text">
      <style:text-properties style:font-name="標楷體" fo:font-size="12pt" style:font-name-asian="標楷體1" style:font-size-asian="12pt"/>
    </style:style>
    <style:style style:name="T8" style:family="text">
      <style:text-properties style:font-name="標楷體" fo:font-size="12pt" fo:font-weight="bold" style:font-name-asian="標楷體1" style:font-size-asian="12pt" style:font-weight-asian="bold" style:font-size-complex="12pt"/>
    </style:style>
    <style:style style:name="T9" style:family="text">
      <style:text-properties fo:color="#000000" style:font-name="標楷體" fo:font-size="14pt" style:font-name-asian="標楷體1" style:font-size-asian="14pt" style:font-size-complex="14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fill="none" fo:padding-left="0.1in" fo:padding-right="0.1in" fo:padding-top="0.05in" fo:padding-bottom="0.05in" fo:border="0.74pt solid #000000" loext:rel-height-rel="paragraph"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文字方塊 2" text:anchor-type="paragraph" svg:x="5.0063in" svg:y="-0.0047in" svg:width="0.7673in" svg:height="0in" style:rel-height="20%" draw:z-index="0"><draw:text-box><text:p text:style-name="Frame_20_contents"><text:span text:style-name="T1">附件三</text:span></text:p></draw:text-box></draw:frame><text:span text:style-name="T2">提案計畫書撰寫規定</text:span></text:p>
      <text:p text:style-name="P3"><text:span text:style-name="T9">1.提案計畫書內容請依本項規定撰擬，其格式範例如附件四。</text:span></text:p>
      <text:p text:style-name="P3"><text:span text:style-name="T9">2.提案申請計畫書一律以「Ａ４直式橫書」裝訂製作，封面應書寫計畫名稱、提案人、執行單位及日期，內頁應標明章節目錄（含圖表及附錄目錄）、章節名稱、頁碼。</text:span></text:p>
      <text:p text:style-name="P3"><text:span text:style-name="T9">3.申請計畫書內容至少須敘明左列項目：</text:span></text:p>
      <text:p text:style-name="P4"><text:span text:style-name="T3">(一)<text:tab/>計畫主題</text:span></text:p>
      <text:p text:style-name="P5"><text:span text:style-name="T3">具體說明申請計畫之動機、目的及創意特色。</text:span></text:p>
      <text:p text:style-name="P4"><text:span text:style-name="T3">(二)<text:tab/>計畫位置及範圍</text:span><text:span text:style-name="T4">（須檢附位置圖）</text:span></text:p>
      <text:p text:style-name="P6"><text:span text:style-name="T3">以圖示說明社區座落位置、計畫實施地點及範圍等。</text:span></text:p>
      <text:p text:style-name="P4"><text:span text:style-name="T3">(三)<text:tab/>營造點背景說明</text:span></text:p>
      <text:p text:style-name="P7"><text:span text:style-name="T7">1.<text:tab/></text:span><text:span text:style-name="T3">社區基本資料，如：戶數、人口、屬性等，以及過去推動社區營造工作之具體成果資料等。</text:span></text:p>
      <text:p text:style-name="P7"><text:span text:style-name="T3">2.<text:tab/>社區參與過程記錄(至少二次)。其操作得以下列方式自行選擇辦理：</text:span></text:p>
      <text:p text:style-name="P1"><text:span text:style-name="T5">(１)<text:tab/>召開計畫範圍所在地之民眾協談會議。</text:span></text:p>
      <text:p text:style-name="P1"><text:span text:style-name="T5">(２)<text:tab/>辦理計畫範圍所在地之民眾意向調查。</text:span></text:p>
      <text:p text:style-name="P1"><text:span text:style-name="T5">(３)<text:tab/>藉由計畫範圍所在地之之村、里民大會等相關會議提案討論。</text:span></text:p>
      <text:p text:style-name="P1"><text:span text:style-name="T3">(４)<text:tab/>其他足以達成告知計畫範圍所在地民眾知悉提案內容之宣傳單、海報或摺頁等。</text:span></text:p>
      <text:p text:style-name="P4"><text:span text:style-name="T3">(四)<text:tab/><text:tab/>社區環境課題指認與對策</text:span><text:span text:style-name="T4">(含照片)</text:span></text:p>
      <text:p text:style-name="P4"><text:span text:style-name="T3">(五)<text:tab/>預定工作項目、內容及實施方式</text:span></text:p>
      <text:p text:style-name="P5"><text:span text:style-name="T6">以列舉方式逐項說明</text:span><text:span text:style-name="T3">如何利用在地材料，結合民眾參與以改善營造點之具體構想及各工作項目之實施程序與方法。</text:span></text:p>
      <text:p text:style-name="P4"><text:span text:style-name="T3">(六)<text:tab/>預定作業時程</text:span></text:p>
      <text:p text:style-name="P8"><text:span text:style-name="T3">應按「確實可於</text:span><text:span text:style-name="T6">執行期限內</text:span><text:span text:style-name="T3">執行完成」之原則，排定各項工作項目時程。</text:span></text:p>
      <text:p text:style-name="P4"><text:span text:style-name="T3">(七)<text:tab/>經費需求與使用分配明細</text:span></text:p>
      <text:p text:style-name="P5"><text:span text:style-name="T3">經費需求應依預定工作項目列舉經費使用分配情形</text:span><text:bookmark-start text:name="_GoBack"/><text:span text:style-name="T6">(須含成果發表會攤位佈置與50人份社區點心費用6,000元)</text:span><text:span text:style-name="T3">。</text:span></text:p>
      <text:p text:style-name="P4"><text:bookmark-end text:name="_GoBack"/><text:span text:style-name="T3">(八)<text:tab/>永續經營管理構想</text:span></text:p>
      <text:p text:style-name="P4"><text:span text:style-name="T3">(九)<text:tab/>預期工作成果</text:span></text:p>
      <text:p text:style-name="P4"><text:span text:style-name="T3">(十)<text:tab/>其他證明文件：</text:span><text:span text:style-name="T6">社區規劃師結訓證書、土地使用同意書</text:span><text:span text:style-name="T3">等</text:span><text:span text:style-name="T6">(必須檢附)</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文鼎中仿" svg:font-family="文鼎中仿"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6" svg:font-family="華康楷書體W6"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Indent" style:display-name="Normal Indent" style:family="paragraph" style:parent-style-name="Standard" style:default-outline-level="">
      <style:paragraph-properties fo:margin-left="0.3346in" fo:margin-right="0in" fo:line-height="150%" fo:text-align="justify" style:justify-single-word="false" fo:text-indent="0.4453in" style:auto-text-indent="false" style:vertical-align="baseline"/>
      <style:text-properties fo:font-size="16pt" style:letter-kerning="false" style:font-name-asian="華康楷書體W6" style:font-family-asian="華康楷書體W6" style:font-family-generic-asian="system" style:font-pitch-asian="variable" style:font-size-asian="16pt"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line-height="0.278in" fo:text-indent="0in" style:auto-text-indent="false"/>
      <style:text-properties fo:font-size="11pt" style:font-name-asian="文鼎中仿" style:font-family-asian="文鼎中仿" style:font-family-generic-asian="system" style:font-pitch-asian="variable" style:font-size-asian="11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a" style:text-underline-style="none"/>
    </style:style>
    <style:style style:name="ListLabel_20_2" style:display-name="ListLabel 2" style:family="text">
      <style:text-properties fo:language="en" fo:country="U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number text:level="4" text:style-name="ListLabel_20_2"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附件3-<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yce</meta:initial-creator>
    <dc:creator>Rich10</dc:creator>
    <meta:editing-cycles>8</meta:editing-cycles>
    <meta:creation-date>2016-12-27T09:54:00</meta:creation-date>
    <dc:date>2018-05-07T03:24:00</dc:date>
    <meta:editing-duration>PT7S</meta:editing-duration>
    <meta:generator>LibreOffice/4.3.7.2$Linux_X86_64 LibreOffice_project/430$Build-2</meta:generator>
    <meta:document-statistic meta:table-count="0" meta:image-count="0" meta:object-count="0" meta:page-count="1" meta:paragraph-count="27" meta:word-count="636" meta:character-count="665" meta:non-whitespace-character-count="6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