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楷書體W6" svg:font-family="華康楷書體W6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orphans="2" fo:widows="2"/>
    </style:style>
    <style:style style:name="FR1" style:family="graphic" style:parent-style-name="Standard">
      <style:graphic-properties draw:fill="none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fo:font-weight="bold"/>
    </style:style>
    <style:style style:name="T2_2" style:family="text">
      <style:text-properties fo:font-weight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_20_Indent">
      <style:paragraph-properties fo:text-indent="-0.499cm" fo:line-height="0.706cm" fo:margin-top="0.318cm" fo:margin-left="0.49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_20_Indent">
      <style:paragraph-properties fo:text-indent="-0.499cm" fo:line-height="0.706cm" fo:margin-top="0.318cm" fo:margin-left="0.499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size-complex="14pt"/>
    </style:style>
    <style:style style:name="T4_14" style:family="text">
      <style:text-properties fo:color="#000000" style:font-name="標楷體" fo:font-size="14pt" style:font-name-asian="標楷體" style:font-size-asian="14pt" style:font-size-complex="14pt"/>
    </style:style>
    <style:style style:name="T4_15" style:family="text">
      <style:text-properties fo:color="#000000" style:font-name="標楷體" fo:font-size="14pt" style:font-name-asian="標楷體" style:font-size-asian="14pt" style:font-size-complex="14pt"/>
    </style:style>
    <style:style style:name="T4_16" style:family="text">
      <style:text-properties fo:color="#000000" style:font-name="標楷體" fo:font-size="14pt" style:font-name-asian="標楷體" style:font-size-asian="14pt" style:font-size-complex="14pt"/>
    </style:style>
    <style:style style:name="T4_17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_20_Indent">
      <style:paragraph-properties fo:text-indent="-0.499cm" fo:line-height="0.706cm" fo:margin-top="0.318cm" fo:margin-left="0.499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_20_Indent">
      <style:paragraph-properties fo:text-indent="-1.249cm" fo:line-height="0.706cm" fo:margin-top="0.318cm" fo:margin-left="2.2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_20_Indent">
      <style:paragraph-properties fo:text-indent="0cm" fo:line-height="0.706cm" fo:margin-left="2.24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_20_Indent">
      <style:paragraph-properties fo:text-indent="-1.249cm" fo:line-height="0.706cm" fo:margin-top="0.318cm" fo:margin-left="2.2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 fo:font-weight="bold"/>
    </style:style>
    <style:style style:name="P9" style:family="paragraph" style:parent-style-name="Normal_20_Indent">
      <style:paragraph-properties fo:text-indent="0cm" fo:line-height="0.706cm" fo:margin-left="2.2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_20_Indent">
      <style:paragraph-properties fo:text-indent="-1.249cm" fo:line-height="0.706cm" fo:margin-top="0.318cm" fo:margin-left="2.2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Indent">
      <style:paragraph-properties fo:text-indent="-0.504cm" fo:line-height="0.706cm" fo:margin-left="2.748cm"/>
    </style:style>
    <style:style style:name="T11_1" style:family="text">
      <style:text-properties style:font-name="標楷體" fo:font-size="12pt" style:font-name-asian="標楷體"/>
    </style:style>
    <style:style style:name="T11_2" style:family="text">
      <style:text-properties style:font-name="標楷體" fo:font-size="12pt" style:font-name-asian="標楷體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_20_Indent">
      <style:paragraph-properties fo:text-indent="-0.504cm" fo:line-height="0.706cm" fo:margin-left="2.74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indent="-1.245cm" fo:margin-left="3.993cm">
        <style:tab-stops>
          <style:tab-stop style:type="left" style:leader-style="none" style:position="0.007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indent="-1.245cm" fo:margin-left="3.993cm">
        <style:tab-stops>
          <style:tab-stop style:type="left" style:leader-style="none" style:position="0.007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indent="-1.245cm" fo:margin-left="3.993cm">
        <style:tab-stops>
          <style:tab-stop style:type="left" style:leader-style="none" style:position="0.007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indent="-1.245cm" fo:margin-left="3.993cm">
        <style:tab-stops>
          <style:tab-stop style:type="left" style:leader-style="none" style:position="0.007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_20_Indent">
      <style:paragraph-properties fo:text-indent="-1.249cm" fo:line-height="0.706cm" fo:margin-top="0.318cm" fo:margin-left="2.2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 fo:font-weight="bold"/>
    </style:style>
    <style:style style:name="P18" style:family="paragraph" style:parent-style-name="Normal_20_Indent">
      <style:paragraph-properties fo:text-indent="-1.249cm" fo:line-height="0.706cm" fo:margin-top="0.318cm" fo:margin-left="2.2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_20_Indent">
      <style:paragraph-properties fo:text-indent="0cm" fo:line-height="0.706cm" fo:margin-left="2.247cm"/>
    </style:style>
    <style:style style:name="T19_1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_20_Indent">
      <style:paragraph-properties fo:text-indent="-1.249cm" fo:line-height="0.706cm" fo:margin-top="0.318cm" fo:margin-left="2.24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_20_Indent">
      <style:paragraph-properties fo:text-indent="0cm" fo:line-height="0.706cm" fo:margin-left="2.24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_20_Indent">
      <style:paragraph-properties fo:text-indent="-1.249cm" fo:line-height="0.706cm" fo:margin-top="0.318cm" fo:margin-left="2.24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_20_Indent">
      <style:paragraph-properties fo:text-indent="0cm" fo:line-height="0.706cm" fo:margin-left="2.2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3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4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5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6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7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8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_20_Indent">
      <style:paragraph-properties fo:text-indent="-1.249cm" fo:line-height="0.706cm" fo:margin-top="0.318cm" fo:margin-left="2.2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_20_Indent">
      <style:paragraph-properties fo:text-indent="-1.249cm" fo:line-height="0.706cm" fo:margin-top="0.318cm" fo:margin-left="2.24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_20_Indent">
      <style:paragraph-properties fo:text-indent="-1.249cm" fo:line-height="0.706cm" fo:margin-top="0.318cm" fo:margin-left="2.24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P27" style:family="paragraph" style:parent-style-name="Standard"/>
  </office:automatic-styles>
  <office:body>
    <office:text>
      <text:p text:style-name="P1"><draw:frame svg:x="12.689cm" svg:y="-0.039cm" svg:width="2.002cm" svg:height="4.977cm" draw:style-name="FR1" text:anchor-type="char" draw:z-index="0"><draw:text-box><text:p text:style-name="P2"><text:span text:style-name="T2_1">附件</text:span><text:span text:style-name="T2_2">三</text:span></text:p></draw:text-box></draw:frame><text:span text:style-name="T2_3">提案</text:span><text:span text:style-name="T2_4">計畫書撰寫規定</text:span></text:p>
      <text:p text:style-name="P3"><text:span text:style-name="T3_1">1.</text:span><text:span text:style-name="T3_2">提案計畫書內容請依本項規定撰擬，其格式範例如附件</text:span><text:span text:style-name="T3_3">四</text:span><text:span text:style-name="T3_4">。</text:span></text:p>
      <text:p text:style-name="P4"><text:span text:style-name="T4_1">2.</text:span><text:span text:style-name="T4_2">提案申請計畫書一律以「</text:span><text:span text:style-name="T4_3">Ａ</text:span><text:span text:style-name="T4_4">４</text:span><text:span text:style-name="T4_5">直式橫書</text:span><text:span text:style-name="T4_6">」裝訂製作，封面應書寫計畫名稱</text:span><text:span text:style-name="T4_7">、</text:span><text:span text:style-name="T4_8">提案人</text:span><text:span text:style-name="T4_9">、</text:span><text:span text:style-name="T4_10">執行單位及日期</text:span><text:span text:style-name="T4_11">，</text:span><text:span text:style-name="T4_12">內頁應標明</text:span><text:span text:style-name="T4_13">章節目錄（含圖表及附錄目錄）</text:span><text:span text:style-name="T4_14">、</text:span><text:span text:style-name="T4_15">章節名稱</text:span><text:span text:style-name="T4_16">、</text:span><text:span text:style-name="T4_17">頁碼。</text:span></text:p>
      <text:p text:style-name="P5"><text:span text:style-name="T5_1">3.</text:span><text:span text:style-name="T5_2">申請計畫書內容至少須敘明左列項目：</text:span></text:p>
      <text:p text:style-name="P6"><text:span text:style-name="T6_1">(</text:span><text:span text:style-name="T6_2">一</text:span><text:span text:style-name="T6_3">)</text:span><text:span text:style-name="T6_4"><text:tab/>計畫主題</text:span></text:p>
      <text:p text:style-name="P7"><text:span text:style-name="T7_1">具體說明申請計畫之動機、目的及創意特色。</text:span></text:p>
      <text:p text:style-name="P8"><text:span text:style-name="T8_1">(</text:span><text:span text:style-name="T8_2">二</text:span><text:span text:style-name="T8_3">)</text:span><text:span text:style-name="T8_4"><text:tab/>計畫位置及範圍</text:span><text:span text:style-name="T8_5">（須檢附位置圖）</text:span></text:p>
      <text:p text:style-name="P9"><text:span text:style-name="T9_1">以圖示說明社區座落位置、計畫實施地點及範圍等。</text:span></text:p>
      <text:p text:style-name="P10"><text:span text:style-name="T10_1">(三)</text:span><text:span text:style-name="T10_2"><text:tab/>營造點背景說明</text:span></text:p>
      <text:p text:style-name="P11"><text:span text:style-name="T11_1">1.</text:span><text:span text:style-name="T11_2"><text:tab/></text:span><text:span text:style-name="T11_3">社區基本資料，如：戶數、人口、屬性等，以及過去推動社區營造工作之具體成果資料等。</text:span></text:p>
      <text:p text:style-name="P12"><text:span text:style-name="T12_1">2.</text:span><text:span text:style-name="T12_2"><text:tab/>社區參與過程記錄(至少二次)。其操作得以下列方式自行選擇辦理：</text:span></text:p>
      <text:p text:style-name="P13"><text:span text:style-name="T13_1">(１)</text:span><text:span text:style-name="T13_2"><text:tab/>召開計畫範圍所在地之民眾協談會議。</text:span></text:p>
      <text:p text:style-name="P14"><text:span text:style-name="T14_1">(２)</text:span><text:span text:style-name="T14_2"><text:tab/>辦理計畫範圍所在地之民眾意向調查。</text:span></text:p>
      <text:p text:style-name="P15"><text:span text:style-name="T15_1">(３)</text:span><text:span text:style-name="T15_2"><text:tab/>藉由計畫範圍所在地之</text:span><text:span text:style-name="T15_3">之</text:span><text:span text:style-name="T15_4">村、里民大會等相關會議提案討論。</text:span></text:p>
      <text:p text:style-name="P16"><text:span text:style-name="T16_1">(４)</text:span><text:span text:style-name="T16_2"><text:tab/>其他足以達成告知計畫範圍所在地民眾知悉提案內容之宣傳單、海報或摺頁等。</text:span></text:p>
      <text:p text:style-name="P17"><text:span text:style-name="T17_1">(四)</text:span><text:span text:style-name="T17_2"><text:tab/></text:span><text:span text:style-name="T17_3"><text:tab/>社區環境課題指認與對策</text:span><text:span text:style-name="T17_4">(含照片)</text:span></text:p>
      <text:p text:style-name="P18"><text:span text:style-name="T18_1">(五)</text:span><text:span text:style-name="T18_2"><text:tab/></text:span><text:span text:style-name="T18_3">預定工作項目、內容及實施方式</text:span></text:p>
      <text:p text:style-name="P19"><text:span text:style-name="T19_1">以列舉方式逐項說明</text:span><text:span text:style-name="T19_2">如何利用在地材料，結合民眾參與以</text:span><text:span text:style-name="T19_3">改善</text:span><text:span text:style-name="T19_4">營造點之具體構想及各工作項目之實施程序與方法。</text:span></text:p>
      <text:p text:style-name="P20"><text:span text:style-name="T20_1">(</text:span><text:span text:style-name="T20_2">六</text:span><text:span text:style-name="T20_3">)</text:span><text:span text:style-name="T20_4"><text:tab/>預定作業時程</text:span></text:p>
      <text:p text:style-name="P21"><text:span text:style-name="T21_1">應按「確實可於</text:span><text:span text:style-name="T21_2">執行期限內</text:span><text:span text:style-name="T21_3">執行完成」之原則，排定各項工作項目時程。</text:span></text:p>
      <text:p text:style-name="P22"><text:span text:style-name="T22_1">(</text:span><text:span text:style-name="T22_2">七</text:span><text:span text:style-name="T22_3">)</text:span><text:span text:style-name="T22_4"><text:tab/>經費需求與使用分配明細</text:span></text:p>
      <text:p text:style-name="P23"><text:span text:style-name="T23_1">經費需求應依預定工作項目列舉經費使用分配情形</text:span><text:bookmark-start text:name="_GoBack"/><text:span text:style-name="T23_2">(</text:span><text:span text:style-name="T23_3">須</text:span><text:span text:style-name="T23_4">含</text:span><text:span text:style-name="T23_5">成果發表會攤位佈置與50人份社區點心</text:span><text:span text:style-name="T23_6">費用</text:span><text:span text:style-name="T23_7">6,000元</text:span><text:span text:style-name="T23_8">)</text:span><text:span text:style-name="T23_9">。</text:span></text:p>
      <text:p text:style-name="P24"><text:bookmark-end text:name="_GoBack"/><text:span text:style-name="T24_1">(</text:span><text:span text:style-name="T24_2">八</text:span><text:span text:style-name="T24_3">)</text:span><text:span text:style-name="T24_4"><text:tab/>永續經營管理構想</text:span></text:p>
      <text:p text:style-name="P25"><text:span text:style-name="T25_1">(</text:span><text:span text:style-name="T25_2">九</text:span><text:span text:style-name="T25_3">)</text:span><text:span text:style-name="T25_4"><text:tab/>預期工作成果</text:span></text:p>
      <text:p text:style-name="P26"><text:span text:style-name="T26_1">(十)</text:span><text:span text:style-name="T26_2"><text:tab/>其他證明文件：</text:span><text:span text:style-name="T26_3">社區規劃師結訓證書、土地使用同意書</text:span><text:span text:style-name="T26_4">等</text:span><text:span text:style-name="T26_5">(必須檢附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楷書體W6" svg:font-family="華康楷書體W6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Normal_20_Indent" style:display-name="Normal Indent" style:family="paragraph" style:parent-style-name="Standard">
      <style:paragraph-properties fo:text-align="justify" fo:text-indent="1.131cm" fo:line-height="150%" fo:margin-left="0.85cm"/>
      <style:text-properties fo:font-size="16pt" style:font-name-asian="華康楷書體W6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line-height="0.706cm" fo:margin-left="0.847cm"/>
      <style:text-properties fo:font-size="11pt" style:font-name-asian="文鼎中仿" style:font-size-asian="10pt" style:font-size-complex="10pt"/>
    </style:style>
    <style:style style:name="List1Level0" style:family="text">
      <style:text-properties style:font-name="Wingdings"/>
    </style:style>
    <style:style style:name="List1Level2" style:family="text">
      <style:text-properties fo:color="#000000" style:font-name="Wingdings" style:text-underline-style="none"/>
    </style:style>
    <style:style style:name="List1Level3" style:family="text">
      <style:text-properties fo:language="en" fo:country="U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635cm" text:min-label-width="0.635cm" fo:text-align="start"/>
        <style:text-properties style:font-name="Wingdings"/>
      </text:list-level-style-bullet>
      <text:list-level-style-number style:num-format="1" text:style-name="List1Level1" style:num-suffix="." text:level="2">
        <style:list-level-properties text:space-before="0.847cm" text:min-label-width="0.635cm" fo:text-align="start"/>
      </text:list-level-style-number>
      <text:list-level-style-bullet text:bullet-char="" text:style-name="List1Level2" text:level="3">
        <style:list-level-properties text:space-before="1.693cm" text:min-label-width="0.847cm" fo:text-align="start"/>
        <style:text-properties fo:color="#000000" style:font-name="Wingdings" style:text-underline-style="none"/>
      </text:list-level-style-bullet>
      <text:list-level-style-number text:style-name="List1Level3" style:num-suffix="、" text:level="4">
        <style:list-level-properties text:space-before="2.54cm" text:min-label-width="0.847cm" fo:text-align="start"/>
        <style:text-properties fo:language="en" fo:country="US"/>
      </text:list-level-style-number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3.175cm" fo:margin-right="3.17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3</text:span><text:span text:style-name="T1_3">-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6-12-27T09:54:00</meta:creation-date>
    <dc:creator>Rich10</dc:creator>
    <dc:date>2018-05-07T03:24:00</dc:date>
    <meta:editing-cycles>8</meta:editing-cycles>
    <meta:editing-duration>PT7M</meta:editing-duration>
    <meta:document-statistic meta:page-count="2" meta:paragraph-count="1" meta:row-count="4" meta:word-count="102" meta:character-count="683" meta:non-whitespace-character-count="582"/>
  </office:meta>
</office:document-meta>
</file>