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全真中黑體" svg:font-family="全真中黑體" style:font-family-generic="roman" style:font-pitch="variable"/>
    <style:font-face style:name="文鼎中仿" svg:font-family="文鼎中仿" style:font-family-generic="roman" style:font-pitch="variable"/>
    <style:font-face style:name="文鼎中特黑" svg:font-family="文鼎中特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文鼎中仿1" svg:font-family="文鼎中仿" style:font-family-generic="system" style:font-pitch="variable"/>
    <style:font-face style:name="文鼎中特黑1" svg:font-family="文鼎中特黑" style:font-family-generic="system" style:font-pitch="variable"/>
    <style:font-face style:name="文鼎中隸" svg:font-family="文鼎中隸"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仿宋體W41" svg:font-family="華康仿宋體W4" style:font-family-generic="system" style:font-pitch="variable"/>
    <style:font-face style:name="華康楷書體W6" svg:font-family="華康楷書體W6" style:font-family-generic="system" style:font-pitch="variable"/>
    <style:font-face style:name="超研澤中黑" svg:font-family="超研澤中黑" style:font-family-generic="system" style:font-pitch="variable"/>
  </office:font-face-decls>
  <office:automatic-styles>
    <style:style style:name="P1" style:family="paragraph" style:parent-style-name="Standard">
      <style:paragraph-properties fo:line-height="0.3335in" fo:text-align="justify" style:justify-single-word="false"/>
    </style:style>
    <style:style style:name="P2" style:family="paragraph" style:parent-style-name="Standard">
      <style:paragraph-properties fo:line-height="100%" fo:orphans="2" fo:widows="2"/>
      <style:text-properties fo:color="#ff0000" style:font-name="標楷體" fo:font-size="14pt" style:font-name-asian="標楷體1" style:font-size-asian="14pt" style:font-name-complex="微軟正黑體" style:font-size-complex="14pt"/>
    </style:style>
    <style:style style:name="P3" style:family="paragraph" style:parent-style-name="Standard" style:list-style-name="">
      <style:paragraph-properties fo:margin-top="0.25in" fo:margin-bottom="0in" loext:contextual-spacing="false" fo:line-height="0.3335in" fo:text-align="center" style:justify-single-word="false"/>
    </style:style>
    <style:style style:name="P4" style:family="paragraph" style:parent-style-name="Standard">
      <style:paragraph-properties fo:margin-top="0.25in" fo:margin-bottom="0in" loext:contextual-spacing="false" fo:line-height="0.3335in" fo:text-align="justify" style:justify-single-word="false"/>
    </style:style>
    <style:style style:name="P5" style:family="paragraph" style:parent-style-name="Standard">
      <style:paragraph-properties fo:margin-left="0.25in" fo:margin-right="0in" fo:text-align="end" style:justify-single-word="false" fo:text-indent="0in" style:auto-text-indent="false"/>
    </style:style>
    <style:style style:name="P6" style:family="paragraph" style:parent-style-name="Standard">
      <style:paragraph-properties fo:margin-left="0.5736in" fo:margin-right="0in" fo:line-height="0.3335in" fo:text-align="justify" style:justify-single-word="false" fo:text-indent="0in" style:auto-text-indent="false"/>
    </style:style>
    <style:style style:name="P7" style:family="paragraph" style:parent-style-name="Standard">
      <style:paragraph-properties fo:margin-left="1.0827in" fo:margin-right="0in" fo:line-height="0.3335in" fo:text-align="justify" style:justify-single-word="false" fo:text-indent="-0.4764in" style:auto-text-indent="false"/>
    </style:style>
    <style:style style:name="P8" style:family="paragraph" style:parent-style-name="Standard">
      <style:paragraph-properties fo:margin-left="1.5752in" fo:margin-right="0in" fo:line-height="0.3335in" fo:text-align="justify" style:justify-single-word="false" fo:text-indent="-0.4764in" style:auto-text-indent="false"/>
    </style:style>
    <style:style style:name="P9" style:family="paragraph" style:parent-style-name="Standard">
      <style:paragraph-properties fo:margin-top="0.1252in" fo:margin-bottom="0in" loext:contextual-spacing="false" fo:line-height="0.3335in" fo:text-align="justify" style:justify-single-word="false"/>
    </style:style>
    <style:style style:name="P10" style:family="paragraph" style:parent-style-name="Standard">
      <style:paragraph-properties fo:margin-top="0.1252in" fo:margin-bottom="0in" loext:contextual-spacing="false" fo:line-height="0.3335in" fo:text-align="justify" style:justify-single-word="false" fo:break-before="page"/>
    </style:style>
    <style:style style:name="P11" style:family="paragraph" style:parent-style-name="Standard">
      <style:paragraph-properties fo:margin-left="1.0835in" fo:margin-right="0in" fo:line-height="0.3335in" fo:text-align="justify" style:justify-single-word="false" fo:text-indent="-0.4772in" style:auto-text-indent="false"/>
    </style:style>
    <style:style style:name="P12" style:family="paragraph" style:parent-style-name="Standard">
      <style:paragraph-properties fo:margin-left="1.0835in" fo:margin-right="0in" fo:margin-top="0.1252in" fo:margin-bottom="0in" loext:contextual-spacing="false" fo:line-height="0.3335in" fo:text-align="justify" style:justify-single-word="false" fo:text-indent="-0.4772in" style:auto-text-indent="false"/>
    </style:style>
    <style:style style:name="P13" style:family="paragraph" style:parent-style-name="Standard">
      <style:paragraph-properties fo:margin-left="1.0835in" fo:margin-right="0in" fo:line-height="0.3335in" fo:text-align="justify" style:justify-single-word="false" fo:text-indent="0in" style:auto-text-indent="false"/>
    </style:style>
    <style:style style:name="P14" style:family="paragraph" style:parent-style-name="Standard">
      <style:paragraph-properties fo:margin-left="1.0827in" fo:margin-right="0in" fo:line-height="0.3335in" fo:text-align="justify" style:justify-single-word="false" fo:text-indent="-0.5098in" style:auto-text-indent="false"/>
    </style:style>
    <style:style style:name="P15" style:family="paragraph" style:parent-style-name="Standard" style:list-style-name="" style:master-page-name="Standard">
      <style:paragraph-properties fo:line-height="0.3335in" fo:text-align="center" style:justify-single-word="false" style:page-number="1"/>
    </style:style>
    <style:style style:name="P16" style:family="paragraph" style:parent-style-name="Footer">
      <style:paragraph-properties fo:text-align="center" style:justify-single-word="false"/>
    </style:style>
    <style:style style:name="P17" style:family="paragraph" style:parent-style-name="Footer">
      <style:paragraph-properties fo:padding="0in" fo:border="none"/>
    </style:style>
    <style:style style:name="T1" style:family="text">
      <style:text-properties fo:font-size="20pt" style:font-size-asian="20pt" style:font-size-complex="20pt"/>
    </style:style>
    <style:style style:name="T2" style:family="text">
      <style:text-properties fo:font-size="24pt" fo:font-weight="normal" style:font-size-asian="24pt" style:font-weight-asian="normal" style:font-size-complex="24pt"/>
    </style:style>
    <style:style style:name="T3" style:family="text">
      <style:text-properties fo:font-size="24pt" style:font-size-asian="24pt" style:font-size-complex="24pt"/>
    </style:style>
    <style:style style:name="T4" style:family="text">
      <style:text-properties fo:color="#000000" style:font-name="標楷體" fo:font-size="14pt" fo:font-weight="bold" style:font-name-asian="標楷體1" style:font-size-asian="14pt" style:font-weight-asian="bold" style:font-weight-complex="bold"/>
    </style:style>
    <style:style style:name="T5" style:family="text">
      <style:text-properties fo:color="#000000" style:font-name="標楷體" fo:font-size="14pt" style:font-name-asian="標楷體1" style:font-size-asian="14pt" style:font-name-complex="微軟正黑體" style:font-size-complex="14pt"/>
    </style:style>
    <style:style style:name="T6" style:family="text">
      <style:text-properties style:font-name="標楷體" fo:font-size="18pt" fo:font-weight="bold" style:font-name-asian="標楷體1" style:font-size-asian="18pt" style:font-weight-asian="bold" style:font-name-complex="微軟正黑體" style:font-size-complex="18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微軟正黑體"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name-complex="微軟正黑體" style:font-size-complex="14pt"/>
    </style:style>
    <style:style style:name="T10" style:family="text">
      <style:text-properties style:font-name="標楷體" fo:font-size="14pt" fo:font-weight="bold" style:font-name-asian="標楷體1" style:font-size-asian="14pt" style:font-weight-asian="bold" style:font-name-complex="微軟正黑體" style:font-size-complex="14pt"/>
    </style:style>
    <style:style style:name="T11"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3"><text:span text:style-name="Book_20_Title"><text:span text:style-name="T1">107年度花蓮縣社區規劃師駐地輔導計畫</text:span></text:span></text:h>
      <text:h text:style-name="P3" text:outline-level="3"><text:span text:style-name="Book_20_Title"><text:span text:style-name="T2">【</text:span></text:span><text:span text:style-name="Book_20_Title"><text:span text:style-name="T3">社區空間營造競賽活動辦法</text:span></text:span><text:span text:style-name="Book_20_Title"><text:span text:style-name="T2">】</text:span></text:span></text:h>
      <text:p text:style-name="P5"><text:span text:style-name="T4">107.05</text:span></text:p>
      <text:p text:style-name="P1"><text:span text:style-name="T6">一、活動緣起</text:span></text:p>
      <text:p text:style-name="P6"><text:span text:style-name="T7">為落實民眾參與社區空間營造之觀念，並提供社區規劃師發揮所長、服務社區之平台與機會，特透過社區組織提案擬改造空間並媒合已授證社區規劃師之甄選方式辦理社區空間營造競賽，以延續社區規劃師駐地輔導之機制。</text:span></text:p>
      <text:p text:style-name="P4"><text:span text:style-name="T6">二、活動目標</text:span></text:p>
      <text:p text:style-name="P7"><text:span text:style-name="T7">(一) 配合社區規劃師輔訓制度運作，由下而上，全面推展社區環境改造與美化工作。</text:span></text:p>
      <text:p text:style-name="P7"><text:span text:style-name="T7">(二) 藉由社區自行僱工購料之空間營造方式，落實民眾參與，凝聚社區共識與向心力，使環境改造成為社區動員的事業。</text:span></text:p>
      <text:p text:style-name="P7"><text:span text:style-name="T7">(三) 有效媒合社區規劃師協助社區，運用在地素材與創意，發展出具有花蓮地方特色的社區風貌。</text:span></text:p>
      <text:p text:style-name="P4"><text:span text:style-name="T6">三、辦理方式</text:span></text:p>
      <text:p text:style-name="P7"><text:span text:style-name="T7">(一) </text:span><text:span text:style-name="T8">由建設處發函邀請各社區發展協會或社區規劃師參與二場次之社區空間營造競賽說明會，說明本年度社區空間營造競賽規則與時程，會後由各社區組織單位與社區規劃師自行媒合，由各社區組織與有參與意願之</text:span><text:span text:style-name="T9">社區規劃師3~5人共同組成團隊</text:span><text:span text:style-name="T8">參與競賽(報名表詳見附件一、附件二)，每一社區規劃師以</text:span><text:span text:style-name="T9">協助一個社區參與競賽為限</text:span><text:span text:style-name="T8">，</text:span><text:span text:style-name="T9">不得重複報名</text:span><text:span text:style-name="T8">，輔訓團隊得視參與狀況依報名先後順序及社區規劃師意願</text:span><text:span text:style-name="T9">彈性調整</text:span><text:span text:style-name="T8">社區規劃師之參與社區並公告之。</text:span></text:p>
      <text:p text:style-name="P7"><text:span text:style-name="T7">(二) </text:span><text:span text:style-name="T8">參與競賽之社區團隊須</text:span><text:span text:style-name="T9">於規定期程內</text:span><text:span text:style-name="T8">提出社區空間營造計畫(撰寫規定詳見附件三、提案計畫書格式要求詳見附件四)。</text:span></text:p>
      <text:p text:style-name="P7"><text:span text:style-name="T8">(三) 提案需檢附下列資料，並依序排列。</text:span></text:p>
      <text:p text:style-name="P8"><text:span text:style-name="T8">1.提案計畫書一式10份。(計畫書為雙面列印及左側雙針裝訂)</text:span></text:p>
      <text:p text:style-name="P8"><text:span text:style-name="T8">2.計畫書電子檔案光碟1份。</text:span></text:p>
      <text:p text:style-name="P7"><text:span text:style-name="T8">(四) 提案計畫書應於</text:span><text:span text:style-name="T9">107年7月13日前</text:span><text:span text:style-name="T8">(以郵戳為憑)郵寄至綠奇規劃設計股份有限公司收(11685臺北市文山區景興路10巷3號1樓)，送件時間逾期，所送資料不全或不符合規定格式者，不予受理；未獲入選之計畫書及相關資料不另檢還。</text:span></text:p>
      <text:p text:style-name="P7"><text:span text:style-name="T8">(五) 社區空間營造計畫提出後，輔訓團隊將邀請「花蓮縣城鄉永續經營諮詢顧問團」委員與專家學者組成遴選小組擇</text:span><text:soft-page-break/><text:span text:style-name="T8">期進行評選，各提案團隊須於評選時進行10分鐘之簡報說明，除評審委員認為計畫內容需由提案團隊加強說明外，不另安排評審委員提問與社區代表答詢時間。從中遴選出</text:span><text:span text:style-name="T9">10~15處</text:span><text:span text:style-name="T8">入選社區，每一營造點給予</text:span><text:span text:style-name="T9">20~40萬元</text:span><text:span text:style-name="T8">之經費補助(經費涵蓋</text:span><text:span text:style-name="T9">材料費用、工資、活動舉辦與成果發表會攤位佈置與社區特色點心</text:span><text:span text:style-name="T8">等費用，實際補助經費以</text:span><text:span text:style-name="T9">最終核定補助額度為</text:span><text:span text:style-name="T8">準)，由社區團隊依計畫進行後續之空間營造工作。</text:span></text:p>
      <text:p text:style-name="P7"><text:span text:style-name="T8">(六) 入選之社區團隊與指派1人做為主要聯繫窗口，並須於</text:span><text:span text:style-name="T9">規定期限內由社區工班</text:span><text:span text:style-name="T8">依所提計畫內容，以</text:span><text:span text:style-name="T9">僱工購料方式</text:span><text:span text:style-name="T8">完成空間營造工作，輔訓團隊除會適時召開『成長管理及工作討論會議』邀集各社區團隊</text:span><text:span text:style-name="T9">報告工作進度</text:span><text:span text:style-name="T8">外，並將邀請專家學者現地訪視給予必要之輔導，以協助社區落實空間營造計畫。</text:span></text:p>
      <text:p text:style-name="P7"><text:span text:style-name="T8">(七) 社區空間營造工作完成後，將</text:span><text:span text:style-name="T9">配合〝成果發表會〞舉辦</text:span><text:span text:style-name="T8">，由參與之社區規劃師與社區組織負擔該活動攤位成果展示布置與提供50人份社區特色點心，展示社區自力營造執行過程與成果後，由「花蓮縣城鄉永續經營諮詢顧問團」委員與專家學者組成遴選小組共同評選出優勝個案，並於成果發表會中頒贈獎座或獎狀與奬金以茲獎勵。</text:span></text:p>
      <text:p text:style-name="P7"><text:span text:style-name="T8">(八) 社區團隊若未依相關規定參與輔導團隊邀請之活動(如講師工作坊、專家輔導現地訪視、成長管理會議、成果發表會等活動)，或未依期限內執行完成，得視情節扣減補助金額，或取消入選資格。</text:span></text:p>
      <text:p text:style-name="P9"><text:span text:style-name="T6">四、提案方向</text:span></text:p>
      <text:p text:style-name="P6"><text:span text:style-name="T5">社區發展是一項整體性、綜合性、多元性、多目標的工作，內容涵蓋經濟、社會、文化等議題，尤其注重社區民眾自主自治精神與自助力量的發揮。今年度強調以「活力洄瀾」概念，整合社區營造各項資源，結合花蓮簡單生活、創意生產、綠色生態等各地方特色，強調以〝社區本身〞為營造主體，找出花蓮地區環境的多元營造創意手法，融合環境美學、在地關懷、產業加值、安全防災、生活創意等主軸，展現社區多元樣貌，讓花蓮的社區動能和在地價值可以被更多人看見。</text:span></text:p>
      <text:p text:style-name="P6"><text:span text:style-name="T8">今年度社區空間營造競賽提案方向可包含下列各項：</text:span></text:p>
      <text:p text:style-name="P11"><text:span text:style-name="T10">(一) 環境美學</text:span></text:p>
      <text:p text:style-name="P13"><text:span text:style-name="T8">結合在地自然生態環境、人文特色，導入生活藝術，運用在地素材，創造出花蓮社區在地環境特色風貌。</text:span></text:p>
      <text:p text:style-name="P12"><text:span text:style-name="T10">(二) 在地關懷</text:span></text:p>
      <text:p text:style-name="P13"><text:span text:style-name="T8">關懷社區內部樂齡銀髮、身心障礙者與弱勢族群，發掘長期照顧使用需求，鏈結無障礙空間與友善環境營造，支持社區照顧與關懷動能，發揮社區關懷整合服務。</text:span></text:p>
      <text:p text:style-name="P12"><text:span text:style-name="T10">(三)產業加值</text:span></text:p>
      <text:p text:style-name="P13"><text:span text:style-name="T8">鼓勵社區結合在地特色產業活動，找到社區空間使用創意，活絡各項社區公共事務推動，發揮經濟加乘效益。</text:span></text:p>
      <text:p text:style-name="P12"><text:span text:style-name="T10">(四) 安全防災</text:span></text:p>
      <text:p text:style-name="P13"><text:soft-page-break/><text:span text:style-name="T8">思考社區內部空間改善如何與安全生活或防災行動相呼應，透過創意改善手法提出避難空間處理方式，由下而上增強社區自我防災能力與安全意識。</text:span></text:p>
      <text:p text:style-name="P12"><text:span text:style-name="T10">(五) 生活創意</text:span></text:p>
      <text:p text:style-name="P13"><text:span text:style-name="T8">找到其他符合地方生活創意，並能融入社區環境營造工作，促使社區與居民長期合作的創新作為與方式。</text:span></text:p>
      <text:p text:style-name="P2"/>
      <text:p text:style-name="P10"><text:span text:style-name="T6">五、報名方式</text:span></text:p>
      <text:p text:style-name="P6"><text:span text:style-name="T7">有意參與本次競賽活動之社區，請依下列方式進行報名：</text:span></text:p>
      <text:p text:style-name="P14"><text:span text:style-name="T7">(一) </text:span><text:span text:style-name="T8">依辦理方式之規</text:span><text:span text:style-name="T7">定尋找符合參與資格之社區規劃師(至少2~5人)組成團隊，並填妥所附之「社區空間營造競賽報名表」。</text:span></text:p>
      <text:p text:style-name="P14"><text:span text:style-name="T7">(二) 於報名截止日(</text:span><text:span text:style-name="T11">民國107年6月11日下午05:00前</text:span><text:span text:style-name="T7">)，將報名表傳真至(02)8931-3588或E</text:span><text:span text:style-name="T8">-mail至rich.la@msa.hinet.net</text:span><text:bookmark text:name="_GoBack"/><text:span text:style-name="T8">蔡小姐收，經輔訓團隊確認回覆後，始完成報名手續。</text:span></text:p>
      <text:p text:style-name="P9"><text:span text:style-name="T6">六、遴選重點與配比</text:span></text:p>
      <text:p text:style-name="P6"><text:span text:style-name="T7">（一）社區的參與度，佔20％ 。</text:span></text:p>
      <text:p text:style-name="P6"><text:span text:style-name="T7">（二）資料的完整性，佔15％ 。</text:span></text:p>
      <text:p text:style-name="P6"><text:span text:style-name="T7">（三）構想的創發性，佔15％ 。</text:span></text:p>
      <text:p text:style-name="P6"><text:span text:style-name="T7">（四）計畫之可行性，佔25％ 。</text:span></text:p>
      <text:p text:style-name="P6"><text:span text:style-name="T7">（五）經營之永續性，佔15％。</text:span></text:p>
      <text:p text:style-name="P6"><text:span text:style-name="T7">（五）簡報之明確性，佔10％。</text:span></text:p>
      <text:p text:style-name="P6"><text:span text:style-name="T7"><text:tab/><text:tab/><text:tab/><text:tab/><text:tab/><text:tab/><text:tab/><text:tab/><text:tab/><text:tab/> <text:s text:c="4"/><text:tab/>以上合計 100％。</text:span></text:p>
      <text:p text:style-name="P6"><text:span text:style-name="T7">遴選結果將於呈報核定後，公佈於花蓮社區規劃師社團臉書專頁，網址如下：https://www.facebook.com/groups/hualienlcp/。</text:span></text:p>
      <text:p text:style-name="P9"><text:span text:style-name="T6">七、獎勵方式</text:span></text:p>
      <text:p text:style-name="P6"><text:span text:style-name="T7">社區團隊之營造成果，將配合成果發表會，由遴選小組共同評選出優勝個案，於成果發表會時頒贈下列獎項，以茲鼓勵。</text:span></text:p>
      <text:p text:style-name="P6"><text:span text:style-name="T7">（一）金牌獎：1名，頒給獎金及獎座乙座。</text:span></text:p>
      <text:p text:style-name="P6"><text:span text:style-name="T7">（二）銀牌獎：1名，頒給獎金及獎座乙座。</text:span></text:p>
      <text:p text:style-name="P6"><text:span text:style-name="T7">（三）銅牌獎：1名，頒給獎金及獎座乙座。</text:span></text:p>
      <text:p text:style-name="P6"><text:span text:style-name="T7">（四）特別獎：若干名，頒給獎金及獎狀乙紙。</text:span></text:p>
      <text:p text:style-name="P9"><text:span text:style-name="T6">八、備註</text:span></text:p>
      <text:p text:style-name="P6"><text:span text:style-name="T7">本辦法若有未詳盡之處，得由主辦單位視需要調整修正，並公佈於花蓮社區規劃師臉書網站。</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全真中黑體" svg:font-family="全真中黑體" style:font-family-generic="roman" style:font-pitch="variable"/>
    <style:font-face style:name="文鼎中仿" svg:font-family="文鼎中仿" style:font-family-generic="roman" style:font-pitch="variable"/>
    <style:font-face style:name="文鼎中特黑" svg:font-family="文鼎中特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明體" svg:font-family="華康中明體" style:font-family-generic="roman" style:font-pitch="variable"/>
    <style:font-face style:name="華康中黑體" svg:font-family="華康中黑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文鼎中仿1" svg:font-family="文鼎中仿" style:font-family-generic="system" style:font-pitch="variable"/>
    <style:font-face style:name="文鼎中特黑1" svg:font-family="文鼎中特黑" style:font-family-generic="system" style:font-pitch="variable"/>
    <style:font-face style:name="文鼎中隸" svg:font-family="文鼎中隸" style:font-family-generic="system" style:font-pitch="variable"/>
    <style:font-face style:name="文鼎中黑"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仿宋體W41" svg:font-family="華康仿宋體W4" style:font-family-generic="system" style:font-pitch="variable"/>
    <style:font-face style:name="華康楷書體W6" svg:font-family="華康楷書體W6" style:font-family-generic="system" style:font-pitch="variable"/>
    <style:font-face style:name="超研澤中黑" svg:font-family="超研澤中黑"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764in" style:writing-mode="page"/>
      <style:text-properties style:use-window-font-color="true" style:font-name="Times New Roman" fo:font-size="11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278in" fo:text-align="start" style:justify-single-word="false" fo:orphans="0" fo:widows="0" style:writing-mode="lr-tb"/>
      <style:text-properties fo:font-size="11pt" style:letter-kerning="true" style:font-name-asian="文鼎中仿1" style:font-family-asian="文鼎中仿" style:font-family-generic-asian="system" style:font-pitch-asian="variable"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917in" fo:margin-right="0in" fo:line-height="120%" fo:text-align="justify" style:justify-single-word="false" fo:text-indent="0in"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28_1_29_文" style:display-name="(1)文" style:family="paragraph" style:parent-style-name="Standard" style:auto-update="true" style:default-outline-level="">
      <style:paragraph-properties fo:margin-left="2.1661in" fo:margin-right="0in" fo:text-align="justify" style:justify-single-word="false" fo:orphans="2" fo:widows="2" fo:text-indent="0in" style:auto-text-indent="false">
        <style:tab-stops>
          <style:tab-stop style:position="2.1665in"/>
        </style:tab-stops>
      </style:paragraph-properties>
      <style:text-properties style:font-name="新細明體" fo:font-family="新細明體" style:font-family-generic="roman" style:font-pitch="variable" style:letter-kerning="false"/>
    </style:style>
    <style:style style:name="_28_1_29_" style:display-name="(1)" style:family="paragraph" style:parent-style-name="_28_1_29_文" style:auto-update="true" style:default-outline-level="">
      <style:paragraph-properties fo:margin-left="1.9173in" fo:margin-right="0in" fo:text-indent="0in" style:auto-text-indent="false"/>
    </style:style>
    <style:style style:name="一.文" style:family="paragraph" style:parent-style-name="Text_20_body" style:auto-update="true" style:default-outline-level="">
      <style:paragraph-properties fo:margin-left="0.8862in" fo:margin-right="0in" fo:text-indent="0in" style:auto-text-indent="false"/>
    </style:style>
    <style:style style:name="_28_一_29_" style:display-name="(一)" style:family="paragraph" style:parent-style-name="一.文" style:auto-update="true" style:default-outline-level="">
      <style:paragraph-properties fo:margin-left="1.2799in" fo:margin-right="0in" fo:text-indent="-0.3953in" style:auto-text-indent="false"/>
      <style:text-properties style:font-name="全真中黑體" fo:font-family="全真中黑體" style:font-family-generic="roman" style:font-pitch="variable" style:font-name-asian="全真中黑體1" style:font-family-asian="全真中黑體" style:font-family-generic-asian="system" style:font-pitch-asian="variable"/>
    </style:style>
    <style:style style:name="_28_一_29_文" style:display-name="(一)文" style:family="paragraph" style:parent-style-name="一.文" style:auto-update="true" style:default-outline-level="">
      <style:paragraph-properties fo:margin-left="1.2783in" fo:margin-right="0in" fo:text-indent="0in" style:auto-text-indent="false"/>
    </style:style>
    <style:style style:name="_31_." style:display-name="1." style:family="paragraph" style:parent-style-name="_28_一_29_" style:auto-update="true" style:default-outline-level="">
      <style:paragraph-properties fo:margin-left="1.748in" fo:margin-right="0in" fo:text-indent="0in" style:auto-text-indent="false">
        <style:tab-stops>
          <style:tab-stop style:position="1.9165in"/>
        </style:tab-stops>
      </style:paragraph-properties>
      <style:text-properties fo:font-weight="bold" style:font-weight-asian="bold"/>
    </style:style>
    <style:style style:name="_31_.文" style:display-name="1.文" style:family="paragraph" style:parent-style-name="一.文" style:auto-update="true" style:default-outline-level="">
      <style:paragraph-properties fo:margin-left="1.9098in" fo:margin-right="0in" fo:text-indent="0in" style:auto-text-indent="false"/>
    </style:style>
    <style:style style:name="Normal_20_Indent" style:display-name="Normal Indent" style:family="paragraph" style:parent-style-name="Standard" style:default-outline-level="">
      <style:paragraph-properties fo:margin-left="0.3346in" fo:margin-right="0in" fo:line-height="150%" fo:text-align="justify" style:justify-single-word="false" fo:text-indent="0.4453in" style:auto-text-indent="false" style:vertical-align="baseline"/>
      <style:text-properties fo:font-size="16pt" style:letter-kerning="false" style:font-name-asian="華康楷書體W6" style:font-family-asian="華康楷書體W6"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auto-update="true" style:default-outline-level="" style:class="extra">
      <style:paragraph-properties fo:margin-left="0in" fo:margin-right="0.278in" fo:line-height="100%" fo:text-indent="0in" style:auto-text-indent="false">
        <style:tab-stops>
          <style:tab-stop style:position="2.8839in" style:type="center"/>
          <style:tab-stop style:position="5.7681in" style:type="right"/>
        </style:tab-stops>
      </style:paragraph-properties>
      <style:text-properties fo:font-size="14pt" style:font-name-asian="文鼎中隸" style:font-family-asian="文鼎中隸" style:font-family-generic-asian="system" style:font-pitch-asian="variable" style:font-size-asian="14pt" style:font-size-complex="14pt"/>
    </style:style>
    <style:style style:name="章內文" style:family="paragraph" style:parent-style-name="Standard" style:auto-update="true" style:default-outline-level="">
      <style:paragraph-properties fo:margin-left="0.7874in" fo:margin-right="0in" fo:text-indent="0in" style:auto-text-indent="false"/>
      <style:text-properties style:font-name="新細明體" fo:font-family="新細明體" style:font-family-generic="roman" style:font-pitch="variable" style:letter-kerning="false"/>
    </style:style>
    <style:style style:name="章標題" style:family="paragraph" style:parent-style-name="Standard" style:auto-update="true" style:default-outline-level="">
      <style:paragraph-properties fo:margin-left="0.8846in" fo:margin-right="0in" fo:margin-top="0.0417in" fo:margin-bottom="0.0835in" loext:contextual-spacing="false" fo:text-indent="-0.8846in" style:auto-text-indent="false">
        <style:tab-stops>
          <style:tab-stop style:position="0.8862in"/>
        </style:tab-stops>
      </style:paragraph-properties>
      <style:text-properties style:font-name="文鼎中特黑" fo:font-family="文鼎中特黑" style:font-family-generic="roman" style:font-pitch="variable" fo:font-size="16pt" style:letter-kerning="false" style:font-name-asian="文鼎中特黑1" style:font-family-asian="文鼎中特黑" style:font-family-generic-asian="system" style:font-pitch-asian="variable" style:font-size-asian="16pt" style:font-size-complex="16pt" style:font-weight-complex="bold"/>
    </style:style>
    <style:style style:name="annotation_20_text" style:display-name="annotation text" style:family="paragraph" style:parent-style-name="Standard" style:default-outline-level=""/>
    <style:style style:name="節內文" style:family="paragraph" style:parent-style-name="一.文" style:auto-update="true" style:default-outline-level="">
      <style:paragraph-properties fo:margin-left="1.0835in" fo:margin-right="0in" fo:margin-top="0.0417in" fo:margin-bottom="0.0972in" loext:contextual-spacing="false" fo:text-indent="0.3055in" style:auto-text-indent="false"/>
    </style:style>
    <style:style style:name="節標題" style:family="paragraph" style:parent-style-name="Standard" style:auto-update="true" style:default-outline-level="">
      <style:paragraph-properties fo:margin-left="1.0575in" fo:margin-right="0in" fo:margin-top="0.0417in" fo:margin-bottom="0.0835in" loext:contextual-spacing="false" fo:text-indent="-0.8283in" style:auto-text-indent="false">
        <style:tab-stops>
          <style:tab-stop style:position="1.0835in"/>
        </style:tab-stops>
      </style:paragraph-properties>
      <style:text-properties style:font-name="華康中明體" fo:font-family="華康中明體" style:font-family-generic="roman" style:font-pitch="variable" fo:font-size="14pt" style:letter-kerning="false" style:font-name-asian="文鼎中特黑1" style:font-family-asian="文鼎中特黑" style:font-family-generic-asian="system" style:font-pitch-asian="variable" style:font-size-asian="14pt" style:font-size-complex="14pt" style:font-weight-complex="bold"/>
    </style:style>
    <style:style style:name="課題" style:family="paragraph" style:parent-style-name="_28_一_29_" style:default-outline-level="">
      <style:paragraph-properties fo:margin-left="1.5835in" fo:margin-right="0in" fo:text-indent="-0.8335in" style:auto-text-indent="false"/>
    </style:style>
    <style:style style:name="圖表名" style:family="paragraph" style:parent-style-name="課題" style:auto-update="true" style:default-outline-level="">
      <style:paragraph-properties fo:margin-left="0in" fo:margin-right="0in" fo:margin-top="0.1945in" fo:margin-bottom="0.1945in" loext:contextual-spacing="false" fo:line-height="0.25in" fo:text-align="center" style:justify-single-word="false"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樣式2" style:family="paragraph" style:parent-style-name="Standard" style:default-outline-level="">
      <style:paragraph-properties fo:margin-left="0.3335in" fo:margin-right="0in" fo:line-height="100%" fo:text-indent="0.4165in" style:auto-text-indent="false"/>
      <style:text-properties fo:font-size="12pt" style:font-name-asian="新細明體1" style:font-family-asian="新細明體" style:font-family-generic-asian="system" style:font-pitch-asian="variable" style:font-size-asian="12pt"/>
    </style:style>
    <style:style style:name="一文" style:family="paragraph" style:parent-style-name="節內文" style:default-outline-level="">
      <style:paragraph-properties fo:margin-left="1.1799in" fo:margin-right="0in" fo:margin-top="0in" fo:margin-bottom="0.1252in" loext:contextual-spacing="false" fo:text-indent="0in" style:auto-text-indent="false"/>
      <style:text-properties style:font-name="文鼎中仿" fo:font-family="文鼎中仿" style:font-family-generic="roman" style:font-pitch="variable" style:font-name-complex="新細明體1" style:font-family-complex="新細明體" style:font-family-generic-complex="system" style:font-pitch-complex="variable"/>
    </style:style>
    <style:style style:name="圖名" style:family="paragraph" style:parent-style-name="_28_一_29_" style:default-outline-level="">
      <style:paragraph-properties fo:margin-left="0.4917in" fo:margin-right="0in" fo:text-align="center" style:justify-single-word="false" fo:text-indent="0in" style:auto-text-indent="false"/>
      <style:text-properties style:font-name-complex="新細明體1" style:font-family-complex="新細明體" style:font-family-generic-complex="system" style:font-pitch-complex="variable"/>
    </style:style>
    <style:style style:name="一" style:family="paragraph" style:parent-style-name="Standard" style:default-outline-level="">
      <style:paragraph-properties fo:margin-left="0.8835in" fo:margin-right="0in" fo:margin-top="0.0835in" fo:margin-bottom="0.0835in" loext:contextual-spacing="false" fo:text-align="justify" style:justify-single-word="false" fo:text-indent="-0.3917in" style:auto-text-indent="false">
        <style:tab-stops>
          <style:tab-stop style:position="0.8862in"/>
        </style:tab-stops>
      </style:paragraph-properties>
      <style:text-properties style:font-name="全真中黑體" fo:font-family="全真中黑體" style:font-family-generic="roman" style:font-pitch="variable" fo:font-size="13pt" style:font-name-asian="全真中黑體1" style:font-family-asian="全真中黑體" style:font-family-generic-asian="system" style:font-pitch-asian="variable" style:font-size-asian="13pt" style:font-name-complex="細明體" style:font-family-complex="細明體" style:font-family-generic-complex="system" style:font-pitch-complex="variable" style:font-size-complex="13pt" style:font-weight-complex="bold"/>
    </style:style>
    <style:style style:name="圖表文字" style:family="paragraph" style:parent-style-name="Standard" style:default-outline-level="">
      <style:paragraph-properties fo:line-height="0.1665in" fo:text-align="justify" style:justify-single-word="false"/>
      <style:text-properties fo:font-size="10pt" style:font-name-asian="超研澤中黑" style:font-family-asian="超研澤中黑" style:font-family-generic-asian="system" style:font-pitch-asian="variable" style:font-size-asian="10pt" style:font-size-complex="12pt" style:font-weight-complex="bold"/>
    </style:style>
    <style:style style:name="_30_3內文_20_字元" style:display-name="03內文 字元" style:family="paragraph" style:parent-style-name="Standard" style:default-outline-level="">
      <style:paragraph-properties fo:margin-left="0.139in" fo:margin-right="0in" fo:line-height="100%" fo:text-indent="0.139in" style:auto-text-indent="false"/>
      <style:text-properties style:font-name="華康仿宋體W4" fo:font-family="華康仿宋體W4" style:font-family-generic="roman" style:font-pitch="variable" fo:font-size="12pt" style:font-name-asian="華康仿宋體W41" style:font-family-asian="華康仿宋體W4" style:font-family-generic-asian="system" style:font-pitch-asian="variable" style:font-size-asian="12pt" style:font-size-complex="12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一." style:family="paragraph" style:parent-style-name="Standard" style:auto-update="true" style:default-outline-level="">
      <style:paragraph-properties fo:margin-left="0.3929in" fo:margin-right="0in" fo:text-align="justify" style:justify-single-word="false" fo:orphans="2" fo:widows="2" fo:text-indent="0.0008in" style:auto-text-indent="false">
        <style:tab-stops>
          <style:tab-stop style:position="-3.9374in"/>
          <style:tab-stop style:position="0.7874in"/>
        </style:tab-stops>
      </style:paragraph-properties>
      <style:text-properties style:font-name="華康中黑體" fo:font-family="華康中黑體" style:font-family-generic="roman" style:font-pitch="variable" fo:font-size="12pt" style:letter-kerning="false" style:font-name-asian="文鼎中黑" style:font-family-asian="文鼎中黑" style:font-family-generic-asian="system" style:font-pitch-asian="variable" style:font-size-asian="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style>
    <style:style style:name="page_20_number" style:display-name="page number" style:family="text">
      <style:text-properties style:font-name="Times New Roman" fo:font-family="'Times New Roman'" style:font-family-generic="roman" style:font-pitch="variable" fo:font-size="11pt" style:font-size-asian="11pt" style:font-size-complex="11pt"/>
    </style:style>
    <style:style style:name="line_20_number" style:display-name="line number" style:family="text" style:parent-style-name="Default_20_Paragraph_20_Font"/>
    <style:style style:name="_28_一_29__20_字元" style:display-name="(一) 字元" style:family="tex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字元" style:display-name="本文縮排 字元" style:family="text" style:parent-style-name="Default_20_Paragraph_20_Font">
      <style:text-properties fo:font-size="11pt" style:letter-kerning="true" style:font-name-asian="文鼎中仿1" style:font-family-asian="文鼎中仿" style:font-family-generic-asian="system" style:font-pitch-asian="variable" style:font-size-asian="11pt"/>
    </style:style>
    <style:style style:name="j-t121" style:family="text" style:parent-style-name="Default_20_Paragraph_20_Font">
      <style:text-properties fo:color="#333333" style:text-line-through-style="none" style:text-line-through-type="none" fo:font-size="9pt" style:text-underline-style="none" style:text-blinking="false" style:font-size-asian="9pt"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節內文_20_字元" style:display-name="節內文 字元" style:family="text" style:parent-style-name="Default_20_Paragraph_20_Font">
      <style:text-properties style:font-name="新細明體" fo:font-family="新細明體" style:font-family-generic="roman" style:font-pitch="variable" fo:font-size="11pt" fo:language="en" fo:country="US" style:font-name-asian="文鼎中仿1" style:font-family-asian="文鼎中仿" style:font-family-generic-asian="system" style:font-pitch-asian="variable" style:font-size-asian="11pt" style:language-asian="zh" style:country-asian="TW" style:language-complex="ar" style:country-complex="SA"/>
    </style:style>
    <style:style style:name="一文_20_字元" style:display-name="一文 字元" style:family="text" style:parent-style-name="節內文_20_字元">
      <style:text-properties style:font-name="文鼎中仿" fo:font-family="文鼎中仿" style:font-family-generic="roman" style:font-pitch="variable" fo:font-size="12pt" fo:language="en" fo:country="US" style:letter-kerning="true" style:font-name-asian="文鼎中仿1" style:font-family-asian="文鼎中仿"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_28_一_29_文_20_字元" style:display-name="(一)文 字元" style:family="text" style:parent-style-name="Default_20_Paragraph_20_Font">
      <style:text-properties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一_20_字元" style:display-name="一 字元" style:family="text" style:parent-style-name="Default_20_Paragraph_20_Font">
      <style:text-properties style:font-name="全真中黑體" fo:font-family="全真中黑體" style:font-family-generic="roman" style:font-pitch="variable" fo:font-size="13pt" fo:language="en" fo:country="US" style:letter-kerning="true" style:font-name-asian="全真中黑體1" style:font-family-asian="全真中黑體" style:font-family-generic-asian="system" style:font-pitch-asian="variable" style:font-size-asian="13pt" style:language-asian="zh" style:country-asian="TW" style:font-name-complex="細明體" style:font-family-complex="細明體" style:font-family-generic-complex="system" style:font-pitch-complex="variable" style:font-size-complex="13pt" style:language-complex="ar" style:country-complex="SA"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font-name-asian="文鼎中仿1" style:font-family-asian="文鼎中仿" style:font-family-generic-asian="system" style:font-pitch-asian="variable"/>
    </style:style>
    <style:style style:name="本文_20_3_20_字元" style:display-name="本文 3 字元" style:family="text" style:parent-style-name="Default_20_Paragraph_20_Font">
      <style:text-properties fo:font-size="8pt" style:letter-kerning="true" style:font-name-asian="文鼎中仿1" style:font-family-asian="文鼎中仿" style:font-family-generic-asian="system" style:font-pitch-asian="variable" style:font-size-asian="8pt" style:font-size-complex="8pt"/>
    </style:style>
    <style:style style:name="本文_20_2_20_字元" style:display-name="本文 2 字元" style:family="text" style:parent-style-name="Default_20_Paragraph_20_Font">
      <style:text-properties fo:font-size="11pt" style:letter-kerning="true" style:font-name-asian="文鼎中仿1" style:font-family-asian="文鼎中仿" style:font-family-generic-asian="system" style:font-pitch-asian="variable" style:font-size-asian="11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ok_20_Title" style:display-name="Book Title"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微軟正黑體" style:font-family-complex="微軟正黑體" style:font-family-generic-complex="system" style:font-pitch-complex="variable"/>
    </style:style>
    <style:style style:name="ListLabel_20_1" style:display-name="ListLabel 1" style:family="text">
      <style:text-properties style:font-name-asian="微軟正黑體" style:font-family-asian="微軟正黑體" style:font-family-generic-asian="system" style:font-pitch-asian="variable" style:font-name-complex="DFKaiShu-SB-Estd-BF" style:font-family-complex="DFKaiShu-SB-Estd-BF" style:font-family-generic-complex="system" style:font-pitch-complex="variable"/>
    </style:style>
    <style:style style:name="ListLabel_20_2" style:display-name="ListLabel 2" style:family="text">
      <style:text-properties fo:color="#00000a" style:text-underline-style="none"/>
    </style:style>
    <style:style style:name="ListLabel_20_3" style:display-name="ListLabel 3" style:family="text">
      <style:text-properties fo:language="en" fo:country="US"/>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fo:font-size="14pt" fo:font-style="normal" style:text-underline-style="none" fo:font-weight="bold" style:font-name-asian="標楷體1" style:font-family-asian="標楷體" style:font-family-generic-asian="system" style:font-pitch-asian="variable" style:font-size-asian="14pt" style:font-style-asian="normal" style:font-weight-asian="bold"/>
    </style:style>
    <style:style style:name="ListLabel_20_7" style:display-name="ListLabel 7" style:family="text">
      <style:text-properties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8" style:display-name="ListLabel 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bullet text:level="3" text:style-name="ListLabel_20_2"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number text:level="4" text:style-name="ListLabel_20_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text:list-tab-stop-position="0.4917in" fo:margin-left="0.4917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1972in" fo:margin-left="0.1972in"/>
        </style:list-level-properties>
        <style:text-properties fo:font-family="Wingdings" style:font-charset="x-symbol"/>
      </text:list-level-style-bullet>
      <text:list-level-style-number text:level="2" text:style-name="ListLabel_20_4"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0.9165in" fo:text-indent="-0.25in" fo:margin-left="0.9165in"/>
        </style:list-level-properties>
        <style:text-properties fo:font-family="Wingdings"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第" style:num-suffix="節" style:num-format="1">
        <style:list-level-properties text:list-level-position-and-space-mode="label-alignment">
          <style:list-level-label-alignment text:label-followed-by="listtab" text:list-tab-stop-position="2.4165in" fo:text-indent="-0.6665in" fo:margin-left="2.41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453in" fo:text-indent="-0.3335in" fo:margin-left="1.945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783in" fo:text-indent="-0.3335in" fo:margin-left="2.2783in"/>
        </style:list-level-properties>
      </text:list-level-style-number>
      <text:list-level-style-number text:level="4" style:num-suffix="." style:num-format="1">
        <style:list-level-properties text:list-level-position-and-space-mode="label-alignment">
          <style:list-level-label-alignment text:label-followed-by="listtab" text:list-tab-stop-position="2.6118in" fo:text-indent="-0.3335in" fo:margin-left="2.6118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9453in" fo:text-indent="-0.3335in" fo:margin-left="2.945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783in" fo:text-indent="-0.3335in" fo:margin-left="3.2783in"/>
        </style:list-level-properties>
      </text:list-level-style-number>
      <text:list-level-style-number text:level="7" style:num-suffix="." style:num-format="1">
        <style:list-level-properties text:list-level-position-and-space-mode="label-alignment">
          <style:list-level-label-alignment text:label-followed-by="listtab" text:list-tab-stop-position="3.6118in" fo:text-indent="-0.3335in" fo:margin-left="3.6118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9453in" fo:text-indent="-0.3335in" fo:margin-left="3.945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783in" fo:text-indent="-0.3335in" fo:margin-left="4.2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6563in" fo:text-indent="-0.698in" fo:margin-left="2.656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252in" fo:text-indent="-0.3335in" fo:margin-left="2.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583in" fo:text-indent="-0.3335in" fo:margin-left="2.9583in"/>
        </style:list-level-properties>
      </text:list-level-style-number>
      <text:list-level-style-number text:level="4" style:num-suffix="." style:num-format="1">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6252in" fo:text-indent="-0.333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583in" fo:text-indent="-0.3335in" fo:margin-left="3.9583in"/>
        </style:list-level-properties>
      </text:list-level-style-number>
      <text:list-level-style-number text:level="7" style:num-suffix="." style:num-format="1">
        <style:list-level-properties text:list-level-position-and-space-mode="label-alignment">
          <style:list-level-label-alignment text:label-followed-by="listtab" text:list-tab-stop-position="4.2917in" fo:text-indent="-0.3335in" fo:margin-left="4.291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6252in" fo:text-indent="-0.3335in" fo:margin-left="4.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583in" fo:text-indent="-0.3335in" fo:margin-left="4.9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2.6563in" fo:text-indent="-0.698in" fo:margin-left="2.656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2.6563in" fo:text-indent="-0.698in" fo:margin-left="2.656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2.6563in" fo:text-indent="-0.698in" fo:margin-left="2.656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2.6563in" fo:text-indent="-0.698in" fo:margin-left="2.656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2.6563in" fo:text-indent="-0.698in" fo:margin-left="2.656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space" fo:text-indent="-0.1665in" fo:margin-left="0.166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space" fo:text-indent="-0.1665in" fo:margin-left="0.166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space" fo:text-indent="-0.1354in" fo:margin-left="0.1354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0835in" fo:text-indent="-0.0835in" fo:margin-left="0.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space" fo:text-indent="-0.1665in" fo:margin-left="0.166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3335in" fo:text-indent="-0.3335in" fo:margin-left="0.333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9272in" fo:text-indent="-0.5937in" fo:margin-left="0.92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4165in" fo:text-indent="-0.75in" fo:margin-left="1.4165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 style:num-prefix="(" style:num-suffix=")" style:num-format="1">
        <style:list-level-properties text:list-level-position-and-space-mode="label-alignment">
          <style:list-level-label-alignment text:label-followed-by="listtab" fo:text-indent="-0.2835in" fo:margin-left="0.401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4063in" fo:margin-left="0.9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 style:num-suffix="□" text:bullet-char="□">
        <style:list-level-properties text:list-level-position-and-space-mode="label-alignment">
          <style:list-level-label-alignment text:label-followed-by="space" fo:text-indent="-0.1665in" fo:margin-left="0.1665in"/>
        </style:list-level-properties>
        <style:text-properties fo:font-family="新細明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space" fo:text-indent="-0.0937in" fo:margin-left="0.30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752in" fo:text-indent="-0.333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83in" fo:text-indent="-0.3335in" fo:margin-left="1.2083in"/>
        </style:list-level-properties>
      </text:list-level-style-number>
      <text:list-level-style-number text:level="4"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752in" fo:text-indent="-0.333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083in" fo:text-indent="-0.3335in" fo:margin-left="2.2083in"/>
        </style:list-level-properties>
      </text:list-level-style-number>
      <text:list-level-style-number text:level="7"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752in" fo:text-indent="-0.3335in" fo:margin-left="2.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083in" fo:text-indent="-0.3335in" fo:margin-left="3.2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3335in" fo:margin-left="1.6654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9984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2.331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665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99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3.331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6654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99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4.331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3335in" fo:margin-left="1.9071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2.2402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2.5736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2.9071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3.240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3.5736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3.9071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4.2402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4.5736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0.9165in" fo:text-indent="-0.25in" fo:margin-left="0.9165in"/>
        </style:list-level-properties>
        <style:text-properties fo:font-family="Wingdings" style:font-charset="x-symbol"/>
      </text:list-level-style-bullet>
      <text:list-level-style-bullet text:level="3" text:style-name="ListLabel_20_8"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Symbol" style:font-charset="x-symbol"/>
      </text:list-level-style-bullet>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8" style:num-prefix="（" style:num-suffix="）" style:num-format="1">
        <style:list-level-properties text:list-level-position-and-space-mode="label-alignment">
          <style:list-level-label-alignment text:label-followed-by="listtab" fo:text-indent="-0.5in" fo:margin-left="1.09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8" style:num-prefix="（" style:num-suffix="）" style:num-format="1">
        <style:list-level-properties text:list-level-position-and-space-mode="label-alignment">
          <style:list-level-label-alignment text:label-followed-by="listtab" fo:text-indent="-0.5in" fo:margin-left="1.81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8" style:num-prefix="（" style:num-suffix="）" style:num-format="1">
        <style:list-level-properties text:list-level-position-and-space-mode="label-alignment">
          <style:list-level-label-alignment text:label-followed-by="listtab" fo:text-indent="-0.5in" fo:margin-left="4.7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5.620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5.954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6.287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6.620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6.954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7.287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7.620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7.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initial-creator>ACER Customer</meta:initial-creator>
    <dc:creator>Rich10</dc:creator>
    <meta:editing-cycles>51</meta:editing-cycles>
    <meta:print-date>2016-12-28T07:37:00</meta:print-date>
    <meta:creation-date>2016-12-22T08:03:00</meta:creation-date>
    <dc:date>2018-05-07T03:21:00</dc:date>
    <meta:editing-duration>PT10M17S</meta:editing-duration>
    <meta:generator>LibreOffice/4.3.7.2$Linux_X86_64 LibreOffice_project/430$Build-2</meta:generator>
    <meta:document-statistic meta:table-count="0" meta:image-count="0" meta:object-count="0" meta:page-count="4" meta:paragraph-count="55" meta:word-count="2318" meta:character-count="2483" meta:non-whitespace-character-count="2445"/>
    <meta:user-defined meta:name="AppVersion">14.0000</meta:user-defined>
    <meta:user-defined meta:name="Company">Ri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