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微軟正黑體" svg:font-family="微軟正黑體" style:font-pitch="variable" style:font-family-generic="swiss"/>
    <style:font-face style:name="DFKaiShu-SB-Estd-BF" svg:font-family="DFKaiShu-SB-Estd-BF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Symbol" svg:font-family="Symbol" style:font-pitch="variable" style:font-family-generic="roman" style:font-charset="x-symbol"/>
    <style:font-face style:name="文鼎中仿" svg:font-family="文鼎中仿" style:font-pitch="fixed" style:font-family-generic="modern"/>
    <style:font-face style:name="全真中黑體" svg:font-family="全真中黑體" style:font-pitch="fixed" style:font-family-generic="modern"/>
    <style:font-face style:name="華康楷書體W6" svg:font-family="華康楷書體W6" style:font-pitch="fixed" style:font-family-generic="modern"/>
    <style:font-face style:name="文鼎中隸" svg:font-family="文鼎中隸" style:font-pitch="fixed" style:font-family-generic="modern"/>
    <style:font-face style:name="文鼎中特黑" svg:font-family="文鼎中特黑" style:font-pitch="fixed" style:font-family-generic="moder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超研澤中黑" svg:font-family="超研澤中黑" style:font-pitch="fixed" style:font-family-generic="modern"/>
    <style:font-face style:name="華康仿宋體W4" svg:font-family="華康仿宋體W4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文鼎中黑" svg:font-family="文鼎中黑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0.847cm" style:page-number="1"/>
    </style:style>
    <style:style style:name="T1_1" style:family="text" style:parent-style-name="Book_20_Title">
      <style:text-properties fo:font-size="20pt" style:font-size-asian="20pt" style:font-size-complex="20pt"/>
    </style:style>
    <style:style style:name="T1_2" style:family="text" style:parent-style-name="Book_20_Title">
      <style:text-properties fo:font-size="20pt" style:font-size-asian="20pt" style:font-size-complex="20pt"/>
    </style:style>
    <style:style style:name="T1_3" style:family="text" style:parent-style-name="Book_20_Title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fo:line-height="0.847cm" fo:margin-top="0.635cm"/>
    </style:style>
    <style:style style:name="T2_1" style:family="text" style:parent-style-name="Book_20_Title">
      <style:text-properties fo:font-size="24pt" style:font-size-asian="24pt" style:font-size-complex="24pt" fo:font-weight="normal"/>
    </style:style>
    <style:style style:name="T2_2" style:family="text" style:parent-style-name="Book_20_Title">
      <style:text-properties fo:font-size="24pt" style:font-size-asian="24pt" style:font-size-complex="24pt"/>
    </style:style>
    <style:style style:name="T2_3" style:family="text" style:parent-style-name="Book_20_Title">
      <style:text-properties fo:font-size="24pt" style:font-size-asian="24pt" style:font-size-complex="24pt"/>
    </style:style>
    <style:style style:name="T2_4" style:family="text" style:parent-style-name="Book_20_Title">
      <style:text-properties fo:font-size="24pt" style:font-size-asian="24pt" style:font-size-complex="24pt"/>
    </style:style>
    <style:style style:name="T2_5" style:family="text" style:parent-style-name="Book_20_Title">
      <style:text-properties fo:font-size="24pt" style:font-size-asian="24pt" style:font-size-complex="24pt"/>
    </style:style>
    <style:style style:name="T2_6" style:family="text" style:parent-style-name="Book_20_Title">
      <style:text-properties fo:font-size="24pt" style:font-size-asian="24pt" style:font-size-complex="24pt"/>
    </style:style>
    <style:style style:name="T2_7" style:family="text" style:parent-style-name="Book_20_Title">
      <style:text-properties fo:font-size="24pt" style:font-size-asian="24pt" style:font-size-complex="24pt" fo:font-weight="normal"/>
    </style:style>
    <style:style style:name="P3" style:family="paragraph" style:parent-style-name="Standard">
      <style:paragraph-properties fo:text-align="right" fo:margin-left="0.635cm"/>
    </style:style>
    <style:style style:name="T3_1" style:family="text">
      <style:text-properties fo:color="#000000" style:font-name="標楷體" fo:font-size="14pt" style:font-name-asian="標楷體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fo:font-weight="bold" style:font-weight-asian="bold" style:font-weight-complex="bold"/>
    </style:style>
    <style:style style:name="P4" style:family="paragraph" style:parent-style-name="Standard">
      <style:paragraph-properties fo:text-align="justify" fo:line-height="0.847cm"/>
    </style:style>
    <style:style style:name="T4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5" style:family="paragraph" style:parent-style-name="Standard">
      <style:paragraph-properties fo:text-align="justify" fo:line-height="0.847cm" fo:margin-left="1.45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line-height="0.847cm" fo:margin-top="0.635cm"/>
    </style:style>
    <style:style style:name="T6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7" style:family="paragraph" style:parent-style-name="Standard">
      <style:paragraph-properties fo:text-align="justify" fo:text-indent="-1.21cm" fo:line-height="0.847cm" fo:margin-left="2.7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1.21cm" fo:line-height="0.847cm" fo:margin-left="2.7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-1.21cm" fo:line-height="0.847cm" fo:margin-left="2.7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line-height="0.847cm" fo:margin-top="0.635cm"/>
    </style:style>
    <style:style style:name="T10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11" style:family="paragraph" style:parent-style-name="Standard">
      <style:paragraph-properties fo:text-align="justify" fo:text-indent="-1.21cm" fo:line-height="0.847cm" fo:margin-left="2.7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1_1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1_2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1_2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1_2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2" style:family="paragraph" style:parent-style-name="Standard">
      <style:paragraph-properties fo:text-align="justify" fo:text-indent="-1.21cm" fo:line-height="0.847cm" fo:margin-left="2.7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3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2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3" style:family="paragraph" style:parent-style-name="Standard">
      <style:paragraph-properties fo:text-align="justify" fo:text-indent="-1.21cm" fo:line-height="0.847cm" fo:margin-left="2.75cm"/>
    </style:style>
    <style:style style:name="T13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3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4" style:family="paragraph" style:parent-style-name="Standard">
      <style:paragraph-properties fo:text-align="justify" fo:text-indent="-1.21cm" fo:line-height="0.847cm" fo:margin-left="4.001cm"/>
    </style:style>
    <style:style style:name="T14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5" style:family="paragraph" style:parent-style-name="Standard">
      <style:paragraph-properties fo:text-align="justify" fo:text-indent="-1.21cm" fo:line-height="0.847cm" fo:margin-left="4.001cm"/>
    </style:style>
    <style:style style:name="T15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6" style:family="paragraph" style:parent-style-name="Standard">
      <style:paragraph-properties fo:text-align="justify" fo:text-indent="-1.21cm" fo:line-height="0.847cm" fo:margin-left="2.75cm"/>
    </style:style>
    <style:style style:name="T16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6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6_3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4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5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6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7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8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9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6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6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6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7" style:family="paragraph" style:parent-style-name="Standard">
      <style:paragraph-properties fo:text-align="justify" fo:text-indent="-1.21cm" fo:line-height="0.847cm" fo:margin-left="2.75cm"/>
    </style:style>
    <style:style style:name="T17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12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13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15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16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17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1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19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20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21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22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23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2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2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2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2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28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7_2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3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3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7_3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8" style:family="paragraph" style:parent-style-name="Standard">
      <style:paragraph-properties fo:text-align="justify" fo:text-indent="-1.21cm" fo:line-height="0.847cm" fo:margin-left="2.75cm"/>
    </style:style>
    <style:style style:name="T18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9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8_10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8_11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8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1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16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8_1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1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1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1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8_2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8_2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9" style:family="paragraph" style:parent-style-name="Standard">
      <style:paragraph-properties fo:text-align="justify" fo:text-indent="-1.21cm" fo:line-height="0.847cm" fo:margin-left="2.75cm"/>
    </style:style>
    <style:style style:name="T19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7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9_8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9_9" style:family="text">
      <style:text-properties style:font-name="標楷體" fo:font-size="14pt" style:font-name-asian="標楷體" style:font-size-asian="14pt" style:font-name-complex="微軟正黑體" style:font-size-complex="14pt" fo:font-weight="bold" style:text-underline-style="solid" style:text-underline-color="font-color"/>
    </style:style>
    <style:style style:name="T19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9_1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20" style:family="paragraph" style:parent-style-name="Standard">
      <style:paragraph-properties fo:text-align="justify" fo:text-indent="-1.21cm" fo:line-height="0.847cm" fo:margin-left="2.75cm"/>
    </style:style>
    <style:style style:name="T20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0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0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21" style:family="paragraph" style:parent-style-name="Standard">
      <style:paragraph-properties fo:text-align="justify" fo:line-height="0.847cm" fo:margin-top="0.318cm"/>
    </style:style>
    <style:style style:name="T21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21_2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21_3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22" style:family="paragraph" style:parent-style-name="Standard">
      <style:paragraph-properties fo:text-align="justify" fo:line-height="0.847cm" fo:margin-left="1.457cm"/>
    </style:style>
    <style:style style:name="T22_1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8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9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10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2_11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23" style:family="paragraph" style:parent-style-name="Standard">
      <style:paragraph-properties fo:text-align="justify" fo:line-height="0.847cm" fo:margin-left="1.457cm"/>
    </style:style>
    <style:style style:name="T23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24" style:family="paragraph" style:parent-style-name="Standard">
      <style:paragraph-properties fo:text-align="justify" fo:text-indent="-1.212cm" fo:line-height="0.847cm" fo:margin-left="2.752cm"/>
    </style:style>
    <style:style style:name="T24_1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4_2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4_3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4_4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P25" style:family="paragraph" style:parent-style-name="Standard">
      <style:paragraph-properties fo:text-align="justify" fo:line-height="0.847cm" fo:margin-left="2.752cm"/>
    </style:style>
    <style:style style:name="T25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5_1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26" style:family="paragraph" style:parent-style-name="Standard">
      <style:paragraph-properties fo:text-align="justify" fo:text-indent="-1.212cm" fo:line-height="0.847cm" fo:margin-top="0.318cm" fo:margin-left="2.752cm"/>
    </style:style>
    <style:style style:name="T26_1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6_2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6_3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6_4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P27" style:family="paragraph" style:parent-style-name="Standard">
      <style:paragraph-properties fo:text-align="justify" fo:line-height="0.847cm" fo:margin-left="2.752cm"/>
    </style:style>
    <style:style style:name="T27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7_1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28" style:family="paragraph" style:parent-style-name="Standard">
      <style:paragraph-properties fo:text-align="justify" fo:text-indent="-1.212cm" fo:line-height="0.847cm" fo:margin-top="0.318cm" fo:margin-left="2.752cm"/>
    </style:style>
    <style:style style:name="T28_1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8_2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28_3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P29" style:family="paragraph" style:parent-style-name="Standard">
      <style:paragraph-properties fo:text-align="justify" fo:line-height="0.847cm" fo:margin-left="2.752cm"/>
    </style:style>
    <style:style style:name="T29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9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30" style:family="paragraph" style:parent-style-name="Standard">
      <style:paragraph-properties fo:text-align="justify" fo:text-indent="-1.212cm" fo:line-height="0.847cm" fo:margin-top="0.318cm" fo:margin-left="2.752cm"/>
    </style:style>
    <style:style style:name="T30_1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30_2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30_3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P31" style:family="paragraph" style:parent-style-name="Standard">
      <style:paragraph-properties fo:text-align="justify" fo:line-height="0.847cm" fo:margin-left="2.752cm"/>
    </style:style>
    <style:style style:name="T31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1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1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32" style:family="paragraph" style:parent-style-name="Standard">
      <style:paragraph-properties fo:text-align="justify" fo:text-indent="-1.212cm" fo:line-height="0.847cm" fo:margin-top="0.318cm" fo:margin-left="2.752cm"/>
    </style:style>
    <style:style style:name="T32_1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32_2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T32_3" style:family="text">
      <style:text-properties style:font-name="標楷體" fo:font-size="14pt" style:font-name-asian="標楷體" style:font-size-asian="14pt" style:font-name-complex="微軟正黑體" style:font-size-complex="14pt" fo:font-weight="bold"/>
    </style:style>
    <style:style style:name="P33" style:family="paragraph" style:parent-style-name="Standard">
      <style:paragraph-properties fo:text-align="justify" fo:line-height="0.847cm" fo:margin-left="2.752cm"/>
    </style:style>
    <style:style style:name="T33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3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3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3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3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3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3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34" style:family="paragraph" style:parent-style-name="Standard">
      <style:paragraph-properties fo:break-before="page" fo:line-height="100%" fo:orphans="2" fo:widows="2"/>
    </style:style>
    <style:style style:name="P35" style:family="paragraph" style:parent-style-name="Standard">
      <style:paragraph-properties fo:text-align="justify" fo:line-height="0.847cm" fo:margin-top="0.318cm"/>
    </style:style>
    <style:style style:name="T35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35_2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36" style:family="paragraph" style:parent-style-name="Standard">
      <style:paragraph-properties fo:text-align="justify" fo:line-height="0.847cm" fo:margin-left="1.457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fo:text-indent="-1.295cm" fo:line-height="0.847cm" fo:margin-left="2.75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T37_10" style:family="text">
      <style:text-properties style:font-name="標楷體" fo:font-size="14pt" style:font-name-asian="標楷體" style:font-size-asian="14pt" style:font-size-complex="14pt"/>
    </style:style>
    <style:style style:name="T37_1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justify" fo:text-indent="-1.295cm" fo:line-height="0.847cm" fo:margin-left="2.75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 fo:font-weight="bold"/>
    </style:style>
    <style:style style:name="T38_5" style:family="text">
      <style:text-properties style:font-name="標楷體" fo:font-size="14pt" style:font-name-asian="標楷體" style:font-size-asian="14pt" style:font-size-complex="14pt" fo:font-weight="bold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8_1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8_1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8_1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8_1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8_1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39" style:family="paragraph" style:parent-style-name="Standard">
      <style:paragraph-properties fo:text-align="justify" fo:line-height="0.847cm" fo:margin-top="0.318cm"/>
    </style:style>
    <style:style style:name="T39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39_2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39_3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39_4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40" style:family="paragraph" style:parent-style-name="Standard">
      <style:paragraph-properties fo:text-align="justify" fo:line-height="0.847cm" fo:margin-left="1.457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justify" fo:line-height="0.847cm" fo:margin-left="1.457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line-height="0.847cm" fo:margin-left="1.457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T42_8" style:family="text">
      <style:text-properties style:font-name="標楷體" fo:font-size="14pt" style:font-name-asian="標楷體" style:font-size-asian="14pt" style:font-size-complex="14pt"/>
    </style:style>
    <style:style style:name="T42_9" style:family="text">
      <style:text-properties style:font-name="標楷體" fo:font-size="14pt" style:font-name-asian="標楷體" style:font-size-asian="14pt" style:font-size-complex="14pt"/>
    </style:style>
    <style:style style:name="T42_10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fo:line-height="0.847cm" fo:margin-left="1.457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line-height="0.847cm" fo:margin-left="1.457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justify" fo:line-height="0.847cm" fo:margin-left="1.457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fo:line-height="0.847cm" fo:margin-left="1.457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T46_9" style:family="text">
      <style:text-properties style:font-name="標楷體" fo:font-size="14pt" style:font-name-asian="標楷體" style:font-size-asian="14pt" style:font-size-complex="14pt"/>
    </style:style>
    <style:style style:name="T46_10" style:family="text">
      <style:text-properties style:font-name="標楷體" fo:font-size="14pt" style:font-name-asian="標楷體" style:font-size-asian="14pt" style:font-size-complex="14pt"/>
    </style:style>
    <style:style style:name="T46_11" style:family="text">
      <style:text-properties style:font-name="標楷體" fo:font-size="14pt" style:font-name-asian="標楷體" style:font-size-asian="14pt" style:font-size-complex="14pt"/>
    </style:style>
    <style:style style:name="T46_1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justify" fo:line-height="0.847cm" fo:margin-left="1.457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justify" fo:line-height="0.847cm" fo:margin-top="0.318cm"/>
    </style:style>
    <style:style style:name="T48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48_2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48_3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49" style:family="paragraph" style:parent-style-name="Standard">
      <style:paragraph-properties fo:text-align="justify" fo:line-height="0.847cm" fo:margin-left="1.457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T49_10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justify" fo:line-height="0.847cm" fo:margin-left="1.457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T50_8" style:family="text">
      <style:text-properties style:font-name="標楷體" fo:font-size="14pt" style:font-name-asian="標楷體" style:font-size-asian="14pt" style:font-size-complex="14pt"/>
    </style:style>
    <style:style style:name="T50_9" style:family="text">
      <style:text-properties style:font-name="標楷體" fo:font-size="14pt" style:font-name-asian="標楷體" style:font-size-asian="14pt" style:font-size-complex="14pt"/>
    </style:style>
    <style:style style:name="T50_10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fo:line-height="0.847cm" fo:margin-left="1.457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  <style:style style:name="T51_8" style:family="text">
      <style:text-properties style:font-name="標楷體" fo:font-size="14pt" style:font-name-asian="標楷體" style:font-size-asian="14pt" style:font-size-complex="14pt"/>
    </style:style>
    <style:style style:name="T51_9" style:family="text">
      <style:text-properties style:font-name="標楷體" fo:font-size="14pt" style:font-name-asian="標楷體" style:font-size-asian="14pt" style:font-size-complex="14pt"/>
    </style:style>
    <style:style style:name="T51_10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justify" fo:line-height="0.847cm" fo:margin-left="1.457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T52_10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align="justify" fo:line-height="0.847cm" fo:margin-left="1.457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justify" fo:line-height="0.847cm" fo:margin-top="0.318cm"/>
    </style:style>
    <style:style style:name="T54_1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54_2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T54_3" style:family="text">
      <style:text-properties style:font-name="標楷體" fo:font-size="18pt" style:font-name-asian="標楷體" style:font-size-asian="18pt" style:font-name-complex="微軟正黑體" style:font-size-complex="18pt" fo:font-weight="bold"/>
    </style:style>
    <style:style style:name="P55" style:family="paragraph" style:parent-style-name="Standard">
      <style:paragraph-properties fo:text-align="justify" fo:line-height="0.847cm" fo:margin-left="1.457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7</text:span><text:span text:style-name="T1_3">年度花蓮縣社區規劃師駐地輔導計畫</text:span></text:p>
      <text:p text:style-name="P2"><text:span text:style-name="T2_1">【</text:span><text:span text:style-name="T2_2">社區空間營造</text:span><text:span text:style-name="T2_3">競</text:span><text:span text:style-name="T2_4">賽</text:span><text:span text:style-name="T2_5">活動</text:span><text:span text:style-name="T2_6">辦法</text:span><text:span text:style-name="T2_7">】</text:span></text:p>
      <text:p text:style-name="P3"><text:span text:style-name="T3_1">10</text:span><text:span text:style-name="T3_2">7.0</text:span><text:span text:style-name="T3_3">5</text:span></text:p>
      <text:p text:style-name="P4"><text:span text:style-name="T4_1">一、活動緣起</text:span></text:p>
      <text:p text:style-name="P5"><text:span text:style-name="T5_1">為落實民眾參與社區空間營造之觀念，並提供社區規劃師發揮所長、服務社區之平台與機會，特透過社區</text:span><text:span text:style-name="T5_2">組織提案擬改造空間並媒合已授證</text:span><text:span text:style-name="T5_3">社區規劃師</text:span><text:span text:style-name="T5_4">之</text:span><text:span text:style-name="T5_5">甄選方式辦理社區</text:span><text:span text:style-name="T5_6">空間營造</text:span><text:span text:style-name="T5_7">競賽，以延續社區規劃師駐地輔導之機制。</text:span></text:p>
      <text:p text:style-name="P6"><text:span text:style-name="T6_1">二、活動目標</text:span></text:p>
      <text:p text:style-name="P7"><text:span text:style-name="T7_1">(一)<text:s/></text:span><text:span text:style-name="T7_2">配合社區規劃師輔訓制度運作，由下而上，全面推展社區環境改造與美化工作。</text:span></text:p>
      <text:p text:style-name="P8"><text:span text:style-name="T8_1">(二)<text:s/></text:span><text:span text:style-name="T8_2">藉由</text:span><text:span text:style-name="T8_3">社區自行</text:span><text:span text:style-name="T8_4">僱工購料之空間營造方式，落實民眾參與，凝聚社區共識與向心力，使環境改造成為社區動員的事業。</text:span></text:p>
      <text:p text:style-name="P9"><text:span text:style-name="T9_1">(三)<text:s/></text:span><text:span text:style-name="T9_2">有效媒合社區規劃師協助社區，運用在地素材與創意，發展出具有</text:span><text:span text:style-name="T9_3">花蓮地方</text:span><text:span text:style-name="T9_4">特色的社區風貌。</text:span></text:p>
      <text:p text:style-name="P10"><text:span text:style-name="T10_1">三、辦理方式</text:span></text:p>
      <text:p text:style-name="P11"><text:span text:style-name="T11_1">(一)<text:s/></text:span><text:span text:style-name="T11_2">由建設處發函邀請各社區發展協會或</text:span><text:span text:style-name="T11_3">社區規劃師參與二</text:span><text:span text:style-name="T11_4">場次之社區空間營造競賽說明會，說明本年度社區空間營造競賽規則與時程，</text:span><text:span text:style-name="T11_5">會後</text:span><text:span text:style-name="T11_6">由各社區</text:span><text:span text:style-name="T11_7">組織單位</text:span><text:span text:style-name="T11_8">與社區規劃師自行媒合，</text:span><text:span text:style-name="T11_9">由</text:span><text:span text:style-name="T11_10">各社區</text:span><text:span text:style-name="T11_11">組織</text:span><text:span text:style-name="T11_12">與</text:span><text:span text:style-name="T11_13">有參與意願之</text:span><text:span text:style-name="T11_14">社區規劃師3~5人共同組成團隊</text:span><text:span text:style-name="T11_15">參與競</text:span><text:span text:style-name="T11_16">賽(報名表詳</text:span><text:span text:style-name="T11_17">見</text:span><text:span text:style-name="T11_18">附件一</text:span><text:span text:style-name="T11_19">、附件二</text:span><text:span text:style-name="T11_20">)，每一社區規劃師以</text:span><text:span text:style-name="T11_21">協助一個社區參與競賽為限</text:span><text:span text:style-name="T11_22">，</text:span><text:span text:style-name="T11_23">不得重複報名</text:span><text:span text:style-name="T11_24">，輔訓團隊得視參與狀況依報名先後順序及社區規劃師意願</text:span><text:span text:style-name="T11_25">彈性調整</text:span><text:span text:style-name="T11_26">社區規劃師之參與社區並公告之。</text:span></text:p>
      <text:p text:style-name="P12"><text:span text:style-name="T12_1">(二)<text:s/></text:span><text:span text:style-name="T12_2">參與競賽之社區團隊須</text:span><text:span text:style-name="T12_3">於規定期程內</text:span><text:span text:style-name="T12_4">提出社區空間營造計畫(撰寫規定詳</text:span><text:span text:style-name="T12_5">見</text:span><text:span text:style-name="T12_6">附件</text:span><text:span text:style-name="T12_7">三</text:span><text:span text:style-name="T12_8">、</text:span><text:span text:style-name="T12_9">提案計畫書</text:span><text:span text:style-name="T12_10">格式要求詳</text:span><text:span text:style-name="T12_11">見</text:span><text:span text:style-name="T12_12">附件</text:span><text:span text:style-name="T12_13">四</text:span><text:span text:style-name="T12_14">)。</text:span></text:p>
      <text:p text:style-name="P13"><text:span text:style-name="T13_1">(三)<text:s/></text:span><text:span text:style-name="T13_2">提案需檢附下列資料，並依序排列。</text:span></text:p>
      <text:p text:style-name="P14"><text:span text:style-name="T14_1">1.提案計畫書一式10份。(計畫書為雙面列印及左側雙針裝訂)</text:span></text:p>
      <text:p text:style-name="P15"><text:span text:style-name="T15_1">2.計畫書電子檔案光碟1份。</text:span></text:p>
      <text:p text:style-name="P16"><text:span text:style-name="T16_1">(四)<text:s/></text:span><text:span text:style-name="T16_2">提案計畫書應於</text:span><text:span text:style-name="T16_3">10</text:span><text:span text:style-name="T16_4">7</text:span><text:span text:style-name="T16_5">年</text:span><text:span text:style-name="T16_6">7</text:span><text:span text:style-name="T16_7">月</text:span><text:span text:style-name="T16_8">13</text:span><text:span text:style-name="T16_9">日前</text:span><text:span text:style-name="T16_10">(以</text:span><text:span text:style-name="T16_11">郵戳為憑)郵寄至</text:span><text:span text:style-name="T16_12">綠奇規劃設計股份有限公司收(11685臺北市文山區景興路10巷3號1樓)，送件時間逾期，所送資料不全或不符合規定格式者，不予受理；未獲入選之計畫書及相關資料不另檢還。</text:span></text:p>
      <text:p text:style-name="P17"><text:span text:style-name="T17_1">(</text:span><text:span text:style-name="T17_2">五</text:span><text:span text:style-name="T17_3">)<text:s/></text:span><text:span text:style-name="T17_4">社區</text:span><text:span text:style-name="T17_5">空間營造</text:span><text:span text:style-name="T17_6">計畫提出後，輔訓團隊將邀請</text:span><text:span text:style-name="T17_7">「花蓮縣城鄉永續經營諮詢顧問團」委員與</text:span><text:span text:style-name="T17_8">專家學者組成遴選小組</text:span><text:span text:style-name="T17_9">擇期進行評選，各提案團隊須於評選時進行10分鐘之簡報說明，除評審委員認為計畫內容需由提案團隊加強說明外，不另安排評審委員提問與社區代表答詢時間。</text:span><text:span text:style-name="T17_10">從</text:span><text:span text:style-name="T17_11">中遴選出</text:span><text:span text:style-name="T17_12">10~15</text:span><text:span text:style-name="T17_13">處</text:span><text:span text:style-name="T17_14">入選社區，每一營造點給予</text:span><text:span text:style-name="T17_15">20~</text:span><text:span text:style-name="T17_16">4</text:span><text:span text:style-name="T17_17">0萬元</text:span><text:span text:style-name="T17_18">之經費補助(經費涵蓋</text:span><text:span text:style-name="T17_19">材料費用、工資、</text:span><text:span text:style-name="T17_20">活動舉辦</text:span><text:span text:style-name="T17_21">與成果發</text:span><text:span text:style-name="T17_22">表會攤位佈置</text:span><text:span text:style-name="T17_23">與社區特色點心</text:span><text:span text:style-name="T17_24">等</text:span><text:span text:style-name="T17_25">費用</text:span><text:span text:style-name="T17_26">，</text:span><text:span text:style-name="T17_27">實際補助經費以</text:span><text:span text:style-name="T17_28">最終核定補助額度為</text:span><text:span text:style-name="T17_29">準</text:span><text:span text:style-name="T17_30">)，由社區團隊依計畫進行後續之空間</text:span><text:span text:style-name="T17_31">營造</text:span><text:span text:style-name="T17_32">工作。</text:span></text:p>
      <text:p text:style-name="P18"><text:span text:style-name="T18_1">(</text:span><text:span text:style-name="T18_2">六</text:span><text:span text:style-name="T18_3">)<text:s/></text:span><text:span text:style-name="T18_4">入選之社區</text:span><text:span text:style-name="T18_5">團隊與指派1人做為</text:span><text:span text:style-name="T18_6">主要</text:span><text:span text:style-name="T18_7">聯繫窗口，並</text:span><text:span text:style-name="T18_8">須於</text:span><text:span text:style-name="T18_9">規定期限</text:span><text:span text:style-name="T18_10">內</text:span><text:span text:style-name="T18_11">由社區工班</text:span><text:span text:style-name="T18_12">依所提計畫</text:span><text:span text:style-name="T18_13">內容</text:span><text:span text:style-name="T18_14">，</text:span><text:span text:style-name="T18_15">以</text:span><text:span text:style-name="T18_16">僱工購料方式</text:span><text:span text:style-name="T18_17">完成空間</text:span><text:span text:style-name="T18_18">營造</text:span><text:span text:style-name="T18_19">工作，輔訓團隊除會適時召開</text:span><text:span text:style-name="T18_20">『成長管理及工作討論會議』邀集各社區團隊</text:span><text:span text:style-name="T18_21">報告工作進度</text:span><text:span text:style-name="T18_22">外，</text:span><text:span text:style-name="T18_23">並將邀請</text:span><text:span text:style-name="T18_24">專家學者現地訪視</text:span><text:span text:style-name="T18_25">給予必要之</text:span><text:span text:style-name="T18_26">輔導，以協助社區</text:span><text:span text:style-name="T18_27">落實空間</text:span><text:span text:style-name="T18_28">營造</text:span><text:span text:style-name="T18_29">計畫。</text:span></text:p>
      <text:p text:style-name="P19"><text:span text:style-name="T19_1">(</text:span><text:span text:style-name="T19_2">七</text:span><text:span text:style-name="T19_3">)<text:s/></text:span><text:span text:style-name="T19_4">社區空間</text:span><text:span text:style-name="T19_5">營造</text:span><text:span text:style-name="T19_6">工作完成後，將</text:span><text:span text:style-name="T19_7">配合</text:span><text:span text:style-name="T19_8">〝成果發表會〞</text:span><text:span text:style-name="T19_9">舉辦</text:span><text:span text:style-name="T19_10">，由參與之社區規劃師與</text:span><text:span text:style-name="T19_11">社區組織負擔該活動攤位成果展示布置</text:span><text:span text:style-name="T19_12">與提供50人份社區特色點心</text:span><text:span text:style-name="T19_13">，展示社區自力營造執行過程與成果後，由</text:span><text:span text:style-name="T19_14">「花蓮縣城鄉永續經營諮詢顧問團」委員與</text:span><text:span text:style-name="T19_15">專家學者組成</text:span><text:span text:style-name="T19_16">遴選小組共同評選出優勝個案，並於成果發表會中頒贈獎座</text:span><text:span text:style-name="T19_17">或獎狀</text:span><text:span text:style-name="T19_18">與奬金以茲獎勵。</text:span></text:p>
      <text:p text:style-name="P20"><text:span text:style-name="T20_1">(八)<text:s/>社區團隊若未依相關規定參與輔導團隊邀請之活動(如講師工作坊、</text:span><text:span text:style-name="T20_2">專家輔導現地訪視</text:span><text:span text:style-name="T20_3">、成長管理會議、成果發表會等活動)，或未依期限內執行完成，得視情節扣減補助金額，或取消入選資格。</text:span></text:p>
      <text:p text:style-name="P21"><text:span text:style-name="T21_1">四</text:span><text:span text:style-name="T21_2">、提案</text:span><text:span text:style-name="T21_3">方向</text:span></text:p>
      <text:p text:style-name="P22"><text:span text:style-name="T22_1">社區發展是一項整體性、綜合</text:span><text:span text:style-name="T22_2">性</text:span><text:span text:style-name="T22_3">、多元性、多目標的工作，內容涵蓋經濟、社會、文化等議題，尤其注重社區民眾自主自治精神與自助力量的發揮。今年度強調以「活力洄瀾」概念，整合社區營造各項資源，結合花蓮簡單生活、創意生產、綠色生態等各地方特色，強調以〝社區本身〞為營造主體，找出花蓮地區環境的多元營造創意手法，融合環境美學、在地關懷、產業加值、安全防災、</text:span><text:span text:style-name="T22_4">生活</text:span><text:span text:style-name="T22_5">創意等主軸，展現社區多元樣貌，讓花蓮</text:span><text:span text:style-name="T22_6">的</text:span><text:span text:style-name="T22_7">社區動能</text:span><text:span text:style-name="T22_8">和在地價值</text:span><text:span text:style-name="T22_9">可以</text:span><text:span text:style-name="T22_10">被更多人</text:span><text:span text:style-name="T22_11">看見。</text:span></text:p>
      <text:p text:style-name="P23"><text:span text:style-name="T23_1">今年度社區空間營造競賽提案方向可包含下列各項：</text:span></text:p>
      <text:p text:style-name="P24"><text:span text:style-name="T24_1">(</text:span><text:span text:style-name="T24_2">一</text:span><text:span text:style-name="T24_3">)<text:s/></text:span><text:span text:style-name="T24_4">環境美學</text:span></text:p>
      <text:p text:style-name="P25"><text:span text:style-name="T25_1">結合在地自然</text:span><text:span text:style-name="T25_2">生態</text:span><text:span text:style-name="T25_3">環境、人文特色</text:span><text:span text:style-name="T25_4">，導入</text:span><text:span text:style-name="T25_5">生活</text:span><text:span text:style-name="T25_6">藝術，</text:span><text:span text:style-name="T25_7">運</text:span><text:span text:style-name="T25_8">用</text:span><text:span text:style-name="T25_9">在地</text:span><text:span text:style-name="T25_10">素材</text:span><text:span text:style-name="T25_11">，</text:span><text:span text:style-name="T25_12">創</text:span><text:span text:style-name="T25_13">造出</text:span><text:span text:style-name="T25_14">花蓮</text:span><text:span text:style-name="T25_15">社區</text:span><text:span text:style-name="T25_16">在地</text:span><text:span text:style-name="T25_17">環境</text:span><text:span text:style-name="T25_18">特色風貌。</text:span></text:p>
      <text:p text:style-name="P26"><text:span text:style-name="T26_1">(</text:span><text:span text:style-name="T26_2">二</text:span><text:span text:style-name="T26_3">)<text:s/></text:span><text:span text:style-name="T26_4">在地關懷</text:span></text:p>
      <text:p text:style-name="P27"><text:span text:style-name="T27_1">關懷社區內部</text:span><text:span text:style-name="T27_2">樂</text:span><text:span text:style-name="T27_3">齡銀髮</text:span><text:span text:style-name="T27_4">、身心障礙者</text:span><text:span text:style-name="T27_5">與弱勢族群</text:span><text:span text:style-name="T27_6">，發掘</text:span><text:span text:style-name="T27_7">長</text:span><text:span text:style-name="T27_8">期</text:span><text:span text:style-name="T27_9">照</text:span><text:span text:style-name="T27_10">顧使用需求，鏈結無障礙空間與友善環境營造</text:span><text:span text:style-name="T27_11">，</text:span><text:span text:style-name="T27_12">支持社區照顧與關懷</text:span><text:span text:style-name="T27_13">動能</text:span><text:span text:style-name="T27_14">，</text:span><text:span text:style-name="T27_15">發揮</text:span><text:span text:style-name="T27_16">社區關懷</text:span><text:span text:style-name="T27_17">整合服務</text:span><text:span text:style-name="T27_18">。</text:span></text:p>
      <text:p text:style-name="P28"><text:span text:style-name="T28_1">(三)</text:span><text:span text:style-name="T28_2">產業</text:span><text:span text:style-name="T28_3">加值</text:span></text:p>
      <text:p text:style-name="P29"><text:span text:style-name="T29_1">鼓勵社區結合在地</text:span><text:span text:style-name="T29_2">特色</text:span><text:span text:style-name="T29_3">產業</text:span><text:span text:style-name="T29_4">活動，找到</text:span><text:span text:style-name="T29_5">社區</text:span><text:span text:style-name="T29_6">空間使用創意，活絡各項社區公共事務推動，發揮</text:span><text:span text:style-name="T29_7">經濟</text:span><text:span text:style-name="T29_8">加乘效益。</text:span></text:p>
      <text:p text:style-name="P30"><text:span text:style-name="T30_1">(四)<text:s/></text:span><text:span text:style-name="T30_2">安全</text:span><text:span text:style-name="T30_3">防災</text:span></text:p>
      <text:p text:style-name="P31"><text:span text:style-name="T31_1">思考社區</text:span><text:span text:style-name="T31_2">內部空間改善如何與</text:span><text:span text:style-name="T31_3">安全生活或防災</text:span><text:span text:style-name="T31_4">行動</text:span><text:span text:style-name="T31_5">相呼應，透過創意改善手法</text:span><text:span text:style-name="T31_6">提出避難空間處理方式</text:span><text:span text:style-name="T31_7">，</text:span><text:span text:style-name="T31_8">由下而上</text:span><text:span text:style-name="T31_9">增強社區自我防災能力與</text:span><text:span text:style-name="T31_10">安全</text:span><text:span text:style-name="T31_11">意識</text:span><text:span text:style-name="T31_12">。</text:span></text:p>
      <text:p text:style-name="P32"><text:span text:style-name="T32_1">(五)<text:s/></text:span><text:span text:style-name="T32_2">生活</text:span><text:span text:style-name="T32_3">創意</text:span></text:p>
      <text:p text:style-name="P33"><text:span text:style-name="T33_1">找到</text:span><text:span text:style-name="T33_2">其他符合地方生活</text:span><text:span text:style-name="T33_3">創意</text:span><text:span text:style-name="T33_4">，並能</text:span><text:span text:style-name="T33_5">融入社區環境營造工作，促使社區與居民長期合作</text:span><text:span text:style-name="T33_6">的創新作為與方式</text:span><text:span text:style-name="T33_7">。</text:span></text:p>
      <text:p text:style-name="P34"/>
      <text:p text:style-name="P35"><text:span text:style-name="T35_1">五</text:span><text:span text:style-name="T35_2">、報名方式</text:span></text:p>
      <text:p text:style-name="P36"><text:span text:style-name="T36_1">有意參與本次競賽活動之社區，請依下列方式進行報名：</text:span></text:p>
      <text:p text:style-name="P37"><text:span text:style-name="T37_1">(一)<text:s/></text:span><text:span text:style-name="T37_2">依辦理方式之規</text:span><text:span text:style-name="T37_3">定尋找符合參與資格之社區規劃師</text:span><text:span text:style-name="T37_4">(至少2</text:span><text:span text:style-name="T37_5">~</text:span><text:span text:style-name="T37_6">5</text:span><text:span text:style-name="T37_7">人</text:span><text:span text:style-name="T37_8">)</text:span><text:span text:style-name="T37_9">組成團隊，</text:span><text:span text:style-name="T37_10">並</text:span><text:span text:style-name="T37_11">填妥所附之「社區空間營造競賽報名表」。</text:span></text:p>
      <text:p text:style-name="P38"><text:span text:style-name="T38_1">(二)<text:s/></text:span><text:span text:style-name="T38_2">於報名截止日</text:span><text:span text:style-name="T38_3">(</text:span><text:span text:style-name="T38_4">民國107年6月11日下午05:00</text:span><text:span text:style-name="T38_5">前</text:span><text:span text:style-name="T38_6">)</text:span><text:span text:style-name="T38_7">，將報名表傳真至</text:span><text:span text:style-name="T38_8">(</text:span><text:span text:style-name="T38_9">02</text:span><text:span text:style-name="T38_10">)8931-3588</text:span><text:span text:style-name="T38_11">或E</text:span><text:span text:style-name="T38_12">-mail至</text:span><text:span text:style-name="T38_13">rich.la@msa.hinet.net</text:span><text:bookmark-start text:name="_GoBack"/><text:bookmark-end text:name="_GoBack"/><text:span text:style-name="T38_14">蔡</text:span><text:span text:style-name="T38_15">小姐</text:span><text:span text:style-name="T38_16">收</text:span><text:span text:style-name="T38_17">，經輔訓團隊確認回覆後，始完成報名手續。</text:span></text:p>
      <text:p text:style-name="P39"><text:span text:style-name="T39_1">六</text:span><text:span text:style-name="T39_2">、遴</text:span><text:span text:style-name="T39_3">選</text:span><text:span text:style-name="T39_4">重點與配比</text:span></text:p>
      <text:p text:style-name="P40"><text:span text:style-name="T40_1">（</text:span><text:span text:style-name="T40_2">一</text:span><text:span text:style-name="T40_3">）</text:span><text:span text:style-name="T40_4">社區的參與度，佔</text:span><text:span text:style-name="T40_5">2</text:span><text:span text:style-name="T40_6">0％<text:s/></text:span><text:span text:style-name="T40_7">。</text:span></text:p>
      <text:p text:style-name="P41"><text:span text:style-name="T41_1">（</text:span><text:span text:style-name="T41_2">二</text:span><text:span text:style-name="T41_3">）</text:span><text:span text:style-name="T41_4">資料的完整性</text:span><text:span text:style-name="T41_5">，佔</text:span><text:span text:style-name="T41_6">15</text:span><text:span text:style-name="T41_7">％<text:s/></text:span><text:span text:style-name="T41_8">。</text:span></text:p>
      <text:p text:style-name="P42"><text:span text:style-name="T42_1">（</text:span><text:span text:style-name="T42_2">三</text:span><text:span text:style-name="T42_3">）</text:span><text:span text:style-name="T42_4">構想</text:span><text:span text:style-name="T42_5">的</text:span><text:span text:style-name="T42_6">創發性</text:span><text:span text:style-name="T42_7">，佔</text:span><text:span text:style-name="T42_8">15</text:span><text:span text:style-name="T42_9">％<text:s/></text:span><text:span text:style-name="T42_10">。</text:span></text:p>
      <text:p text:style-name="P43"><text:span text:style-name="T43_1">（四）計畫之可行性，</text:span><text:span text:style-name="T43_2">佔</text:span><text:span text:style-name="T43_3">25</text:span><text:span text:style-name="T43_4">％</text:span><text:span text:style-name="T43_5"><text:s/>。</text:span></text:p>
      <text:p text:style-name="P44"><text:span text:style-name="T44_1">（五）</text:span><text:span text:style-name="T44_2">經營</text:span><text:span text:style-name="T44_3">之</text:span><text:span text:style-name="T44_4">永續性，</text:span><text:span text:style-name="T44_5">佔</text:span><text:span text:style-name="T44_6">15</text:span><text:span text:style-name="T44_7">％。</text:span></text:p>
      <text:p text:style-name="P45"><text:span text:style-name="T45_1">（五）簡報之明確</text:span><text:span text:style-name="T45_2">性，</text:span><text:span text:style-name="T45_3">佔10％。</text:span></text:p>
      <text:p text:style-name="P46"><text:span text:style-name="T46_1"><text:tab/></text:span><text:span text:style-name="T46_2"><text:tab/></text:span><text:span text:style-name="T46_3"><text:tab/></text:span><text:span text:style-name="T46_4"><text:tab/></text:span><text:span text:style-name="T46_5"><text:tab/></text:span><text:span text:style-name="T46_6"><text:tab/></text:span><text:span text:style-name="T46_7"><text:tab/></text:span><text:span text:style-name="T46_8"><text:tab/></text:span><text:span text:style-name="T46_9"><text:tab/></text:span><text:span text:style-name="T46_10"><text:tab/></text:span><text:span text:style-name="T46_11"><text:s text:c="5"/></text:span><text:span text:style-name="T46_12"><text:tab/>以上合計<text:s/>100％。</text:span></text:p>
      <text:p text:style-name="P47"><text:span text:style-name="T47_1">遴選結果將於呈報核定後</text:span><text:span text:style-name="T47_2">，</text:span><text:span text:style-name="T47_3">公佈於</text:span><text:span text:style-name="T47_4">花蓮</text:span><text:span text:style-name="T47_5">社區規劃師</text:span><text:span text:style-name="T47_6">社團臉書專頁，網址如下：</text:span><text:span text:style-name="T47_7">https://www.facebook.com/groups/hualienlcp/</text:span><text:span text:style-name="T47_8">。</text:span></text:p>
      <text:p text:style-name="P48"><text:span text:style-name="T48_1">七</text:span><text:span text:style-name="T48_2">、</text:span><text:span text:style-name="T48_3">獎勵方式</text:span></text:p>
      <text:p text:style-name="P49"><text:span text:style-name="T49_1">社區</text:span><text:span text:style-name="T49_2">團隊之</text:span><text:span text:style-name="T49_3">營造</text:span><text:span text:style-name="T49_4">成果，將</text:span><text:span text:style-name="T49_5">配合</text:span><text:span text:style-name="T49_6">成果發表會</text:span><text:span text:style-name="T49_7">，</text:span><text:span text:style-name="T49_8">由</text:span><text:span text:style-name="T49_9">遴選小組共同評選出優勝個案，</text:span><text:span text:style-name="T49_10">於成果發表會時頒贈下列獎項，以茲鼓勵。</text:span></text:p>
      <text:p text:style-name="P50"><text:span text:style-name="T50_1">（</text:span><text:span text:style-name="T50_2">一</text:span><text:span text:style-name="T50_3">）</text:span><text:span text:style-name="T50_4">金牌獎</text:span><text:span text:style-name="T50_5">：1</text:span><text:span text:style-name="T50_6">名，頒給獎金及獎</text:span><text:span text:style-name="T50_7">座</text:span><text:span text:style-name="T50_8">乙</text:span><text:span text:style-name="T50_9">座</text:span><text:span text:style-name="T50_10">。</text:span></text:p>
      <text:p text:style-name="P51"><text:span text:style-name="T51_1">（</text:span><text:span text:style-name="T51_2">二</text:span><text:span text:style-name="T51_3">）</text:span><text:span text:style-name="T51_4">銀牌獎</text:span><text:span text:style-name="T51_5">：</text:span><text:span text:style-name="T51_6">1名，頒給獎金及獎</text:span><text:span text:style-name="T51_7">座</text:span><text:span text:style-name="T51_8">乙</text:span><text:span text:style-name="T51_9">座</text:span><text:span text:style-name="T51_10">。</text:span></text:p>
      <text:p text:style-name="P52"><text:span text:style-name="T52_1">（</text:span><text:span text:style-name="T52_2">三</text:span><text:span text:style-name="T52_3">）</text:span><text:span text:style-name="T52_4">銅牌獎</text:span><text:span text:style-name="T52_5">：1</text:span><text:span text:style-name="T52_6">名，頒給獎金及獎</text:span><text:span text:style-name="T52_7">座</text:span><text:span text:style-name="T52_8">乙</text:span><text:span text:style-name="T52_9">座</text:span><text:span text:style-name="T52_10">。</text:span></text:p>
      <text:p text:style-name="P53"><text:span text:style-name="T53_1">（</text:span><text:span text:style-name="T53_2">四</text:span><text:span text:style-name="T53_3">）</text:span><text:span text:style-name="T53_4">特別獎</text:span><text:span text:style-name="T53_5">：</text:span><text:span text:style-name="T53_6">若干名，頒給獎金及獎狀乙紙。</text:span></text:p>
      <text:p text:style-name="P54"><text:span text:style-name="T54_1">八</text:span><text:span text:style-name="T54_2">、</text:span><text:span text:style-name="T54_3">備註</text:span></text:p>
      <text:p text:style-name="P55"><text:span text:style-name="T55_1">本辦法若有未詳盡之處，得由主辦單位視需要調整修正，並公佈於</text:span><text:span text:style-name="T55_2">花蓮</text:span><text:span text:style-name="T55_3">社區規劃師</text:span><text:span text:style-name="T55_4">臉書</text:span><text:span text:style-name="T55_5">網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微軟正黑體" svg:font-family="微軟正黑體" style:font-pitch="variable" style:font-family-generic="swiss"/>
    <style:font-face style:name="DFKaiShu-SB-Estd-BF" svg:font-family="DFKaiShu-SB-Estd-BF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Symbol" svg:font-family="Symbol" style:font-pitch="variable" style:font-family-generic="roman" style:font-charset="x-symbol"/>
    <style:font-face style:name="文鼎中仿" svg:font-family="文鼎中仿" style:font-pitch="fixed" style:font-family-generic="modern"/>
    <style:font-face style:name="全真中黑體" svg:font-family="全真中黑體" style:font-pitch="fixed" style:font-family-generic="modern"/>
    <style:font-face style:name="華康楷書體W6" svg:font-family="華康楷書體W6" style:font-pitch="fixed" style:font-family-generic="modern"/>
    <style:font-face style:name="文鼎中隸" svg:font-family="文鼎中隸" style:font-pitch="fixed" style:font-family-generic="modern"/>
    <style:font-face style:name="文鼎中特黑" svg:font-family="文鼎中特黑" style:font-pitch="fixed" style:font-family-generic="moder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超研澤中黑" svg:font-family="超研澤中黑" style:font-pitch="fixed" style:font-family-generic="modern"/>
    <style:font-face style:name="華康仿宋體W4" svg:font-family="華康仿宋體W4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文鼎中黑" svg:font-family="文鼎中黑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194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706cm" fo:orphans="2" fo:widows="2"/>
      <style:text-properties fo:font-size="11pt" style:font-name-asian="文鼎中仿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1_29_文" style:display-name="(1)文" style:family="paragraph" style:parent-style-name="Standard">
      <style:paragraph-properties fo:text-align="justify" fo:margin-left="5.502cm" fo:orphans="2" fo:widows="2">
        <style:tab-stops>
          <style:tab-stop style:type="left" style:leader-style="none" style:position="0.002cm"/>
        </style:tab-stops>
      </style:paragraph-properties>
      <style:text-properties style:font-name="新細明體"/>
    </style:style>
    <style:style style:name="_28_1_29_" style:display-name="(1)" style:family="paragraph" style:parent-style-name="_28_1_29_文">
      <style:paragraph-properties fo:margin-left="4.87cm"/>
    </style:style>
    <style:style style:name="一.文" style:family="paragraph" style:parent-style-name="Body_20_Text">
      <style:paragraph-properties fo:margin-left="2.251cm"/>
    </style:style>
    <style:style style:name="_28_一_29_" style:display-name="(一)" style:family="paragraph" style:parent-style-name="一.文">
      <style:paragraph-properties fo:text-indent="-1.004cm" fo:margin-left="3.251cm"/>
      <style:text-properties style:font-name="全真中黑體" style:font-name-asian="全真中黑體"/>
    </style:style>
    <style:style style:name="_28_一_29_文" style:display-name="(一)文" style:family="paragraph" style:parent-style-name="一.文">
      <style:paragraph-properties fo:margin-left="3.247cm"/>
    </style:style>
    <style:style style:name="_31_." style:display-name="1." style:family="paragraph" style:parent-style-name="_28_一_29_">
      <style:paragraph-properties fo:text-indent="0cm" fo:margin-left="4.44cm">
        <style:tab-stops>
          <style:tab-stop style:type="left" style:leader-style="none" style:position="0.429cm"/>
        </style:tab-stops>
      </style:paragraph-properties>
      <style:text-properties fo:font-weight="bold"/>
    </style:style>
    <style:style style:name="_31_.文" style:display-name="1.文" style:family="paragraph" style:parent-style-name="一.文">
      <style:paragraph-properties fo:margin-left="4.851cm"/>
    </style:style>
    <style:style style:name="Normal_20_Indent" style:display-name="Normal Indent" style:family="paragraph" style:parent-style-name="Standard">
      <style:paragraph-properties fo:text-align="justify" fo:text-indent="1.131cm" fo:line-height="150%" fo:margin-left="0.85cm"/>
      <style:text-properties fo:font-size="16pt" style:font-name-asian="華康楷書體W6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Header" style:family="paragraph" style:parent-style-name="Standard">
      <style:paragraph-properties fo:line-height="100%" fo:margin-r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4pt" style:font-name-asian="文鼎中隸" style:font-size-asian="14pt" style:font-size-complex="14pt"/>
    </style:style>
    <style:style style:name="章內文" style:family="paragraph" style:parent-style-name="Standard">
      <style:paragraph-properties style:text-autospace="none" fo:margin-left="2cm"/>
      <style:text-properties style:font-name="新細明體"/>
    </style:style>
    <style:style style:name="章標題" style:family="paragraph" style:parent-style-name="Standard">
      <style:paragraph-properties style:text-autospace="none" fo:text-indent="-2.247cm" fo:margin-top="0.106cm" fo:margin-bottom="0.212cm" fo:margin-left="2.247cm">
        <style:tab-stops>
          <style:tab-stop style:type="left" style:leader-style="none" style:position="0.004cm"/>
        </style:tab-stops>
      </style:paragraph-properties>
      <style:text-properties style:font-name="文鼎中特黑" fo:font-size="16pt" style:font-name-asian="文鼎中特黑" style:font-size-asian="16pt" style:font-size-complex="16pt" style:font-weight-asian="bold" style:font-weight-complex="bold"/>
    </style:style>
    <style:style style:name="Annotation_20_text" style:display-name="Annotation text" style:family="paragraph" style:parent-style-name="Standard"/>
    <style:style style:name="Annotation_20_reference" style:display-name="Annotation reference" style:family="text" style:parent-style-name="Default_20_Paragraph_20_Font">
      <style:text-properties fo:font-size="9pt"/>
    </style:style>
    <style:style style:name="節內文" style:family="paragraph" style:parent-style-name="一.文">
      <style:paragraph-properties fo:text-indent="0.776cm" fo:margin-top="0.106cm" fo:margin-left="2.752cm"/>
    </style:style>
    <style:style style:name="節標題" style:family="paragraph" style:parent-style-name="Standard">
      <style:paragraph-properties style:text-autospace="none" fo:text-indent="-2.104cm" fo:margin-top="0.106cm" fo:margin-bottom="0.212cm" fo:margin-left="2.686cm">
        <style:tab-stops>
          <style:tab-stop style:type="left" style:leader-style="none" style:position="0.065cm"/>
        </style:tab-stops>
      </style:paragraph-properties>
      <style:text-properties style:font-name="華康中明體" fo:font-size="14pt" style:font-name-asian="文鼎中特黑" style:font-size-asian="14pt" style:font-size-complex="14pt" style:font-weight-asian="bold" style:font-weight-complex="bold"/>
    </style:style>
    <style:style style:name="課題" style:family="paragraph" style:parent-style-name="_28_一_29_">
      <style:paragraph-properties fo:text-indent="-2.117cm" fo:margin-left="4.022cm"/>
    </style:style>
    <style:style style:name="圖表名" style:family="paragraph" style:parent-style-name="課題">
      <style:paragraph-properties fo:text-align="center" fo:text-indent="0cm" fo:line-height="0.635cm" fo:margin-top="0.494cm" fo:margin-bottom="0.494cm" fo:margin-left="0cm"/>
      <style:text-properties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Page_20_number" style:display-name="Page number" style:family="text" style:parent-style-name="Line_20_number">
      <style:text-properties style:font-name="Times New Roman" fo:font-size="11pt" style:font-size-asian="11pt" style:font-size-complex="11pt"/>
    </style:style>
    <style:style style:name="Line_20_number" style:display-name="Line number" style:family="text" style:parent-style-name="Default_20_Paragraph_20_Font"/>
    <style:style style:name="_28_一_29__20_字元" style:display-name="(一) 字元" style:family="text" style:parent-style-name="_28_一_29_文_20_字元">
      <style:text-properties style:font-name="標楷體" fo:font-size="12pt" style:font-name-asian="標楷體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Standard">
      <style:paragraph-properties fo:text-align="justify" fo:margin-left="1.249cm"/>
      <style:text-properties style:font-name="標楷體" fo:font-size="12pt" style:font-name-asian="標楷體"/>
    </style:style>
    <style:style style:name="本文縮排_20_字元" style:display-name="本文縮排 字元" style:family="text" style:parent-style-name="Default_20_Paragraph_20_Font">
      <style:text-properties fo:font-size="11pt" style:font-name-asian="文鼎中仿"/>
    </style:style>
    <style:style style:name="j-t121" style:family="text" style:parent-style-name="Default_20_Paragraph_20_Font">
      <style:text-properties style:text-line-through-style="none" fo:color="#333333" fo:font-size="9pt" style:font-size-asian="9pt" style:font-size-complex="9pt" style:text-underline-style="none"/>
    </style:style>
    <style:style style:name="樣式2" style:family="paragraph" style:parent-style-name="Standard">
      <style:paragraph-properties fo:text-indent="1.058cm" fo:line-height="100%" fo:margin-left="0.847cm"/>
      <style:text-properties fo:font-size="12pt" style:font-name-asian="新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節內文_20_字元" style:display-name="節內文 字元" style:family="text" style:parent-style-name="Default_20_Paragraph_20_Font">
      <style:text-properties style:font-name="新細明體" fo:font-size="11pt" style:font-name-asian="文鼎中仿" fo:language="en" fo:language-asian="zh" fo:language-complex="ar" fo:country="US" fo:country-asian="TW" fo:country-complex="SA"/>
    </style:style>
    <style:style style:name="一文" style:family="paragraph" style:parent-style-name="節內文">
      <style:paragraph-properties fo:text-indent="0cm" fo:margin-top="0cm" fo:margin-bottom="0.318cm" fo:margin-left="2.997cm"/>
      <style:text-properties style:font-name="文鼎中仿" style:font-name-complex="新細明體"/>
    </style:style>
    <style:style style:name="一文_20_字元" style:display-name="一文 字元" style:family="text" style:parent-style-name="節內文_20_字元">
      <style:text-properties style:font-name="文鼎中仿" fo:font-size="12pt" style:font-name-asian="文鼎中仿" style:font-name-complex="新細明體" fo:language="en" fo:language-asian="zh" fo:language-complex="ar" fo:country="US" fo:country-asian="TW" fo:country-complex="SA"/>
    </style:style>
    <style:style style:name="_28_一_29_文_20_字元" style:display-name="(一)文 字元" style:family="text" style:parent-style-name="Default_20_Paragraph_20_Font">
      <style:text-properties style:font-name="標楷體" fo:font-size="12pt" style:font-name-asian="標楷體" fo:language="en" fo:language-asian="zh" fo:language-complex="ar" fo:country="US" fo:country-asian="TW" fo:country-complex="SA"/>
    </style:style>
    <style:style style:name="圖名" style:family="paragraph" style:parent-style-name="_28_一_29_">
      <style:paragraph-properties fo:text-align="center" fo:text-indent="0cm" fo:margin-left="1.249cm"/>
      <style:text-properties style:font-name-complex="新細明體"/>
    </style:style>
    <style:style style:name="一" style:family="paragraph" style:parent-style-name="Standard">
      <style:paragraph-properties fo:text-align="justify" fo:text-indent="-0.995cm" fo:margin-top="0.212cm" fo:margin-bottom="0.212cm" fo:margin-left="2.244cm">
        <style:tab-stops>
          <style:tab-stop style:type="left" style:leader-style="none" style:position="0.007cm"/>
        </style:tab-stops>
      </style:paragraph-properties>
      <style:text-properties style:font-name="全真中黑體" fo:font-size="13pt" style:font-name-asian="全真中黑體" style:font-size-asian="13pt" style:font-name-complex="細明體" style:font-size-complex="13pt" style:font-weight-asian="bold" style:font-weight-complex="bold"/>
    </style:style>
    <style:style style:name="一_20_字元" style:display-name="一 字元" style:family="text" style:parent-style-name="Default_20_Paragraph_20_Font">
      <style:text-properties style:font-name="全真中黑體" fo:font-size="13pt" style:font-name-asian="全真中黑體" style:font-size-asian="13pt" style:font-name-complex="細明體" style:font-size-complex="13pt" fo:language="en" fo:language-asian="zh" fo:language-complex="ar" fo:country="US" fo:country-asian="TW" fo:country-complex="SA" style:font-weight-asian="bold" style:font-weight-complex="bold"/>
    </style:style>
    <style:style style:name="圖表文字" style:family="paragraph" style:parent-style-name="Standard">
      <style:paragraph-properties fo:text-align="justify" fo:line-height="0.423cm"/>
      <style:text-properties fo:font-size="10pt" style:font-name-asian="超研澤中黑" style:font-size-asian="12pt" style:font-size-complex="12pt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fo:font-size="12pt" style:font-name-asian="標楷體"/>
    </style:style>
    <style:style style:name="_30_3內文_20_字元" style:display-name="03內文 字元" style:family="paragraph" style:parent-style-name="Standard">
      <style:paragraph-properties fo:text-indent="0.353cm" fo:line-height="100%" fo:margin-top="0.212cm" fo:margin-left="0.353cm"/>
      <style:text-properties style:font-name="華康仿宋體W4" fo:font-size="12pt" style:font-name-asian="華康仿宋體W4" style:font-size-asian="12pt" style:font-size-complex="12pt"/>
    </style:style>
    <style:style style:name="頁尾_20_字元" style:display-name="頁尾 字元" style:family="text" style:parent-style-name="Default_20_Paragraph_20_Font">
      <style:text-properties style:font-name-asian="文鼎中仿"/>
    </style:style>
    <style:style style:name="Body_20_Text_20_3" style:display-name="Body Text 3" style:family="paragraph" style:parent-style-name="Standard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fo:font-size="8pt" style:font-name-asian="文鼎中仿" style:font-size-asian="8pt" style:font-size-complex="8pt"/>
    </style:style>
    <style:style style:name="Body_20_Text_20_2" style:display-name="Body Text 2" style:family="paragraph" style:parent-style-name="Standard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1pt" style:font-name-asian="文鼎中仿"/>
    </style:style>
    <style:style style:name="Balloon_20_Text" style:display-name="Balloon Text" style:family="paragraph" style:parent-style-name="Standard">
      <style:paragraph-properties fo:line-height="100%"/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一." style:family="paragraph" style:parent-style-name="Standard">
      <style:paragraph-properties fo:text-align="justify" fo:text-indent="0.002cm" fo:margin-left="0.998cm" fo:orphans="2" fo:widows="2">
        <style:tab-stops>
          <style:tab-stop style:type="left" style:leader-style="none" style:position="-11cm"/>
          <style:tab-stop style:type="left" style:leader-style="none" style:position="1.002cm"/>
        </style:tab-stops>
      </style:paragraph-properties>
      <style:text-properties style:font-name="華康中黑體" fo:font-size="12pt" style:font-name-asian="文鼎中黑"/>
    </style:style>
    <style:style style:name="Book_20_Title" style:display-name="Book Title" style:family="text">
      <style:text-properties style:font-name="標楷體" fo:font-size="14pt" style:font-name-asian="標楷體" style:font-name-complex="微軟正黑體" fo:font-weight="bold"/>
    </style:style>
    <style:style style:name="List1Level0" style:family="text">
      <style:text-properties style:font-name="Wingdings"/>
    </style:style>
    <style:style style:name="List1Level1" style:family="text">
      <style:text-properties style:font-name="微軟正黑體" style:font-name-asian="微軟正黑體" style:font-name-complex="DFKaiShu-SB-Estd-BF"/>
    </style:style>
    <style:style style:name="List1Level2" style:family="text">
      <style:text-properties fo:color="#000000" style:font-name="Wingdings" style:text-underline-style="none"/>
    </style:style>
    <style:style style:name="List1Level3" style:family="text">
      <style:text-properties fo:language="en" fo:country="U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635cm" text:min-label-width="0.635cm" fo:text-align="start"/>
        <style:text-properties style:font-name="Wingdings"/>
      </text:list-level-style-bullet>
      <text:list-level-style-number text:style-name="List1Level1" style:num-suffix="、" text:level="2">
        <style:list-level-properties text:space-before="0.847cm" text:min-label-width="0.635cm" fo:text-align="start"/>
        <style:text-properties style:font-name="微軟正黑體" style:font-name-asian="微軟正黑體" style:font-name-complex="DFKaiShu-SB-Estd-BF"/>
      </text:list-level-style-number>
      <text:list-level-style-bullet text:bullet-char="" text:style-name="List1Level2" text:level="3">
        <style:list-level-properties text:space-before="1.693cm" text:min-label-width="0.847cm" fo:text-align="start"/>
        <style:text-properties fo:color="#000000" style:font-name="Wingdings" style:text-underline-style="none"/>
      </text:list-level-style-bullet>
      <text:list-level-style-number text:style-name="List1Level3" style:num-suffix="、" text:level="4">
        <style:list-level-properties text:space-before="2.54cm" text:min-label-width="0.847cm" fo:text-align="start"/>
        <style:text-properties fo:language="en" fo:country="US"/>
      </text:list-level-style-number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Wingdings" fo:font-size="12pt" style:font-size-asian="12pt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" text:style-name="List2Level0" text:level="1">
        <style:list-level-properties text:space-before="1.249cm" text:min-label-width="0cm" fo:text-align="start"/>
        <style:text-properties style:font-name="Wingdings" fo:font-size="12pt" style:font-size-asian="12pt" style:font-size-complex="12pt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Wingdings" fo:font-size="12pt" style:font-size-asian="12pt" style:font-size-complex="12pt"/>
    </style:style>
    <style:style style:name="List3Level1" style:family="text">
      <style:text-properties fo:font-size="12pt" style:font-size-asian="12pt" style:font-size-complex="12pt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" text:style-name="List3Level0" text:level="1">
        <style:list-level-properties text:space-before="0.501cm" text:min-label-width="0cm" fo:text-align="start"/>
        <style:text-properties style:font-name="Wingdings" fo:font-size="12pt" style:font-size-asian="12pt" style:font-size-complex="12pt"/>
      </text:list-level-style-bullet>
      <text:list-level-style-number style:num-format="1" text:style-name="List3Level1" style:num-suffix="." text:level="2">
        <style:list-level-properties text:space-before="0.847cm" text:min-label-width="0.847cm" fo:text-align="start"/>
        <style:text-properties fo:font-size="12pt" style:font-size-asian="12pt" style:font-size-complex="12pt"/>
      </text:list-level-style-number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/>
      </text:list-level-style-number>
      <text:list-level-style-number text:style-name="List4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/>
      </text:list-level-style-number>
      <text:list-level-style-number text:style-name="List4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/>
      </text:list-level-style-number>
      <text:list-level-style-number text:style-name="List4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/>
      </text:list-level-style-number>
    </text:list-style>
    <style:style style:name="List5Level1" style:family="text">
      <style:text-properties style:font-name="Wingdings" style:font-name-asian="新細明體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/>
      </text:list-level-style-number>
      <text:list-level-style-bullet text:bullet-char="" text:style-name="List5Level1" text:level="2">
        <style:list-level-properties text:space-before="1.693cm" text:min-label-width="0.635cm" fo:text-align="start"/>
        <style:text-properties style:font-name="Wingdings" style:font-name-asian="新細明體" style:font-name-complex="Times New Roman"/>
      </text:list-level-style-bullet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text:list-style style:name="LS6">
      <text:list-level-style-number text:style-name="List6Level0" style:num-suffix="節" style:num-prefix="第" text:level="1">
        <style:list-level-properties text:space-before="4.445cm" text:min-label-width="1.693cm" fo:text-align="start"/>
      </text:list-level-style-number>
      <text:list-level-style-number text:style-name="List6Level1" style:num-suffix="、" text:level="2">
        <style:list-level-properties text:space-before="4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5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5.787cm" text:min-label-width="0.847cm" fo:text-align="start"/>
      </text:list-level-style-number>
      <text:list-level-style-number text:style-name="List6Level4" style:num-suffix="、" text:level="5">
        <style:list-level-properties text:space-before="6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8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8.327cm" text:min-label-width="0.847cm" fo:text-align="start"/>
      </text:list-level-style-number>
      <text:list-level-style-number text:style-name="List6Level7" style:num-suffix="、" text:level="8">
        <style:list-level-properties text:space-before="9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10.867cm" text:min-label-distance="0.847cm" fo:text-align="end"/>
      </text:list-level-style-number>
    </text:list-style>
    <text:list-style style:name="LS7">
      <text:list-level-style-number text:style-name="List7Level0" style:num-suffix=")" style:num-prefix="(" text:level="1">
        <style:list-level-properties text:space-before="4.974cm" text:min-label-width="1.773cm" fo:text-align="start"/>
      </text:list-level-style-number>
      <text:list-level-style-number text:style-name="List7Level1" style:num-suffix="、" text:level="2">
        <style:list-level-properties text:space-before="5.821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7.514cm" text:min-label-distance="0.847cm" fo:text-align="end"/>
      </text:list-level-style-number>
      <text:list-level-style-number style:num-format="1" text:style-name="List7Level3" style:num-suffix="." text:level="4">
        <style:list-level-properties text:space-before="7.514cm" text:min-label-width="0.847cm" fo:text-align="start"/>
      </text:list-level-style-number>
      <text:list-level-style-number text:style-name="List7Level4" style:num-suffix="、" text:level="5">
        <style:list-level-properties text:space-before="8.36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10.054cm" text:min-label-distance="0.847cm" fo:text-align="end"/>
      </text:list-level-style-number>
      <text:list-level-style-number style:num-format="1" text:style-name="List7Level6" style:num-suffix="." text:level="7">
        <style:list-level-properties text:space-before="10.054cm" text:min-label-width="0.847cm" fo:text-align="start"/>
      </text:list-level-style-number>
      <text:list-level-style-number text:style-name="List7Level7" style:num-suffix="、" text:level="8">
        <style:list-level-properties text:space-before="10.901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2.594cm" text:min-label-distance="0.847cm" fo:text-align="end"/>
      </text:list-level-style-number>
    </text:list-style>
    <text:list-style style:name="LS8">
      <text:list-level-style-number text:style-name="List8Level0" style:num-suffix=")" style:num-prefix="(" text:level="1">
        <style:list-level-properties text:space-before="4.974cm" text:min-label-width="1.773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)" style:num-prefix="(" text:level="1">
        <style:list-level-properties text:space-before="4.974cm" text:min-label-width="1.773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)" style:num-prefix="(" text:level="1">
        <style:list-level-properties text:space-before="4.974cm" text:min-label-width="1.773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4.974cm" text:min-label-width="1.773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4.974cm" text:min-label-width="1.773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style:font-name="新細明體" style:font-name-asian="新細明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◎" text:style-name="List13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4Level0" style:family="text">
      <style:text-properties style:font-name="新細明體" style:font-name-asian="新細明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◎" text:style-name="List14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5Level0" style:family="text">
      <style:text-properties style:font-name="新細明體" style:font-name-asian="新細明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◎" text:style-name="List15Level0" text:level="1">
        <style:list-level-properties text:space-before="0cm" text:min-label-width="0.344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212cm" fo:text-align="start"/>
      </text:list-level-style-number>
      <text:list-level-style-number style:num-format="1" text:display-levels="2" text:style-name="List16Level1" text:level="2">
        <style:list-level-properties text:space-before="0cm" text:min-label-width="0.212cm" fo:text-align="start"/>
      </text:list-level-style-number>
      <text:list-level-style-number style:num-format="1" text:display-levels="2" text:style-name="List16Level2" text:level="3">
        <style:list-level-properties text:space-before="0cm" text:min-label-width="0.212cm" fo:text-align="start"/>
      </text:list-level-style-number>
      <text:list-level-style-number style:num-format="1" text:display-levels="2" text:style-name="List16Level3" text:level="4">
        <style:list-level-properties text:space-before="0cm" text:min-label-width="0.212cm" fo:text-align="start"/>
      </text:list-level-style-number>
      <text:list-level-style-number style:num-format="1" text:display-levels="2" text:style-name="List16Level4" text:level="5">
        <style:list-level-properties text:space-before="0cm" text:min-label-width="0.212cm" fo:text-align="start"/>
      </text:list-level-style-number>
      <text:list-level-style-number style:num-format="1" text:display-levels="2" text:style-name="List16Level5" text:level="6">
        <style:list-level-properties text:space-before="0cm" text:min-label-width="0.212cm" fo:text-align="start"/>
      </text:list-level-style-number>
      <text:list-level-style-number style:num-format="1" text:display-levels="2" text:style-name="List16Level6" text:level="7">
        <style:list-level-properties text:space-before="0cm" text:min-label-width="0.212cm" fo:text-align="start"/>
      </text:list-level-style-number>
      <text:list-level-style-number style:num-format="1" text:display-levels="2" text:style-name="List16Level7" text:level="8">
        <style:list-level-properties text:space-before="0cm" text:min-label-width="0.212cm" fo:text-align="start"/>
      </text:list-level-style-number>
      <text:list-level-style-number style:num-format="1" text:display-levels="2" text:style-name="List16Level8" text:level="9">
        <style:list-level-properties text:space-before="0cm" text:min-label-width="0.212cm" fo:text-align="start"/>
      </text:list-level-style-number>
    </text:list-style>
    <style:style style:name="List17Level0" style:family="text">
      <style:text-properties style:font-name="新細明體" style:font-name-asian="新細明體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◎" text:style-name="List17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8Level0" style:family="text">
      <style:text-properties style:font-name="Wingdings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cm" text:min-label-width="0.635cm" fo:text-align="start"/>
        <style:text-properties style:font-name="Wingdings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0.847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1.693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2.54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3.387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4.233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08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5.927cm" text:min-label-width="0.847cm" fo:text-align="start"/>
        <style:text-properties style:font-name="Wingdings"/>
      </text:list-level-style-bullet>
    </text:list-style>
    <style:style style:name="List19Level0" style:family="text">
      <style:text-properties style:font-name="標楷體"/>
    </style:style>
    <text:list-style style:name="LS19">
      <text:list-level-style-number text:style-name="List19Level0" style:num-suffix="、" text:level="1">
        <style:list-level-properties text:space-before="0cm" text:min-label-width="1.27cm" fo:text-align="start"/>
        <style:text-properties style:font-name="標楷體"/>
      </text:list-level-style-number>
      <text:list-level-style-number text:style-name="List19Level1" style:num-suffix="）" style:num-prefix="（" text:level="2">
        <style:list-level-properties text:space-before="0.847cm" text:min-label-width="1.508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、" text:level="1">
        <style:list-level-properties text:space-before="0cm" text:min-label-width="1.27cm" fo:text-align="start"/>
      </text:list-level-style-number>
      <text:list-level-style-number text:style-name="List20Level1" style:num-suffix="、" text:level="2">
        <style:list-level-properties text:space-before="0.847cm" text:min-label-width="1.27cm" fo:text-align="start"/>
      </text:list-level-style-number>
      <text:list-level-style-number text:style-name="List20Level2" style:num-suffix="）" style:num-prefix="（" text:level="3">
        <style:list-level-properties text:space-before="1.693cm" text:min-label-width="1.905cm" fo:text-align="start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style:style style:name="List21Level0" style:family="text">
      <style:text-properties fo:font-style="normal" style:font-name="標楷體" fo:font-size="14pt" style:font-name-asian="標楷體" fo:font-weight="bold" style:text-underline-style="none"/>
    </style:style>
    <style:style style:name="List21Level1" style:family="text">
      <style:text-properties fo:font-style="normal" style:font-name="標楷體" fo:font-size="14pt" style:font-name-asian="標楷體" fo:font-weight="bold" style:text-underline-style="none"/>
    </style:style>
    <style:style style:name="List21Level2" style:family="text">
      <style:text-properties fo:font-style="normal" style:font-name="標楷體" fo:font-size="14pt" style:font-name-asian="標楷體" fo:font-weight="bold" style:text-underline-style="none"/>
    </style:style>
    <style:style style:name="List21Level3" style:family="text">
      <style:text-properties fo:font-style="normal" style:font-name="標楷體" fo:font-size="14pt" style:font-name-asian="標楷體" fo:font-weight="bold" style:text-underline-style="none"/>
    </style:style>
    <style:style style:name="List21Level4" style:family="text">
      <style:text-properties fo:font-style="normal" style:font-name="標楷體" fo:font-size="14pt" style:font-name-asian="標楷體" fo:font-weight="bold" style:text-underline-style="none"/>
    </style:style>
    <style:style style:name="List21Level5" style:family="text">
      <style:text-properties fo:font-style="normal" style:font-name="標楷體" fo:font-size="14pt" style:font-name-asian="標楷體" fo:font-weight="bold" style:text-underline-style="none"/>
    </style:style>
    <style:style style:name="List21Level6" style:family="text">
      <style:text-properties fo:font-style="normal" style:font-name="標楷體" fo:font-size="14pt" style:font-name-asian="標楷體" fo:font-weight="bold" style:text-underline-style="none"/>
    </style:style>
    <style:style style:name="List21Level7" style:family="text">
      <style:text-properties fo:font-style="normal" style:font-name="標楷體" fo:font-size="14pt" style:font-name-asian="標楷體" fo:font-weight="bold" style:text-underline-style="none"/>
    </style:style>
    <style:style style:name="List21Level8" style:family="text">
      <style:text-properties fo:font-style="normal" style:font-name="標楷體" fo:font-size="14pt" style:font-name-asian="標楷體" fo:font-weight="bold" style:text-underline-style="none"/>
    </style:style>
    <text:list-style style:name="LS21">
      <text:list-level-style-number text:style-name="List21Level0" style:num-suffix=")" style:num-prefix="(" text:level="1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1" style:num-prefix="(" text:level="2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2" style:num-prefix="(" text:level="3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3" style:num-prefix="(" text:level="4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4" style:num-prefix="(" text:level="5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5" style:num-prefix="(" text:level="6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6" style:num-prefix="(" text:level="7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7" style:num-prefix="(" text:level="8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  <text:list-level-style-number text:display-levels="2" text:style-name="List21Level8" style:num-prefix="(" text:level="9">
        <style:list-level-properties text:space-before="0.3cm" text:min-label-width="0.72cm" fo:text-align="start"/>
        <style:text-properties fo:font-style="normal" style:font-name="標楷體" fo:font-size="14pt" style:font-name-asian="標楷體" fo:font-weight="bold" style:text-underline-style="none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1.503cm" text:min-label-width="1.032cm" fo:text-align="start"/>
      </text:list-level-style-number>
      <text:list-level-style-number text:style-name="List22Level1" style:num-suffix="、" text:level="2">
        <style:list-level-properties text:space-before="2.35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4.043cm" text:min-label-distance="0.847cm" fo:text-align="end"/>
      </text:list-level-style-number>
      <text:list-level-style-number style:num-format="1" text:style-name="List22Level3" style:num-suffix="." text:level="4">
        <style:list-level-properties text:space-before="4.043cm" text:min-label-width="0.847cm" fo:text-align="start"/>
      </text:list-level-style-number>
      <text:list-level-style-number text:style-name="List22Level4" style:num-suffix="、" text:level="5">
        <style:list-level-properties text:space-before="4.8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58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583cm" text:min-label-width="0.847cm" fo:text-align="start"/>
      </text:list-level-style-number>
      <text:list-level-style-number text:style-name="List22Level7" style:num-suffix="、" text:level="8">
        <style:list-level-properties text:space-before="7.43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9.123cm" text:min-label-distance="0.847cm" fo:text-align="end"/>
      </text:list-level-style-number>
    </text:list-style>
    <style:style style:name="List23Level0" style:family="text">
      <style:text-properties style:font-name="新細明體" fo:font-size="12pt" style:font-name-asian="新細明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423cm" fo:text-align="start"/>
        <style:text-properties style:font-name="新細明體" fo:font-size="12pt" style:font-name-asian="新細明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529cm" text:min-label-width="0.238cm" fo:text-align="start"/>
      </text:list-level-style-number>
      <text:list-level-style-number text:style-name="List24Level1" style:num-suffix="、" text:level="2">
        <style:list-level-properties text:space-before="1.376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3.069cm" text:min-label-distance="0.847cm" fo:text-align="end"/>
      </text:list-level-style-number>
      <text:list-level-style-number style:num-format="1" text:style-name="List24Level3" style:num-suffix="." text:level="4">
        <style:list-level-properties text:space-before="3.069cm" text:min-label-width="0.847cm" fo:text-align="start"/>
      </text:list-level-style-number>
      <text:list-level-style-number text:style-name="List24Level4" style:num-suffix="、" text:level="5">
        <style:list-level-properties text:space-before="3.916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609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609cm" text:min-label-width="0.847cm" fo:text-align="start"/>
      </text:list-level-style-number>
      <text:list-level-style-number text:style-name="List24Level7" style:num-suffix="、" text:level="8">
        <style:list-level-properties text:space-before="6.456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8.149cm" text:min-label-distance="0.847cm" fo:text-align="end"/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3.383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4.23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5.076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5.923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6.7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7.616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8.463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9.31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10.156cm" text:min-label-width="0.847cm" fo:text-align="start"/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3.997cm" text:min-label-width="0.847cm" fo:text-align="start"/>
        <style:text-properties style:font-name="Wingdings"/>
      </text:list-level-style-bullet>
      <text:list-level-style-bullet text:bullet-char="" text:style-name="List27Level1" text:level="2">
        <style:list-level-properties text:space-before="4.844cm" text:min-label-width="0.847cm" fo:text-align="start"/>
        <style:text-properties style:font-name="Wingdings"/>
      </text:list-level-style-bullet>
      <text:list-level-style-bullet text:bullet-char="" text:style-name="List27Level2" text:level="3">
        <style:list-level-properties text:space-before="5.69cm" text:min-label-width="0.847cm" fo:text-align="start"/>
        <style:text-properties style:font-name="Wingdings"/>
      </text:list-level-style-bullet>
      <text:list-level-style-bullet text:bullet-char="" text:style-name="List27Level3" text:level="4">
        <style:list-level-properties text:space-before="6.537cm" text:min-label-width="0.847cm" fo:text-align="start"/>
        <style:text-properties style:font-name="Wingdings"/>
      </text:list-level-style-bullet>
      <text:list-level-style-bullet text:bullet-char="" text:style-name="List27Level4" text:level="5">
        <style:list-level-properties text:space-before="7.384cm" text:min-label-width="0.847cm" fo:text-align="start"/>
        <style:text-properties style:font-name="Wingdings"/>
      </text:list-level-style-bullet>
      <text:list-level-style-bullet text:bullet-char="" text:style-name="List27Level5" text:level="6">
        <style:list-level-properties text:space-before="8.23cm" text:min-label-width="0.847cm" fo:text-align="start"/>
        <style:text-properties style:font-name="Wingdings"/>
      </text:list-level-style-bullet>
      <text:list-level-style-bullet text:bullet-char="" text:style-name="List27Level6" text:level="7">
        <style:list-level-properties text:space-before="9.077cm" text:min-label-width="0.847cm" fo:text-align="start"/>
        <style:text-properties style:font-name="Wingdings"/>
      </text:list-level-style-bullet>
      <text:list-level-style-bullet text:bullet-char="" text:style-name="List27Level7" text:level="8">
        <style:list-level-properties text:space-before="9.924cm" text:min-label-width="0.847cm" fo:text-align="start"/>
        <style:text-properties style:font-name="Wingdings"/>
      </text:list-level-style-bullet>
      <text:list-level-style-bullet text:bullet-char="" text:style-name="List27Level8" text:level="9">
        <style:list-level-properties text:space-before="10.77cm" text:min-label-width="0.847cm" fo:text-align="start"/>
        <style:text-properties style:font-name="Wingdings"/>
      </text:list-level-style-bullet>
    </text:list-style>
    <style:style style:name="List28Level1" style:family="text">
      <style:text-properties style:font-name="Wingdings" style:font-name-asian="新細明體" style:font-name-complex="Times New Roman"/>
    </style:style>
    <style:style style:name="List28Level2" style:family="text">
      <style:text-properties fo:color="#000000" style:font-name="Symbol"/>
    </style: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/>
      </text:list-level-style-number>
      <text:list-level-style-bullet text:bullet-char="" text:style-name="List28Level1" text:level="2">
        <style:list-level-properties text:space-before="1.693cm" text:min-label-width="0.635cm" fo:text-align="start"/>
        <style:text-properties style:font-name="Wingdings" style:font-name-asian="新細明體" style:font-name-complex="Times New Roman"/>
      </text:list-level-style-bullet>
      <text:list-level-style-bullet text:bullet-char="" text:style-name="List28Level2" text:level="3">
        <style:list-level-properties text:space-before="2.54cm" text:min-label-width="0.847cm" fo:text-align="start"/>
        <style:text-properties fo:color="#000000" style:font-name="Symbol"/>
      </text:list-level-style-bullet>
      <text:list-level-style-number style:num-format="1" text:style-name="List28Level3" style:num-suffix="." text:level="4">
        <style:list-level-properties text:space-before="3.387cm" text:min-label-width="0.847cm" fo:text-align="start"/>
      </text:list-level-style-number>
      <text:list-level-style-number text:style-name="List2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/>
      </text:list-level-style-number>
      <text:list-level-style-number text:style-name="List2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/>
      </text:list-level-style-number>
    </text:list-style>
    <style:style style:name="List29Level0" style:family="text">
      <style:text-properties fo:color="#000000"/>
    </style:style>
    <text:list-style style:name="LS29">
      <text:list-level-style-number text:style-name="List29Level0" style:num-suffix="）" style:num-prefix="（" text:level="1">
        <style:list-level-properties text:space-before="1.501cm" text:min-label-width="1.27cm" fo:text-align="start"/>
        <style:text-properties fo:color="#000000"/>
      </text:list-level-style-number>
      <text:list-level-style-number text:style-name="List29Level1" style:num-suffix="、" text:level="2">
        <style:list-level-properties text:space-before="4.17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5.87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5.872cm" text:min-label-width="0.847cm" fo:text-align="start"/>
      </text:list-level-style-number>
      <text:list-level-style-number text:style-name="List29Level4" style:num-suffix="、" text:level="5">
        <style:list-level-properties text:space-before="6.71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8.41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8.412cm" text:min-label-width="0.847cm" fo:text-align="start"/>
      </text:list-level-style-number>
      <text:list-level-style-number text:style-name="List29Level7" style:num-suffix="、" text:level="8">
        <style:list-level-properties text:space-before="9.25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10.952cm" text:min-label-distance="0.847cm" fo:text-align="end"/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" text:style-name="List30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" text:style-name="List30Level1" text:level="2">
        <style:list-level-properties text:space-before="1.905cm" text:min-label-width="0.635cm" fo:text-align="start"/>
        <style:text-properties style:font-name="Wingdings"/>
      </text:list-level-style-bullet>
      <text:list-level-style-bullet text:bullet-char="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" text:style-name="List30Level3" text:level="4">
        <style:list-level-properties text:space-before="4.445cm" text:min-label-width="0.635cm" fo:text-align="start"/>
        <style:text-properties style:font-name="Wingdings"/>
      </text:list-level-style-bullet>
      <text:list-level-style-bullet text:bullet-char="" text:style-name="List30Level4" text:level="5">
        <style:list-level-properties text:space-before="5.715cm" text:min-label-width="0.635cm" fo:text-align="start"/>
        <style:text-properties style:font-name="Wingdings"/>
      </text:list-level-style-bullet>
      <text:list-level-style-bullet text:bullet-char="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" text:style-name="List30Level6" text:level="7">
        <style:list-level-properties text:space-before="8.255cm" text:min-label-width="0.635cm" fo:text-align="start"/>
        <style:text-properties style:font-name="Wingdings"/>
      </text:list-level-style-bullet>
      <text:list-level-style-bullet text:bullet-char="" text:style-name="List30Level7" text:level="8">
        <style:list-level-properties text:space-before="9.525cm" text:min-label-width="0.635cm" fo:text-align="start"/>
        <style:text-properties style:font-name="Wingdings"/>
      </text:list-level-style-bullet>
      <text:list-level-style-bullet text:bullet-char="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）" style:num-prefix="（" text:level="1">
        <style:list-level-properties text:space-before="0.847cm" text:min-label-width="0.847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style:style style:name="List32Level0" style:family="text">
      <style:text-properties fo:color="#000000"/>
    </style:style>
    <text:list-style style:name="LS32">
      <text:list-level-style-number text:style-name="List32Level0" style:num-suffix="）" style:num-prefix="（" text:level="1">
        <style:list-level-properties text:space-before="3.332cm" text:min-label-width="1.27cm" fo:text-align="start"/>
        <style:text-properties fo:color="#000000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style:style style:name="List33Level0" style:family="text">
      <style:text-properties fo:color="#000000"/>
    </style:style>
    <text:list-style style:name="LS33">
      <text:list-level-style-number text:style-name="List33Level0" style:num-suffix="）" style:num-prefix="（" text:level="1">
        <style:list-level-properties text:space-before="10.753cm" text:min-label-width="1.27cm" fo:text-align="start"/>
        <style:text-properties fo:color="#000000"/>
      </text:list-level-style-number>
      <text:list-level-style-number text:style-name="List33Level1" style:num-suffix="、" text:level="2">
        <style:list-level-properties text:space-before="13.4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15.12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15.124cm" text:min-label-width="0.847cm" fo:text-align="start"/>
      </text:list-level-style-number>
      <text:list-level-style-number text:style-name="List33Level4" style:num-suffix="、" text:level="5">
        <style:list-level-properties text:space-before="15.9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17.664cm" text:min-label-distance="0.847cm" fo:text-align="end"/>
      </text:list-level-style-number>
      <text:list-level-style-number style:num-format="1" text:style-name="List33Level6" style:num-suffix="." text:level="7">
        <style:list-level-properties text:space-before="17.664cm" text:min-label-width="0.847cm" fo:text-align="start"/>
      </text:list-level-style-number>
      <text:list-level-style-number text:style-name="List33Level7" style:num-suffix="、" text:level="8">
        <style:list-level-properties text:space-before="18.51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20.204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1.905cm" fo:margin-right="1.905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n</dc:title>
    <meta:initial-creator>ACER Customer</meta:initial-creator>
    <meta:creation-date>2016-12-22T08:03:00</meta:creation-date>
    <dc:creator>Rich10</dc:creator>
    <dc:date>2018-05-07T03:21:00</dc:date>
    <meta:print-date>2016-12-28T07:37:00</meta:print-date>
    <meta:editing-cycles>51</meta:editing-cycles>
    <meta:editing-duration>PT10H17M</meta:editing-duration>
    <meta:document-statistic meta:page-count="4" meta:paragraph-count="5" meta:row-count="1" meta:word-count="2317" meta:character-count="2533" meta:non-whitespace-character-count="221"/>
  </office:meta>
</office:document-meta>
</file>