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4139in" fo:margin-left="0.3903in" fo:margin-top="0in" fo:margin-bottom="0in" table:align="left" style:writing-mode="lr-tb"/>
    </style:style>
    <style:style style:name="Table1.A" style:family="table-column">
      <style:table-column-properties style:column-width="2.8542in"/>
    </style:style>
    <style:style style:name="Table1.B" style:family="table-column">
      <style:table-column-properties style:column-width="0.7549in"/>
    </style:style>
    <style:style style:name="Table1.C" style:family="table-column">
      <style:table-column-properties style:column-width="1.804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86in" style:rel-width="100%" fo:margin-left="-0.0847in" fo:margin-top="0in" fo:margin-bottom="0in" table:align="left" style:writing-mode="lr-tb"/>
    </style:style>
    <style:style style:name="Table2.A" style:family="table-column">
      <style:table-column-properties style:column-width="1.2326in" style:rel-column-width="12825*"/>
    </style:style>
    <style:style style:name="Table2.B" style:family="table-column">
      <style:table-column-properties style:column-width="1.8215in" style:rel-column-width="18952*"/>
    </style:style>
    <style:style style:name="Table2.C" style:family="table-column">
      <style:table-column-properties style:column-width="0.8653in" style:rel-column-width="9005*"/>
    </style:style>
    <style:style style:name="Table2.D" style:family="table-column">
      <style:table-column-properties style:column-width="1.1535in" style:rel-column-width="11999*"/>
    </style:style>
    <style:style style:name="Table2.E" style:family="table-column">
      <style:table-column-properties style:column-width="1.2257in" style:rel-column-width="12754*"/>
    </style:style>
    <style:style style:name="Table2.1" style:family="table-row">
      <style:table-row-properties style:min-row-height="1.1146in" fo:keep-together="auto"/>
    </style:style>
    <style:style style:name="Table2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2.B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2.2" style:family="table-row">
      <style:table-row-properties style:min-row-height="0.2813in" fo:keep-together="auto"/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2.E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2.3" style:family="table-row">
      <style:table-row-properties style:min-row-height="0.591in" fo:keep-together="auto"/>
    </style:style>
    <style:style style:name="Table2.A9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2.B9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2.E9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3055in"/>
    </style:style>
    <style:style style:name="P4" style:family="paragraph" style:parent-style-name="Standard">
      <style:paragraph-properties fo:line-height="0.3055in" fo:text-align="center" style:justify-single-word="false"/>
    </style:style>
    <style:style style:name="P5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line-height="0.361in" fo:text-align="center" style:justify-single-word="false"/>
    </style:style>
    <style:style style:name="P8" style:family="paragraph" style:parent-style-name="Standard">
      <style:paragraph-properties fo:line-height="0.361in" fo:text-align="justify" style:justify-single-word="false"/>
    </style:style>
    <style:style style:name="P9" style:family="paragraph" style:parent-style-name="Standard">
      <style:paragraph-properties fo:margin-left="0.3929in" fo:margin-right="0in" fo:line-height="0.3055in" fo:text-indent="0in" style:auto-text-indent="false"/>
    </style:style>
    <style:style style:name="P10" style:family="paragraph" style:parent-style-name="Standard">
      <style:paragraph-properties fo:margin-left="0.3929in" fo:margin-right="0in" fo:line-height="0.3055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3929in" fo:margin-right="0in" fo:margin-top="0.1252in" fo:margin-bottom="0in" loext:contextual-spacing="false" fo:line-height="0.3055in" fo:text-indent="0in" style:auto-text-indent="false"/>
    </style:style>
    <style:style style:name="P12" style:family="paragraph" style:parent-style-name="Standard">
      <style:paragraph-properties fo:margin-top="0.1252in" fo:margin-bottom="0in" loext:contextual-spacing="false" fo:line-height="0.3055in"/>
    </style:style>
    <style:style style:name="P13" style:family="paragraph" style:parent-style-name="Standard">
      <style:paragraph-properties fo:margin-left="1.9429in" fo:margin-right="0in" fo:line-height="0.3055in" fo:text-indent="-1.55in" style:auto-text-indent="false"/>
    </style:style>
    <style:style style:name="P14" style:family="paragraph" style:parent-style-name="Standard">
      <style:paragraph-properties fo:margin-left="1.972in" fo:margin-right="0in" fo:line-height="0.3055in" fo:text-indent="-1.5791in" style:auto-text-indent="false"/>
    </style:style>
    <style:style style:name="P15" style:family="paragraph" style:parent-style-name="Standard">
      <style:paragraph-properties fo:margin-left="1.9681in" fo:margin-right="0in" fo:line-height="0.3055in" fo:text-indent="-1.5752in" style:auto-text-indent="false"/>
    </style:style>
    <style:style style:name="P16" style:family="paragraph" style:parent-style-name="Standard">
      <style:paragraph-properties fo:margin-left="0.35in" fo:margin-right="0in" fo:line-height="0.3055in" fo:text-indent="-0.3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>
      <style:graphic-properties draw:stroke="solid" svg:stroke-width="0in" svg:stroke-color="#7f7f7f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7年度花蓮縣社區規劃師駐地輔導計畫</text:span></text:p>
      <text:p text:style-name="P2"><text:span text:style-name="T2">〈社區營造競賽說明會〉</text:span></text:p>
      <text:p text:style-name="P3"><text:span text:style-name="T6">一、會議目的</text:span></text:p>
      <text:p text:style-name="P9"><text:span text:style-name="T7">為促進花蓮社區活化及發展，花蓮縣政府建設處擬辦理社區營造競賽，協助民眾參與社區營造工作，落實空間改造提案。</text:span></text:p>
      <text:p text:style-name="P12"><text:span text:style-name="T6">二、會議目標</text:span></text:p>
      <text:p text:style-name="P9"><text:span text:style-name="T7">由「社區組織」與「社區規劃師」組成團隊研提申請計畫書，獲選計畫每一案將提供20~40萬元的經費補助，預計遴選10~15組(實際補助經費以最終核定補助額度為準)。</text:span></text:p>
      <text:p text:style-name="P12"><text:span text:style-name="T4">三、參加對象</text:span></text:p>
      <text:p text:style-name="P13"><text:span text:style-name="T3">(一)南區說明會：光復鄉、瑞穗鄉、玉里鎮、卓溪鄉、富里鄉、豐濱鄉等6鄉鎮有興趣之民眾與社區組織、已獲得授證之花蓮縣社區規劃師。</text:span></text:p>
      <text:p text:style-name="P13"><text:span text:style-name="T3">(二)北區說明會：花蓮市、秀林鄉、新城鄉、吉安鄉、壽豐鄉、鳳林鎮、萬榮鄉等7鄉鎮市有興趣之民眾與社區組織、已獲得授證之花蓮縣社區規劃師。</text:span></text:p>
      <text:p text:style-name="P12"><text:span text:style-name="T4">四、說明會日期及時間</text:span></text:p>
      <text:p text:style-name="P9"><text:span text:style-name="T3">(一)南區說明會：107年5月30日(星期三)下午14:00至16:00</text:span></text:p>
      <text:p text:style-name="P9"><text:span text:style-name="T3">(二)北區說明會：107年5月31日(星期四)上午10:00至12:00</text:span></text:p>
      <text:p text:style-name="P12"><text:span text:style-name="T4">五、辦理時間及地點：</text:span></text:p>
      <text:p text:style-name="P14"><text:span text:style-name="T3">(一)南區說明會：花蓮縣卓溪鄉公所2樓會議室（花蓮縣卓溪鄉卓溪村中正70號）</text:span></text:p>
      <text:p text:style-name="P15"><text:span text:style-name="T3">(二)北區說明會：花蓮縣環境永續教育中心風華館（花蓮縣花蓮市中美路68號）</text:span></text:p>
      <text:p text:style-name="P12"><text:span text:style-name="T4">六、說明會議程：詳見下表</text:span></text:p>
      <text:p text:style-name="P11"><text:span text:style-name="T3">表一 <text:s/>說明會議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活動內容</text:span></text:p>
          </table:table-cell>
          <table:table-cell table:style-name="Table1.A1" office:value-type="string">
            <text:p text:style-name="P3"><text:span text:style-name="T4">時間</text:span></text:p>
          </table:table-cell>
          <table:table-cell table:style-name="Table1.A1" office:value-type="string">
            <text:p text:style-name="P3"><text:span text:style-name="T4">說明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一、報到</text:span></text:p>
          </table:table-cell>
          <table:table-cell table:style-name="Table1.B2" office:value-type="string">
            <text:p text:style-name="P4"><text:span text:style-name="T3">20分</text:span></text:p>
          </table:table-cell>
          <table:table-cell table:style-name="Table1.C2" office:value-type="string">
            <text:p text:style-name="P3"><text:span text:style-name="T3">工作人員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3">二、主辦單位、承辦單位致詞</text:span></text:p>
          </table:table-cell>
          <table:table-cell table:style-name="Table1.B3" office:value-type="string">
            <text:p text:style-name="P4"><text:span text:style-name="T3">10分</text:span></text:p>
          </table:table-cell>
          <table:table-cell table:style-name="Table1.C3" office:value-type="string">
            <text:p text:style-name="P3"><text:span text:style-name="T3">各單位長官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3">三、競賽辦法說明</text:span></text:p>
          </table:table-cell>
          <table:table-cell table:style-name="Table1.B4" office:value-type="string">
            <text:p text:style-name="P4"><text:span text:style-name="T3">30分</text:span></text:p>
          </table:table-cell>
          <table:table-cell table:style-name="Table1.C4" office:value-type="string">
            <text:p text:style-name="P3"><text:span text:style-name="T3">輔導團隊</text:span></text:p>
          </table:table-cell>
        </table:table-row>
      </table:table>
      <text:p text:style-name="P12"><text:span text:style-name="T4">七、聯絡資訊</text:span></text:p>
      <text:p text:style-name="P9"><text:span text:style-name="T3">輔導團隊：綠奇規劃設計股份有限公司</text:span></text:p>
      <text:p text:style-name="P9"><text:span text:style-name="T3">電話：(02)8931-3288分機16 蔡小姐</text:span></text:p>
      <text:p text:style-name="P9"><text:span text:style-name="T3">傳真：(02)8931-3588</text:span></text:p>
      <text:p text:style-name="P9"><text:span text:style-name="T3">Email：rich.la@msa.hinet.net</text:span></text:p>
      <text:p text:style-name="P9"><text:soft-page-break/><text:span text:style-name="T3">聯絡地址：11685臺北市文山區景興路10巷3號1樓</text:span></text:p>
      <text:p text:style-name="P10"/>
      <text:p text:style-name="P6"><draw:line text:anchor-type="char" draw:z-index="0" draw:name="直線接點 1" draw:style-name="gr1" draw:text-style-name="P19" svg:x1="-0.2283in" svg:y1="0.2228in" svg:x2="6.3445in" svg:y2="0.2228in"><text:p/></draw:line></text:p>
      <text:p text:style-name="P1"><text:span text:style-name="T2">〈社區營造競賽說明會─報名回條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3">報名場次</text:span></text:p>
            <text:p text:style-name="P7"><text:span text:style-name="T3">(請勾選)</text:span></text:p>
          </table:table-cell>
          <table:table-cell table:style-name="Table2.B1" table:number-columns-spanned="4" office:value-type="string">
            <text:p text:style-name="P8"><text:span text:style-name="T3">□ 1.南區說明會：107年5月30日(星期三)</text:span></text:p>
            <text:p text:style-name="P8"><text:span text:style-name="T3">□ 2.北區說明會：107年5月31日(星期四)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8" office:value-type="string">
            <text:p text:style-name="P7"><text:span text:style-name="T3">參加單位與參加者姓名</text:span></text:p>
          </table:table-cell>
          <table:table-cell table:style-name="Table2.B2" office:value-type="string">
            <text:p text:style-name="P7"><text:span text:style-name="T3">單位名稱</text:span></text:p>
          </table:table-cell>
          <table:table-cell table:style-name="Table2.B2" office:value-type="string">
            <text:p text:style-name="P7"><text:span text:style-name="T3">職稱</text:span></text:p>
          </table:table-cell>
          <table:table-cell table:style-name="Table2.B2" office:value-type="string">
            <text:p text:style-name="P7"><text:span text:style-name="T3">姓名</text:span></text:p>
          </table:table-cell>
          <table:table-cell table:style-name="Table2.E2" office:value-type="string">
            <text:p text:style-name="P7"><text:span text:style-name="T3">連絡電話</text:span>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3">
          <table:covered-table-cell/>
          <table:table-cell table:style-name="Table2.B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E9" office:value-type="string">
            <text:p text:style-name="P5"/>
          </table:table-cell>
        </table:table-row>
      </table:table>
      <text:p text:style-name="P3"><text:span text:style-name="T5">備註：</text:span></text:p>
      <text:p text:style-name="P16"><text:span text:style-name="T5">一、請將報名資料傳真至(02)8931-3588或Email至rich.la@msa.hinet.net。</text:span></text:p>
      <text:p text:style-name="P16"><text:span text:style-name="T5">二、欲參加南區、北區說明會者，請於107年5月23日前完成報名，以</text:span><text:bookmark text:name="_GoBack"/><text:span text:style-name="T5">利統計人數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693in" fo:margin-bottom="0.689in" fo:margin-left="0.9846in" fo:margin-right="0.9846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Rich10</dc:creator>
    <meta:editing-cycles>20</meta:editing-cycles>
    <meta:creation-date>2016-12-23T03:57:00</meta:creation-date>
    <dc:date>2018-05-07T03:12:00</dc:date>
    <meta:editing-duration>PT4M2S</meta:editing-duration>
    <meta:generator>LibreOffice/4.3.7.2$Linux_X86_64 LibreOffice_project/430$Build-2</meta:generator>
    <meta:document-statistic meta:table-count="2" meta:image-count="0" meta:object-count="0" meta:page-count="2" meta:paragraph-count="49" meta:word-count="723" meta:character-count="866" meta:non-whitespace-character-count="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