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/>
    </style:style>
    <style:style style:name="T1_2" style:family="text">
      <style:text-properties style:font-name="標楷體" fo:font-size="20pt" style:font-name-asian="標楷體" style:font-size-asian="20pt" style:font-size-complex="20pt" fo:font-weight="bold"/>
    </style:style>
    <style:style style:name="T1_3" style:family="text">
      <style:text-properties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/>
    </style:style>
    <style:style style:name="T2_2" style:family="text">
      <style:text-properties style:font-name="標楷體" fo:font-size="16pt" style:font-name-asian="標楷體" style:font-size-asian="16pt" style:font-size-complex="16pt" fo:font-weight="bold"/>
    </style:style>
    <style:style style:name="T2_3" style:family="text">
      <style:text-properties style:font-name="標楷體" fo:font-size="16pt" style:font-name-asian="標楷體" style:font-size-asian="16pt" style:font-size-complex="16pt" fo:font-weight="bold"/>
    </style:style>
    <style:style style:name="P3" style:family="paragraph" style:parent-style-name="Standard">
      <style:paragraph-properties fo:line-height="0.776cm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3_2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3_3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4" style:family="paragraph" style:parent-style-name="Standard">
      <style:paragraph-properties fo:line-height="0.776cm" fo:margin-left="0.998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margin-top="0.318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6" style:family="paragraph" style:parent-style-name="Standard">
      <style:paragraph-properties fo:line-height="0.776cm" fo:margin-left="0.998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size-complex="14pt"/>
    </style:style>
    <style:style style:name="T6_9" style:family="text">
      <style:text-properties fo:color="#000000" style:font-name="標楷體" fo:font-size="14pt" style:font-name-asian="標楷體" style:font-size-asian="14pt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size-complex="14pt"/>
    </style:style>
    <style:style style:name="T6_11" style:family="text">
      <style:text-properties fo:color="#000000" style:font-name="標楷體" fo:font-size="14pt" style:font-name-asian="標楷體" style:font-size-asian="14pt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size-complex="14pt"/>
    </style:style>
    <style:style style:name="T6_13" style:family="text">
      <style:text-properties fo:color="#000000" style:font-name="標楷體" fo:font-size="14pt" style:font-name-asian="標楷體" style:font-size-asian="14pt" style:font-size-complex="14pt"/>
    </style:style>
    <style:style style:name="T6_14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margin-top="0.318cm"/>
    </style:style>
    <style:style style:name="T7_1" style:family="text">
      <style:text-properties style:font-name="標楷體" fo:font-size="14pt" style:font-name-asian="標楷體" style:font-size-asian="14pt" style:font-size-complex="14pt" fo:font-weight="bold"/>
    </style:style>
    <style:style style:name="T7_2" style:family="text">
      <style:text-properties style:font-name="標楷體" fo:font-size="14pt" style:font-name-asian="標楷體" style:font-size-asian="14pt" style:font-size-complex="14pt" fo:font-weight="bold"/>
    </style:style>
    <style:style style:name="T7_3" style:family="text">
      <style:text-properties style:font-name="標楷體" fo:font-size="14pt" style:font-name-asian="標楷體" style:font-size-asian="14pt" style:font-size-complex="14pt" fo:font-weight="bold"/>
    </style:style>
    <style:style style:name="P8" style:family="paragraph" style:parent-style-name="Standard">
      <style:paragraph-properties fo:text-indent="-3.937cm" fo:line-height="0.776cm" fo:margin-left="4.9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indent="-3.937cm" fo:line-height="0.776cm" fo:margin-left="4.9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margin-top="0.318cm"/>
    </style:style>
    <style:style style:name="T10_1" style:family="text">
      <style:text-properties style:font-name="標楷體" fo:font-size="14pt" style:font-name-asian="標楷體" style:font-size-asian="14pt" style:font-size-complex="14pt" fo:font-weight="bold"/>
    </style:style>
    <style:style style:name="T10_2" style:family="text">
      <style:text-properties style:font-name="標楷體" fo:font-size="14pt" style:font-name-asian="標楷體" style:font-size-asian="14pt" style:font-size-complex="14pt" fo:font-weight="bold"/>
    </style:style>
    <style:style style:name="T10_3" style:family="text">
      <style:text-properties style:font-name="標楷體" fo:font-size="14pt" style:font-name-asian="標楷體" style:font-size-asian="14pt" style:font-size-complex="14pt" fo:font-weight="bold"/>
    </style:style>
    <style:style style:name="P11" style:family="paragraph" style:parent-style-name="Standard">
      <style:paragraph-properties fo:line-height="0.776cm" fo:margin-left="0.99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margin-left="0.99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margin-top="0.318cm"/>
    </style:style>
    <style:style style:name="T13_1" style:family="text">
      <style:text-properties style:font-name="標楷體" fo:font-size="14pt" style:font-name-asian="標楷體" style:font-size-asian="14pt" style:font-size-complex="14pt" fo:font-weight="bold"/>
    </style:style>
    <style:style style:name="T13_2" style:family="text">
      <style:text-properties style:font-name="標楷體" fo:font-size="14pt" style:font-name-asian="標楷體" style:font-size-asian="14pt" style:font-size-complex="14pt" fo:font-weight="bold"/>
    </style:style>
    <style:style style:name="T13_3" style:family="text">
      <style:text-properties style:font-name="標楷體" fo:font-size="14pt" style:font-name-asian="標楷體" style:font-size-asian="14pt" style:font-size-complex="14pt" fo:font-weight="bold"/>
    </style:style>
    <style:style style:name="T13_4" style:family="text">
      <style:text-properties style:font-name="標楷體" fo:font-size="14pt" style:font-name-asian="標楷體" style:font-size-asian="14pt" style:font-size-complex="14pt" fo:font-weight="bold"/>
    </style:style>
    <style:style style:name="T13_5" style:family="text">
      <style:text-properties style:font-name="標楷體" fo:font-size="14pt" style:font-name-asian="標楷體" style:font-size-asian="14pt" style:font-size-complex="14pt" fo:font-weight="bold"/>
    </style:style>
    <style:style style:name="T13_6" style:family="text">
      <style:text-properties style:font-name="標楷體" fo:font-size="14pt" style:font-name-asian="標楷體" style:font-size-asian="14pt" style:font-size-complex="14pt" fo:font-weight="bold"/>
    </style:style>
    <style:style style:name="P14" style:family="paragraph" style:parent-style-name="Standard">
      <style:paragraph-properties fo:text-indent="-4.011cm" fo:line-height="0.776cm" fo:margin-left="5.009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indent="-4.001cm" fo:line-height="0.776cm" fo:margin-left="4.999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76cm" fo:margin-top="0.318cm"/>
    </style:style>
    <style:style style:name="T16_1" style:family="text">
      <style:text-properties style:font-name="標楷體" fo:font-size="14pt" style:font-name-asian="標楷體" style:font-size-asian="14pt" style:font-size-complex="14pt" fo:font-weight="bold"/>
    </style:style>
    <style:style style:name="T16_2" style:family="text">
      <style:text-properties style:font-name="標楷體" fo:font-size="14pt" style:font-name-asian="標楷體" style:font-size-asian="14pt" style:font-size-complex="14pt" fo:font-weight="bold"/>
    </style:style>
    <style:style style:name="T16_3" style:family="text">
      <style:text-properties style:font-name="標楷體" fo:font-size="14pt" style:font-name-asian="標楷體" style:font-size-asian="14pt" style:font-size-complex="14pt" fo:font-weight="bold"/>
    </style:style>
    <style:style style:name="T16_4" style:family="text">
      <style:text-properties style:font-name="標楷體" fo:font-size="14pt" style:font-name-asian="標楷體" style:font-size-asian="14pt" style:font-size-complex="14pt" fo:font-weight="bold"/>
    </style:style>
    <style:style style:name="P17" style:family="paragraph" style:parent-style-name="Standard">
      <style:paragraph-properties fo:line-height="0.776cm" fo:margin-top="0.318cm" fo:margin-left="0.99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3.753cm" fo:margin-left="1.191cm"/>
    </style:style>
    <style:style style:name="Column1" style:family="table-column">
      <style:table-column-properties style:column-width="7.251cm"/>
    </style:style>
    <style:style style:name="Column2" style:family="table-column">
      <style:table-column-properties style:column-width="1.917cm"/>
    </style:style>
    <style:style style:name="Column3" style:family="table-column">
      <style:table-column-properties style:column-width="4.584cm"/>
    </style:style>
    <style:style style:name="Row1" style:family="table-row"/>
    <style:style style:name="Cell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size-complex="14pt" fo:font-weight="bold"/>
    </style:style>
    <style:style style:name="Cell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size-complex="14pt" fo:font-weight="bold"/>
    </style:style>
    <style:style style:name="Cell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4pt" fo:font-weight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line-height="0.77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 fo:line-height="0.776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line-height="0.77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line-height="0.77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 fo:line-height="0.77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line-height="0.77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line-height="0.77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 fo:line-height="0.77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line-height="0.77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776cm" fo:margin-top="0.318cm"/>
    </style:style>
    <style:style style:name="T30_1" style:family="text">
      <style:text-properties style:font-name="標楷體" fo:font-size="14pt" style:font-name-asian="標楷體" style:font-size-asian="14pt" style:font-size-complex="14pt" fo:font-weight="bold"/>
    </style:style>
    <style:style style:name="T30_2" style:family="text">
      <style:text-properties style:font-name="標楷體" fo:font-size="14pt" style:font-name-asian="標楷體" style:font-size-asian="14pt" style:font-size-complex="14pt" fo:font-weight="bold"/>
    </style:style>
    <style:style style:name="P31" style:family="paragraph" style:parent-style-name="Standard">
      <style:paragraph-properties fo:line-height="0.776cm" fo:margin-left="0.99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776cm" fo:margin-left="0.99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76cm" fo:margin-left="0.99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776cm" fo:margin-left="0.99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776cm" fo:margin-left="0.99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776cm" fo:margin-left="0.998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center"/>
    </style:style>
    <style:style style:name="FR1" style:family="graphic" style:parent-style-name="Standard">
      <style:graphic-properties draw:stroke="dash" draw:stroke-dash="Fine_20_Dashed0" svg:stroke-color="#7f7f7f" draw:fill-color="#ffffff" fo:background-color="#ffffff" fo:border-top="#7f7f7f 0.088cm solid" fo:border-bottom="#7f7f7f 0.088cm solid" fo:border-left="#7f7f7f 0.088cm solid" fo:margin-left="0.318cm" fo:border-right="#7f7f7f 0.088cm solid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16pt" style:font-name-asian="標楷體" style:font-size-asian="16pt" style:font-size-complex="16pt" fo:font-weight="bold"/>
    </style:style>
    <style:style style:name="T38_2" style:family="text">
      <style:text-properties style:font-name="標楷體" fo:font-size="16pt" style:font-name-asian="標楷體" style:font-size-asian="16pt" style:font-size-complex="16pt" fo:font-weight="bold"/>
    </style:style>
    <style:style style:name="T38_3" style:family="text">
      <style:text-properties style:font-name="標楷體" fo:font-size="16pt" style:font-name-asian="標楷體" style:font-size-asian="16pt" style:font-size-complex="16pt" fo:font-weight="bold"/>
    </style:style>
    <style:style style:name="Table2" style:family="table">
      <style:table-properties table:align="left" style:width="16.379cm" fo:margin-left="0cm"/>
    </style:style>
    <style:style style:name="Column4" style:family="table-column">
      <style:table-column-properties style:column-width="3.207cm"/>
    </style:style>
    <style:style style:name="Column5" style:family="table-column">
      <style:table-column-properties style:column-width="4.738cm"/>
    </style:style>
    <style:style style:name="Column6" style:family="table-column">
      <style:table-column-properties style:column-width="2.251cm"/>
    </style:style>
    <style:style style:name="Column7" style:family="table-column">
      <style:table-column-properties style:column-width="3cm"/>
    </style:style>
    <style:style style:name="Column8" style:family="table-column">
      <style:table-column-properties style:column-width="3.184cm"/>
    </style:style>
    <style:style style:name="Row5" style:family="table-row">
      <style:table-row-properties style:min-row-height="2.831cm"/>
    </style:style>
    <style:style style:name="Cell13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39" style:family="paragraph" style:parent-style-name="Standard">
      <style:paragraph-properties fo:text-align="center" fo:line-height="0.917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center" fo:line-height="0.917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Cell1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41" style:family="paragraph" style:parent-style-name="Standard">
      <style:paragraph-properties fo:text-align="justify" fo:line-height="0.917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T41_9" style:family="text">
      <style:text-properties style:font-name="標楷體" fo:font-size="14pt" style:font-name-asian="標楷體" style:font-size-asian="14pt" style:font-size-complex="14pt"/>
    </style:style>
    <style:style style:name="T41_10" style:family="text">
      <style:text-properties style:font-name="標楷體" fo:font-size="14pt" style:font-name-asian="標楷體" style:font-size-asian="14pt" style:font-size-complex="14pt"/>
    </style:style>
    <style:style style:name="T41_11" style:family="text">
      <style:text-properties style:font-name="標楷體" fo:font-size="14pt" style:font-name-asian="標楷體" style:font-size-asian="14pt" style:font-size-complex="14pt"/>
    </style:style>
    <style:style style:name="T41_1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fo:line-height="0.917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T42_8" style:family="text">
      <style:text-properties style:font-name="標楷體" fo:font-size="14pt" style:font-name-asian="標楷體" style:font-size-asian="14pt" style:font-size-complex="14pt"/>
    </style:style>
    <style:style style:name="T42_9" style:family="text">
      <style:text-properties style:font-name="標楷體" fo:font-size="14pt" style:font-name-asian="標楷體" style:font-size-asian="14pt" style:font-size-complex="14pt"/>
    </style:style>
    <style:style style:name="T42_10" style:family="text">
      <style:text-properties style:font-name="標楷體" fo:font-size="14pt" style:font-name-asian="標楷體" style:font-size-asian="14pt" style:font-size-complex="14pt"/>
    </style:style>
    <style:style style:name="T42_11" style:family="text">
      <style:text-properties style:font-name="標楷體" fo:font-size="14pt" style:font-name-asian="標楷體" style:font-size-asian="14pt" style:font-size-complex="14pt"/>
    </style:style>
    <style:style style:name="T42_12" style:family="text">
      <style:text-properties style:font-name="標楷體" fo:font-size="14pt" style:font-name-asian="標楷體" style:font-size-asian="14pt" style:font-size-complex="14pt"/>
    </style:style>
    <style:style style:name="Row6" style:family="table-row">
      <style:table-row-properties style:min-row-height="0.714cm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3" style:family="paragraph" style:parent-style-name="Standard">
      <style:paragraph-properties fo:text-align="center" fo:line-height="0.917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Standard">
      <style:paragraph-properties fo:text-align="center" fo:line-height="0.917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Standard">
      <style:paragraph-properties fo:text-align="center" fo:line-height="0.917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Standard">
      <style:paragraph-properties fo:text-align="center" fo:line-height="0.917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7" style:family="paragraph" style:parent-style-name="Standard">
      <style:paragraph-properties fo:text-align="center" fo:line-height="0.917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Row7" style:family="table-row">
      <style:table-row-properties style:min-row-height="1.501cm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1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Row8" style:family="table-row">
      <style:table-row-properties style:min-row-height="1.501cm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5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Row9" style:family="table-row">
      <style:table-row-properties style:min-row-height="1.501cm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9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Row10" style:family="table-row">
      <style:table-row-properties style:min-row-height="1.501cm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3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Row11" style:family="table-row">
      <style:table-row-properties style:min-row-height="1.501cm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7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Row12" style:family="table-row">
      <style:table-row-properties style:min-row-height="1.501cm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1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Row13" style:family="table-row">
      <style:table-row-properties style:min-row-height="1.501cm"/>
    </style:style>
    <style:style style:name="Cell4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72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45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73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46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74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Cell47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75" style:family="paragraph" style:parent-style-name="Standard">
      <style:paragraph-properties fo:text-align="center" fo:line-height="0.917cm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Standard">
      <style:paragraph-properties fo:line-height="0.776cm"/>
    </style:style>
    <style:style style:name="T76_1" style:family="text">
      <style:text-properties style:font-name="標楷體" style:font-name-asian="標楷體" style:font-size-asian="12pt" style:font-size-complex="12pt"/>
    </style:style>
    <style:style style:name="P77" style:family="paragraph" style:parent-style-name="Standard">
      <style:paragraph-properties fo:text-indent="-0.889cm" fo:line-height="0.776cm" fo:margin-left="0.889cm"/>
    </style:style>
    <style:style style:name="T77_1" style:family="text">
      <style:text-properties style:font-name="標楷體" style:font-name-asian="標楷體" style:font-size-asian="12pt" style:font-size-complex="12pt"/>
    </style:style>
    <style:style style:name="T77_2" style:family="text">
      <style:text-properties style:font-name="標楷體" style:font-name-asian="標楷體" style:font-size-asian="12pt" style:font-size-complex="12pt"/>
    </style:style>
    <style:style style:name="T77_3" style:family="text">
      <style:text-properties style:font-name="標楷體" style:font-name-asian="標楷體" style:font-size-asian="12pt" style:font-size-complex="12pt"/>
    </style:style>
    <style:style style:name="T77_4" style:family="text">
      <style:text-properties style:font-name="標楷體" style:font-name-asian="標楷體" style:font-size-asian="12pt" style:font-size-complex="12pt"/>
    </style:style>
    <style:style style:name="T77_5" style:family="text">
      <style:text-properties style:font-name="標楷體" style:font-name-asian="標楷體" style:font-size-asian="12pt" style:font-size-complex="12pt"/>
    </style:style>
    <style:style style:name="T77_6" style:family="text">
      <style:text-properties style:font-name="標楷體" style:font-name-asian="標楷體" style:font-size-asian="12pt" style:font-size-complex="12pt"/>
    </style:style>
    <style:style style:name="P78" style:family="paragraph" style:parent-style-name="Standard">
      <style:paragraph-properties fo:text-indent="-0.889cm" fo:line-height="0.776cm" fo:margin-left="0.889cm"/>
    </style:style>
    <style:style style:name="T78_1" style:family="text">
      <style:text-properties style:font-name="標楷體" style:font-name-asian="標楷體" style:font-size-asian="12pt" style:font-size-complex="12pt"/>
    </style:style>
    <style:style style:name="T78_2" style:family="text">
      <style:text-properties style:font-name="標楷體" style:font-name-asian="標楷體" style:font-size-asian="12pt" style:font-size-complex="12pt"/>
    </style:style>
    <style:style style:name="T78_3" style:family="text">
      <style:text-properties style:font-name="標楷體" style:font-name-asian="標楷體" style:font-size-asian="12pt" style:font-size-complex="12pt"/>
    </style:style>
    <style:style style:name="T78_4" style:family="text">
      <style:text-properties style:font-name="標楷體" style:font-name-asian="標楷體" style:font-size-asian="12pt" style:font-size-complex="12pt"/>
    </style:style>
    <style:style style:name="T78_5" style:family="text">
      <style:text-properties style:font-name="標楷體" style:font-name-asian="標楷體" style:font-size-asian="12pt" style:font-size-complex="12pt"/>
    </style:style>
    <style:style style:name="T78_6" style:family="text">
      <style:text-properties style:font-name="標楷體" style:font-name-asian="標楷體" style:font-size-asian="12pt" style:font-size-complex="12pt"/>
    </style:style>
    <style:style style:name="T78_7" style:family="text">
      <style:text-properties style:font-name="標楷體" style:font-name-asian="標楷體" style:font-size-asian="12pt" style:font-size-complex="12pt"/>
    </style:style>
    <style:style style:name="T78_8" style:family="text">
      <style:text-properties style:font-name="標楷體" style:font-name-asian="標楷體" style:font-size-asian="12pt" style:font-size-complex="12pt"/>
    </style:style>
    <style:style style:name="T78_9" style:family="text">
      <style:text-properties style:font-name="標楷體" style:font-name-asian="標楷體" style:font-size-asian="12pt" style:font-size-complex="12pt"/>
    </style:style>
    <style:style style:name="T78_10" style:family="text">
      <style:text-properties style:font-name="標楷體" style:font-name-asian="標楷體" style:font-size-asian="12pt" style:font-size-complex="12pt"/>
    </style:style>
    <style:style style:name="T78_11" style:family="text">
      <style:text-properties style:font-name="標楷體" style:font-name-asian="標楷體" style:font-size-asian="12pt" style:font-size-complex="12pt"/>
    </style:style>
  </office:automatic-styles>
  <office:body>
    <office:text>
      <text:p text:style-name="P1"><text:span text:style-name="T1_1">10</text:span><text:span text:style-name="T1_2">7</text:span><text:span text:style-name="T1_3">年度花蓮縣社區規劃師駐地輔導計畫</text:span></text:p>
      <text:p text:style-name="P2"><text:span text:style-name="T2_1">〈</text:span><text:span text:style-name="T2_2">社區營造競賽說明會</text:span><text:span text:style-name="T2_3">〉</text:span></text:p>
      <text:p text:style-name="P3"><text:span text:style-name="T3_1">一、</text:span><text:span text:style-name="T3_2">會議</text:span><text:span text:style-name="T3_3">目的</text:span></text:p>
      <text:p text:style-name="P4"><text:span text:style-name="T4_1">為促進花蓮社區</text:span><text:span text:style-name="T4_2">活化及發展，</text:span><text:span text:style-name="T4_3">花蓮縣政府</text:span><text:span text:style-name="T4_4">建設處</text:span><text:span text:style-name="T4_5">擬</text:span><text:span text:style-name="T4_6">辦理社區</text:span><text:span text:style-name="T4_7">營造競賽，</text:span><text:span text:style-name="T4_8">協助民眾參與社區營造工作，</text:span><text:span text:style-name="T4_9">落實空間改造提案</text:span><text:span text:style-name="T4_10">。</text:span></text:p>
      <text:p text:style-name="P5"><text:span text:style-name="T5_1">二、會議目標</text:span></text:p>
      <text:p text:style-name="P6"><text:span text:style-name="T6_1">由「社區</text:span><text:span text:style-name="T6_2">組織</text:span><text:span text:style-name="T6_3">」與「社區規劃師」組成團隊</text:span><text:span text:style-name="T6_4">研</text:span><text:span text:style-name="T6_5">提申請計畫書，獲選計畫</text:span><text:span text:style-name="T6_6">每一案</text:span><text:span text:style-name="T6_7">將提供</text:span><text:span text:style-name="T6_8">20~40</text:span><text:span text:style-name="T6_9">萬元</text:span><text:span text:style-name="T6_10">的經費補助，預計遴選</text:span><text:span text:style-name="T6_11">10~15</text:span><text:span text:style-name="T6_12">組(實際補助經費以最終核定補助額度為</text:span><text:span text:style-name="T6_13">準</text:span><text:span text:style-name="T6_14">)。</text:span></text:p>
      <text:p text:style-name="P7"><text:span text:style-name="T7_1">三</text:span><text:span text:style-name="T7_2">、</text:span><text:span text:style-name="T7_3">參加對象</text:span></text:p>
      <text:p text:style-name="P8"><text:span text:style-name="T8_1">(</text:span><text:span text:style-name="T8_2">一</text:span><text:span text:style-name="T8_3">)南區</text:span><text:span text:style-name="T8_4">說明會</text:span><text:span text:style-name="T8_5">：</text:span><text:span text:style-name="T8_6">光復鄉、瑞穗鄉、玉里鎮、卓溪鄉、富里鄉、豐濱鄉等6鄉鎮</text:span><text:span text:style-name="T8_7">有興趣之民眾與社區組織</text:span><text:span text:style-name="T8_8">、已獲得授證之花蓮縣社區規劃師</text:span><text:span text:style-name="T8_9">。</text:span></text:p>
      <text:p text:style-name="P9"><text:span text:style-name="T9_1">(二)北區</text:span><text:span text:style-name="T9_2">說明會</text:span><text:span text:style-name="T9_3">：</text:span><text:span text:style-name="T9_4">花蓮市、秀林鄉、新城鄉、吉安鄉、壽豐鄉、鳳林鎮、萬榮鄉等7鄉鎮市</text:span><text:span text:style-name="T9_5">有興趣之民眾與社區組織</text:span><text:span text:style-name="T9_6">、已獲得授證之花蓮縣社區規劃師</text:span><text:span text:style-name="T9_7">。</text:span></text:p>
      <text:p text:style-name="P10"><text:span text:style-name="T10_1">四、說明會</text:span><text:span text:style-name="T10_2">日期</text:span><text:span text:style-name="T10_3">及時間</text:span></text:p>
      <text:p text:style-name="P11"><text:span text:style-name="T11_1">(</text:span><text:span text:style-name="T11_2">一</text:span><text:span text:style-name="T11_3">)南區</text:span><text:span text:style-name="T11_4">說明會</text:span><text:span text:style-name="T11_5">：10</text:span><text:span text:style-name="T11_6">7</text:span><text:span text:style-name="T11_7">年</text:span><text:span text:style-name="T11_8">5</text:span><text:span text:style-name="T11_9">月</text:span><text:span text:style-name="T11_10">30</text:span><text:span text:style-name="T11_11">日(星期</text:span><text:span text:style-name="T11_12">三</text:span><text:span text:style-name="T11_13">)</text:span><text:span text:style-name="T11_14">下</text:span><text:span text:style-name="T11_15">午</text:span><text:span text:style-name="T11_16">14</text:span><text:span text:style-name="T11_17">:00至1</text:span><text:span text:style-name="T11_18">6</text:span><text:span text:style-name="T11_19">:00</text:span></text:p>
      <text:p text:style-name="P12"><text:span text:style-name="T12_1">(二)北區</text:span><text:span text:style-name="T12_2">說明會</text:span><text:span text:style-name="T12_3">：10</text:span><text:span text:style-name="T12_4">7</text:span><text:span text:style-name="T12_5">年</text:span><text:span text:style-name="T12_6">5</text:span><text:span text:style-name="T12_7">月</text:span><text:span text:style-name="T12_8">31</text:span><text:span text:style-name="T12_9">日(星期</text:span><text:span text:style-name="T12_10">四</text:span><text:span text:style-name="T12_11">)</text:span><text:span text:style-name="T12_12">上午10:00至1</text:span><text:span text:style-name="T12_13">2</text:span><text:span text:style-name="T12_14">:00</text:span></text:p>
      <text:p text:style-name="P13"><text:span text:style-name="T13_1">五</text:span><text:span text:style-name="T13_2">、</text:span><text:span text:style-name="T13_3">辦理</text:span><text:span text:style-name="T13_4">時間</text:span><text:span text:style-name="T13_5">及地點</text:span><text:span text:style-name="T13_6">：</text:span></text:p>
      <text:p text:style-name="P14"><text:span text:style-name="T14_1">(</text:span><text:span text:style-name="T14_2">一</text:span><text:span text:style-name="T14_3">)南區</text:span><text:span text:style-name="T14_4">說明會</text:span><text:span text:style-name="T14_5">：</text:span><text:span text:style-name="T14_6">花蓮縣</text:span><text:span text:style-name="T14_7">卓溪鄉公所2樓會議室</text:span><text:span text:style-name="T14_8">（</text:span><text:span text:style-name="T14_9">花蓮縣卓溪鄉卓溪村中正70號</text:span><text:span text:style-name="T14_10">）</text:span></text:p>
      <text:p text:style-name="P15"><text:span text:style-name="T15_1">(二)北區</text:span><text:span text:style-name="T15_2">說明會</text:span><text:span text:style-name="T15_3">：</text:span><text:span text:style-name="T15_4">花蓮縣環境永續教育中心風華館</text:span><text:span text:style-name="T15_5">（花蓮縣</text:span><text:span text:style-name="T15_6">花蓮市中美路68號</text:span><text:span text:style-name="T15_7">）</text:span></text:p>
      <text:p text:style-name="P16"><text:span text:style-name="T16_1">六</text:span><text:span text:style-name="T16_2">、</text:span><text:span text:style-name="T16_3">說明會</text:span><text:span text:style-name="T16_4">議程：詳見下表</text:span></text:p>
      <text:p text:style-name="P17"><text:span text:style-name="T17_1">表</text:span><text:span text:style-name="T17_2">一</text:span><text:span text:style-name="T17_3"> <text:s/>說明會議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活動內容</text:span></text:p>
          </table:table-cell>
          <table:table-cell table:style-name="Cell2">
            <text:p text:style-name="P19"><text:span text:style-name="T19_1">時間</text:span></text:p>
          </table:table-cell>
          <table:table-cell table:style-name="Cell3">
            <text:p text:style-name="P20"><text:span text:style-name="T20_1">說明</text:span></text:p>
          </table:table-cell>
        </table:table-row>
        <table:table-row table:style-name="Row2">
          <table:table-cell table:style-name="Cell4">
            <text:p text:style-name="P21"><text:span text:style-name="T21_1">一、報到</text:span></text:p>
          </table:table-cell>
          <table:table-cell table:style-name="Cell5">
            <text:p text:style-name="P22"><text:span text:style-name="T22_1">20分</text:span></text:p>
          </table:table-cell>
          <table:table-cell table:style-name="Cell6">
            <text:p text:style-name="P23"><text:span text:style-name="T23_1">工作人員</text:span></text:p>
          </table:table-cell>
        </table:table-row>
        <table:table-row table:style-name="Row3">
          <table:table-cell table:style-name="Cell7">
            <text:p text:style-name="P24"><text:span text:style-name="T24_1">二、主辦單位、承辦單位致詞</text:span></text:p>
          </table:table-cell>
          <table:table-cell table:style-name="Cell8">
            <text:p text:style-name="P25"><text:span text:style-name="T25_1">10分</text:span></text:p>
          </table:table-cell>
          <table:table-cell table:style-name="Cell9">
            <text:p text:style-name="P26"><text:span text:style-name="T26_1">各單位長官</text:span></text:p>
          </table:table-cell>
        </table:table-row>
        <table:table-row table:style-name="Row4">
          <table:table-cell table:style-name="Cell10">
            <text:p text:style-name="P27"><text:span text:style-name="T27_1">三、競賽辦法說明</text:span></text:p>
          </table:table-cell>
          <table:table-cell table:style-name="Cell11">
            <text:p text:style-name="P28"><text:span text:style-name="T28_1">30分</text:span></text:p>
          </table:table-cell>
          <table:table-cell table:style-name="Cell12">
            <text:p text:style-name="P29"><text:span text:style-name="T29_1">輔導團隊</text:span></text:p>
          </table:table-cell>
        </table:table-row>
      </table:table>
      <text:p text:style-name="P30"><text:span text:style-name="T30_1">七</text:span><text:span text:style-name="T30_2">、聯絡資訊</text:span></text:p>
      <text:p text:style-name="P31"><text:span text:style-name="T31_1">輔導團隊：</text:span><text:span text:style-name="T31_2">綠奇規劃</text:span><text:span text:style-name="T31_3">設計股份有限公司</text:span></text:p>
      <text:p text:style-name="P32"><text:span text:style-name="T32_1">電話：(02)8931-3288</text:span><text:span text:style-name="T32_2">分機1</text:span><text:span text:style-name="T32_3">6</text:span><text:span text:style-name="T32_4"><text:s/>蔡</text:span><text:span text:style-name="T32_5">小姐</text:span></text:p>
      <text:p text:style-name="P33"><text:span text:style-name="T33_1">傳真：(02)8931-3588</text:span></text:p>
      <text:p text:style-name="P34"><text:span text:style-name="T34_1">E</text:span><text:span text:style-name="T34_2">mail：</text:span><text:span text:style-name="T34_3">rich.la</text:span><text:span text:style-name="T34_4">@</text:span><text:span text:style-name="T34_5">msa.hinet.net</text:span></text:p>
      <text:p text:style-name="P35"><text:span text:style-name="T35_1">聯絡地址：11685</text:span><text:span text:style-name="T35_2">臺</text:span><text:span text:style-name="T35_3">北市文山區景興路10巷3號1樓</text:span></text:p>
      <text:p text:style-name="P36"/>
      <text:p text:style-name="P37"><draw:line svg:x1="-0.582cm" svg:y1="0.566cm" svg:x2="16.113cm" svg:y2="0.566cm" draw:style-name="FR1" draw:z-index="0"/></text:p>
      <text:p text:style-name="P38"><text:span text:style-name="T38_1">〈</text:span><text:span text:style-name="T38_2">社區營造競賽說明會</text:span><text:span text:style-name="T38_3">─報名回條〉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3">
            <text:p text:style-name="P39"><text:span text:style-name="T39_1">報名場次</text:span></text:p>
            <text:p text:style-name="P40"><text:span text:style-name="T40_1">(請勾選)</text:span></text:p>
          </table:table-cell>
          <table:table-cell table:style-name="Cell14" table:number-columns-spanned="4">
            <text:p text:style-name="P41"><text:span text:style-name="T41_1">□<text:s/>1.</text:span><text:span text:style-name="T41_2">南區</text:span><text:span text:style-name="T41_3">說明會</text:span><text:span text:style-name="T41_4">：10</text:span><text:span text:style-name="T41_5">7</text:span><text:span text:style-name="T41_6">年</text:span><text:span text:style-name="T41_7">5</text:span><text:span text:style-name="T41_8">月</text:span><text:span text:style-name="T41_9">30</text:span><text:span text:style-name="T41_10">日(星期</text:span><text:span text:style-name="T41_11">三</text:span><text:span text:style-name="T41_12">)</text:span></text:p>
            <text:p text:style-name="P42"><text:span text:style-name="T42_1">□<text:s/>2.</text:span><text:span text:style-name="T42_2">北區</text:span><text:span text:style-name="T42_3">說明會</text:span><text:span text:style-name="T42_4">：10</text:span><text:span text:style-name="T42_5">7</text:span><text:span text:style-name="T42_6">年</text:span><text:span text:style-name="T42_7">5</text:span><text:span text:style-name="T42_8">月</text:span><text:span text:style-name="T42_9">31</text:span><text:span text:style-name="T42_10">日(星期</text:span><text:span text:style-name="T42_11">四</text:span><text:span text:style-name="T42_12">)</text:span></text:p>
          </table:table-cell>
        </table:table-row>
        <table:table-row table:style-name="Row6">
          <table:table-cell table:style-name="Cell15" table:number-rows-spanned="8">
            <text:p text:style-name="P43"><text:span text:style-name="T43_1">參加單位與參加者姓名</text:span></text:p>
          </table:table-cell>
          <table:table-cell table:style-name="Cell16">
            <text:p text:style-name="P44"><text:span text:style-name="T44_1">單位名稱</text:span></text:p>
          </table:table-cell>
          <table:table-cell table:style-name="Cell17">
            <text:p text:style-name="P45"><text:span text:style-name="T45_1">職稱</text:span></text:p>
          </table:table-cell>
          <table:table-cell table:style-name="Cell18">
            <text:p text:style-name="P46"><text:span text:style-name="T46_1">姓名</text:span></text:p>
          </table:table-cell>
          <table:table-cell table:style-name="Cell19">
            <text:p text:style-name="P47"><text:span text:style-name="T47_1">連絡電話</text:span></text:p>
          </table:table-cell>
        </table:table-row>
        <table:table-row table:style-name="Row7">
          <table:table-cell table:style-name="Cell20">
            <text:p text:style-name="P48"/>
          </table:table-cell>
          <table:table-cell table:style-name="Cell21">
            <text:p text:style-name="P49"/>
          </table:table-cell>
          <table:table-cell table:style-name="Cell22">
            <text:p text:style-name="P50"/>
          </table:table-cell>
          <table:table-cell table:style-name="Cell23">
            <text:p text:style-name="P51"/>
          </table:table-cell>
        </table:table-row>
        <table:table-row table:style-name="Row8">
          <table:table-cell table:style-name="Cell24">
            <text:p text:style-name="P52"/>
          </table:table-cell>
          <table:table-cell table:style-name="Cell25">
            <text:p text:style-name="P53"/>
          </table:table-cell>
          <table:table-cell table:style-name="Cell26">
            <text:p text:style-name="P54"/>
          </table:table-cell>
          <table:table-cell table:style-name="Cell27">
            <text:p text:style-name="P55"/>
          </table:table-cell>
        </table:table-row>
        <table:table-row table:style-name="Row9">
          <table:table-cell table:style-name="Cell28">
            <text:p text:style-name="P56"/>
          </table:table-cell>
          <table:table-cell table:style-name="Cell29">
            <text:p text:style-name="P57"/>
          </table:table-cell>
          <table:table-cell table:style-name="Cell30">
            <text:p text:style-name="P58"/>
          </table:table-cell>
          <table:table-cell table:style-name="Cell31">
            <text:p text:style-name="P59"/>
          </table:table-cell>
        </table:table-row>
        <table:table-row table:style-name="Row10">
          <table:table-cell table:style-name="Cell32">
            <text:p text:style-name="P60"/>
          </table:table-cell>
          <table:table-cell table:style-name="Cell33">
            <text:p text:style-name="P61"/>
          </table:table-cell>
          <table:table-cell table:style-name="Cell34">
            <text:p text:style-name="P62"/>
          </table:table-cell>
          <table:table-cell table:style-name="Cell35">
            <text:p text:style-name="P63"/>
          </table:table-cell>
        </table:table-row>
        <table:table-row table:style-name="Row11">
          <table:table-cell table:style-name="Cell36">
            <text:p text:style-name="P64"/>
          </table:table-cell>
          <table:table-cell table:style-name="Cell37">
            <text:p text:style-name="P65"/>
          </table:table-cell>
          <table:table-cell table:style-name="Cell38">
            <text:p text:style-name="P66"/>
          </table:table-cell>
          <table:table-cell table:style-name="Cell39">
            <text:p text:style-name="P67"/>
          </table:table-cell>
        </table:table-row>
        <table:table-row table:style-name="Row12">
          <table:table-cell table:style-name="Cell40">
            <text:p text:style-name="P68"/>
          </table:table-cell>
          <table:table-cell table:style-name="Cell41">
            <text:p text:style-name="P69"/>
          </table:table-cell>
          <table:table-cell table:style-name="Cell42">
            <text:p text:style-name="P70"/>
          </table:table-cell>
          <table:table-cell table:style-name="Cell43">
            <text:p text:style-name="P71"/>
          </table:table-cell>
        </table:table-row>
        <table:table-row table:style-name="Row13">
          <table:table-cell table:style-name="Cell44">
            <text:p text:style-name="P72"/>
          </table:table-cell>
          <table:table-cell table:style-name="Cell45">
            <text:p text:style-name="P73"/>
          </table:table-cell>
          <table:table-cell table:style-name="Cell46">
            <text:p text:style-name="P74"/>
          </table:table-cell>
          <table:table-cell table:style-name="Cell47">
            <text:p text:style-name="P75"/>
          </table:table-cell>
        </table:table-row>
      </table:table>
      <text:p text:style-name="P76"><text:span text:style-name="T76_1">備註：</text:span></text:p>
      <text:p text:style-name="P77"><text:span text:style-name="T77_1">一、請將報名資料傳真至(02)</text:span><text:span text:style-name="T77_2">8931-3588或</text:span><text:span text:style-name="T77_3">E</text:span><text:span text:style-name="T77_4">mail至</text:span><text:span text:style-name="T77_5">rich.la@msa.hinet.net</text:span><text:span text:style-name="T77_6">。</text:span></text:p>
      <text:p text:style-name="P78"><text:span text:style-name="T78_1">二、</text:span><text:span text:style-name="T78_2">欲參加南區、北區說明會者，</text:span><text:span text:style-name="T78_3">請於</text:span><text:span text:style-name="T78_4">10</text:span><text:span text:style-name="T78_5">7</text:span><text:span text:style-name="T78_6">年</text:span><text:span text:style-name="T78_7">5</text:span><text:span text:style-name="T78_8">月</text:span><text:span text:style-name="T78_9">23</text:span><text:span text:style-name="T78_10">日前完成報名，以</text:span><text:bookmark-start text:name="_GoBack"/><text:bookmark-end text:name="_GoBack"/><text:span text:style-name="T78_11">利統計人數，謝謝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Fine_20_Dashed0" draw:display-name="Fine Dashed" draw:dots1="1" draw:dots1-length="0.508cm" draw:dots2="1" draw:dots2-length="0.508cm" draw:distance="0.508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7cm" fo:margin-bottom="1.75cm" fo:margin-left="2.501cm" fo:margin-right="2.501cm"/>
      <style:footer-style>
        <style:header-footer-properties fo:min-height="-0.049cm" fo:margin-top="-0.04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Joyce</meta:initial-creator>
    <meta:creation-date>2016-12-23T03:57:00</meta:creation-date>
    <dc:creator>Rich10</dc:creator>
    <dc:date>2018-05-07T03:12:00</dc:date>
    <meta:editing-cycles>20</meta:editing-cycles>
    <meta:editing-duration>PT4H2M</meta:editing-duration>
    <meta:document-statistic meta:page-count="2" meta:paragraph-count="1" meta:row-count="6" meta:word-count="143" meta:character-count="963" meta:non-whitespace-character-count="821"/>
  </office:meta>
</office:document-meta>
</file>