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0944in" table:align="center" style:writing-mode="lr-tb"/>
    </style:style>
    <style:style style:name="Table1.A" style:family="table-column">
      <style:table-column-properties style:column-width="0.92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2.625in"/>
    </style:style>
    <style:style style:name="Table1.D" style:family="table-column">
      <style:table-column-properties style:column-width="1in"/>
    </style:style>
    <style:style style:name="Table1.E" style:family="table-column">
      <style:table-column-properties style:column-width="1.4194in"/>
    </style:style>
    <style:style style:name="Table1.1" style:family="table-row">
      <style:table-row-properties style:min-row-height="0.03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0375in" fo:keep-together="always"/>
    </style:style>
    <style:style style:name="Table1.3" style:family="table-row">
      <style:table-row-properties fo:keep-together="always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paragraph-properties style:line-height-at-least="0in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3335in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3335in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3335in"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361in"/>
    </style:style>
    <style:style style:name="P7" style:family="paragraph" style:parent-style-name="Standard">
      <style:paragraph-properties style:line-height-at-least="0in"/>
    </style:style>
    <style:style style:name="P8" style:family="paragraph" style:parent-style-name="Standard">
      <style:paragraph-properties style:line-height-at-least="0in" fo:text-align="center" style:justify-single-word="false"/>
    </style:style>
    <style:style style:name="P9" style:family="paragraph" style:parent-style-name="Standard">
      <style:paragraph-properties style:line-height-at-least="0.3335in"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區分所有權人同意暨委任書</text:p>
      <text:p text:style-name="P1"><text:s/>(未完成管理組織報備之公寓大廈適用)</text:p>
      <text:p text:style-name="P6"><text:span text:style-name="T9">　　</text:span><text:span text:style-name="T3">○○</text:span><text:span text:style-name="T9">市</text:span><text:span text:style-name="T10"> <text:s text:c="5"/></text:span><text:span text:style-name="T9">區鄉鎮市　　路(街)　　段　　巷　　弄　　號（申請地址）</text:span><text:span text:style-name="T3">建築物申請</text:span><text:span text:style-name="T5">花蓮縣都市危險及老舊建築物結構安全性能評估費用補助</text:span><text:span text:style-name="T3">，已充分了解</text:span><text:span text:style-name="T3">該評估費用</text:span><text:span text:style-name="T3">補助規定內容，同意推派由</text:span><text:span text:style-name="T6">　　　　　　　　　　</text:span><text:span text:style-name="T3">為代表人，向花蓮縣政府申辦既有住宅耐震安檢事宜，特立此書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區分所有權人比例</text:p>
          </table:table-cell>
          <table:table-cell table:style-name="Table1.B1" table:number-columns-spanned="4" office:value-type="string">
            <text:p text:style-name="P7"><text:span text:style-name="T7">□區分所有權人總戶數：</text:span><text:span text:style-name="T8"> <text:s text:c="8"/></text:span><text:span text:style-name="T7">戶，同意戶數：</text:span><text:span text:style-name="T8"> <text:s text:c="7"/></text:span><text:span text:style-name="T7">戶。</text:span></text:p>
            <text:p text:style-name="P7"><text:span text:style-name="T7">□區分所有權人總戶數：</text:span><text:span text:style-name="T8"> <text:s text:c="8"/></text:span><text:span text:style-name="T7">戶，所有權比例達三分之二以上。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">代表人</text:p>
            <text:p text:style-name="P2">基本資料</text:p>
          </table:table-cell>
          <table:table-cell table:style-name="Table1.A1" office:value-type="string">
            <text:p text:style-name="P2">代表人姓名</text:p>
          </table:table-cell>
          <table:table-cell table:style-name="Table1.A1" office:value-type="string">
            <text:p text:style-name="P8"><text:span text:style-name="T7">所有權住址</text:span></text:p>
          </table:table-cell>
          <table:table-cell table:style-name="Table1.A1" office:value-type="string">
            <text:p text:style-name="P2">聯絡電話</text:p>
          </table:table-cell>
          <table:table-cell table:style-name="Table1.B1" office:value-type="string">
            <text:p text:style-name="P2">代表人簽章</text:p>
          </table:table-cell>
        </table:table-row>
        <table:table-row table:style-name="Table1.3">
          <table:covered-table-cell/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3">編號</text:p>
          </table:table-cell>
          <table:table-cell table:style-name="Table1.A1" office:value-type="string">
            <text:p text:style-name="P9"><text:span text:style-name="T7">委任人姓名</text:span></text:p>
          </table:table-cell>
          <table:table-cell table:style-name="Table1.A1" office:value-type="string">
            <text:p text:style-name="P8"><text:span text:style-name="T7">所有權住址</text:span></text:p>
          </table:table-cell>
          <table:table-cell table:style-name="Table1.A1" office:value-type="string">
            <text:p text:style-name="P2">聯絡電話</text:p>
          </table:table-cell>
          <table:table-cell table:style-name="Table1.B1" office:value-type="string">
            <text:p text:style-name="P8"><text:span text:style-name="T7">委任人簽章</text:span></text:p>
          </table:table-cell>
        </table:table-row>
        <table:table-row table:style-name="Table1.4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3">7</text:p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3">8</text:p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3">9</text:p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3">10</text:p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3">11</text:p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3">12</text:p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3">13</text:p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3">14</text:p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3">15</text:p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3">16</text:p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</table:table>
      <text:p text:style-name="P5">如數量不夠請自行列印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分所有權人同意暨委任書</dc:title>
    <meta:initial-creator>104007</meta:initial-creator>
    <meta:creation-date>2017-06-28T09:21:00</meta:creation-date>
    <dc:creator>ea1360</dc:creator>
    <dc:date>2018-11-22T11:41:00</dc:date>
    <meta:editing-cycles>3</meta:editing-cycles>
    <meta:editing-duration>PT3M</meta:editing-duration>
    <meta:document-statistic meta:table-count="1" meta:image-count="0" meta:object-count="0" meta:page-count="1" meta:paragraph-count="34" meta:word-count="260" meta:character-count="323" meta:non-whitespace-character-count="268"/>
    <meta:generator>LibreOffice/4.3.7.2$Linux_X86_64 LibreOffice_project/430$Build-2</meta:generator>
  </office:meta>
</office:document-meta>
</file>